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8.4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平林溪廣興(一)堤段防災減災工程 - 興辦事業概況及徵收土地範圍勘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說明項目</text:p>
          </table:table-cell>
          <table:table-cell table:style-name="表格1.C1" office:value-type="string">
            <text:p text:style-name="P1">說明內容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<text:span text:style-name="T2">用地範圍之土地四至界線</text:span></text:p>
          </table:table-cell>
          <table:table-cell table:style-name="表格1.C1" office:value-type="string">
            <text:p text:style-name="P5"><text:span text:style-name="T2">東：臨行水區。 <text:s text:c="6"/>西：臨行水區。 <text:s text:c="26"/></text:span></text:p>
            <text:p text:style-name="P5"><text:span text:style-name="T2">南：臨行水區。 <text:s text:c="4"/>北：臨農地。</text:span></text:p>
            <text:p text:style-name="P5"><text:span text:style-name="T2">工程範圍長度：400公尺、寬度：90公尺。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<text:span text:style-name="T2">用地範圍內公、私有土地筆數及面積、百分比</text:span></text:p>
          </table:table-cell>
          <table:table-cell table:style-name="表格1.C3" office:value-type="string">
            <text:p text:style-name="Standard"><text:span text:style-name="T2">公有土地：3筆，面積：3.100900公頃，占百分比74.90％。</text:span></text:p>
            <text:p text:style-name="Standard"><text:span text:style-name="T2">私有土地：8筆，面積：1.039247公頃，占百分比25.10％。</text:span></text:p>
            <text:p text:style-name="Standard"><text:span text:style-name="T2">用地面積合計4.140147</text:span><text:span text:style-name="T4">公頃</text:span><text:span text:style-name="T2">。</text:span>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<text:span text:style-name="T2">用地範圍內私有土地使用概況</text:span></text:p>
          </table:table-cell>
          <table:table-cell table:style-name="表格1.C1" office:value-type="string">
            <text:p text:style-name="P5"><text:span text:style-name="T4">行水區、既有堤防。</text:span></text:p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<text:span text:style-name="T2">用地範圍內土地使用分區、編定情形、面積比例</text:span></text:p>
          </table:table-cell>
          <table:table-cell table:style-name="表格1.C1" office:value-type="string">
            <text:p text:style-name="P5"><text:span text:style-name="T2">私有土地：山坡地保育區農牧用地占百分比19.17％、</text:span><text:span text:style-name="T4">山坡地保育區國土保安</text:span><text:span text:style-name="T2">用地占百分比5.93％。</text:span></text:p>
            <text:p text:style-name="P5"><text:span text:style-name="T2">公有土地：山坡地保育區水利用地占百分比42.29％</text:span><text:span text:style-name="T4">、</text:span><text:span text:style-name="T2">山坡地保育區農牧用地占百分比32.61％。</text:span></text:p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用地範圍內勘選需用私有土地合理關連及已達必要適當範圍之理由</text:p>
          </table:table-cell>
          <table:table-cell table:style-name="表格1.C1" office:value-type="string">
            <text:p text:style-name="P5"><text:span text:style-name="T4">用地範圍內勘選需用私有土地為本案工程之土地</text:span><text:span text:style-name="T2">，本案工程保護標準係依平林溪洪水保護標準設計，以達成本河川整體治理保護標準。</text:span></text:p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>用地勘選有無其他可替代地區及理由</text:p>
          </table:table-cell>
          <table:table-cell table:style-name="表格1.C1" office:value-type="string">
            <text:p text:style-name="P5"><text:span text:style-name="T4">用地範圍已盡量避免建築密集地及文化保存區、環境敏感區位、特定目的事業的區位土地，亦非屬供公共事業之土地或其他單位已提出申請徵收之土地，故無其他可替代地區。</text:span></text:p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>其他評估必要性理由</text:p>
          </table:table-cell>
          <table:table-cell table:style-name="表格1.C1" office:value-type="string">
            <text:p text:style-name="P5"><text:span text:style-name="T2">詳興辦事業徵收土地綜合評估分析報告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7" style:display-name=" 字元 字元7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四放水路支線改道工程興辦事業概況</dc:title>
    <meta:initial-creator>chcg</meta:initial-creator>
    <meta:creation-date>2019-01-29T14:22:00</meta:creation-date>
    <dc:creator>林志豪</dc:creator>
    <dc:date>2019-01-29T14:22:00</dc:date>
    <meta:print-date>2015-03-13T14:52:00</meta:print-date>
    <meta:editing-cycles>2</meta:editing-cycles>
    <meta:document-statistic meta:table-count="1" meta:image-count="0" meta:object-count="0" meta:page-count="1" meta:paragraph-count="30" meta:word-count="510" meta:character-count="598" meta:non-whitespace-character-count="557"/>
    <meta:generator>NDC_ODF_Application_Tools/1.0.3$Windows_X86_64 LibreOffice_project/8ad3e16aadc5e73175a2d44b1abec8638aa18880</meta:generator>
  </office:meta>
</office:document-meta>
</file>