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style:vertical-align="top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7年度第1季補助團體私人撥款情形表</text:p>
            <draw:frame draw:z-index="3" draw:id="id2" draw:style-name="a8" draw:name="Text Box 3" svg:x="0.08542in" svg:y="0.33333in" svg:width="3.09607in" svg:height="0.27083in">
              <draw:text-box>
                <text:p text:style-name="a7" text:class-names="" text:cond-style-name=""><text:span text:style-name="a6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0" draw:style-name="a2" draw:name="Text Box 1" svg:x="0.30833in" svg:y="0in" svg:width="1.39588in" svg:height="0.27083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3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1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1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1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1">
            <text:p>支付數</text:p>
          </table:table-cell>
          <table:covered-table-cell/>
          <table:table-cell office:value-type="string" table:number-columns-spanned="2" table:number-rows-spanned="1" table:style-name="ce71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中華水資源管理學會辦理「第八屆第一次年會暨水</text:p>
          </table:table-cell>
          <table:table-cell office:value-type="string" table:style-name="ce11">
            <text:p>...</text:p>
          </table:table-cell>
          <table:table-cell office:value-type="float" office:value="20000" table:style-name="ce18">
            <text:p><text:s/>20,000</text:p>
          </table:table-cell>
          <table:table-cell office:value-type="float" office:value="1375000" table:style-name="ce19">
            <text:p><text:s/>1,375,000</text:p>
          </table:table-cell>
          <table:table-cell office:value-type="float" office:value="50000" table:style-name="ce18">
            <text:p><text:s/>50,000</text:p>
          </table:table-cell>
          <table:table-cell office:value-type="float" office:value="1445000" table:style-name="ce19">
            <text:p><text:s/>1,445,00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資源管理論壇會」補助經費</text:p>
          </table:table-cell>
          <table:table-cell office:value-type="string" table:style-name="ce12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中華水資源管理學會辦理「第八屆第一次年會暨水</text:p>
          </table:table-cell>
          <table:table-cell office:value-type="string" table:style-name="ce12">
            <text:p>中華水資源管理學會</text:p>
          </table:table-cell>
          <table:table-cell office:value-type="float" office:value="30000" table:style-name="ce20">
            <text:p><text:s/>3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30000" table:style-name="ce19">
            <text:p><text:s/>30,000</text:p>
          </table:table-cell>
          <table:table-cell office:value-type="float" office:value="30000" table:style-name="ce20">
            <text:p><text:s/>30,000</text:p>
          </table:table-cell>
          <table:table-cell office:value-type="float" office:value="30000" table:style-name="ce19">
            <text:p><text:s/>3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資源管理論壇」活動</text:p>
          </table:table-cell>
          <table:table-cell office:value-type="string" table:style-name="ce12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曾南烏計畫－新烏山嶺引水隧道工程</text:p>
          </table:table-cell>
          <table:table-cell office:value-type="string" table:style-name="ce12">
            <text:p>臺灣嘉南農田水利會</text:p>
          </table:table-cell>
          <table:table-cell office:value-type="float" office:value="2514679614" table:style-name="ce20">
            <text:p><text:s/>2,514,679,614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2514679614" table:style-name="ce19">
            <text:p><text:s/>2,514,679,614</text:p>
          </table:table-cell>
          <table:table-cell office:value-type="float" office:value="127693281" table:style-name="ce20">
            <text:p><text:s/>127,693,281</text:p>
          </table:table-cell>
          <table:table-cell office:value-type="float" office:value="127693281" table:style-name="ce19">
            <text:p><text:s/>127,693,281</text:p>
          </table:table-cell>
          <table:table-cell office:value-type="float" office:value="194444584" table:style-name="ce20">
            <text:p><text:s/>194,444,584</text:p>
          </table:table-cell>
          <table:table-cell office:value-type="float" office:value="194444584" table:style-name="ce20">
            <text:p><text:s/>194,444,584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7年度圍爐慶團圓暨節約用水宣導</text:p>
          </table:table-cell>
          <table:table-cell office:value-type="string" table:style-name="ce12">
            <text:p>台南市南化區東和社區發展</text:p>
          </table:table-cell>
          <table:table-cell office:value-type="float" office:value="18467" table:style-name="ce20">
            <text:p><text:s/>18,467</text:p>
          </table:table-cell>
          <table:table-cell office:value-type="float" office:value="70000" table:style-name="ce19">
            <text:p><text:s/>70,000</text:p>
          </table:table-cell>
          <table:table-cell office:value-type="float" office:value="32033" table:style-name="ce20">
            <text:p><text:s/>32,033</text:p>
          </table:table-cell>
          <table:table-cell office:value-type="float" office:value="120500" table:style-name="ce19">
            <text:p><text:s/>120,500</text:p>
          </table:table-cell>
          <table:table-cell office:value-type="float" office:value="18467" table:style-name="ce20">
            <text:p><text:s/>18,467</text:p>
          </table:table-cell>
          <table:table-cell office:value-type="float" office:value="18467" table:style-name="ce19">
            <text:p><text:s/>18,467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社區歲末業務檢討暨珍惜水資源節約用水宣導活動</text:p>
          </table:table-cell>
          <table:table-cell office:value-type="string" table:style-name="ce12">
            <text:p>高雄市燕巢區西燕社區發展</text:p>
          </table:table-cell>
          <table:table-cell office:value-type="float" office:value="40000" table:style-name="ce20">
            <text:p><text:s/>4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40000" table:style-name="ce19">
            <text:p><text:s/>40,00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7年關懷社區弱勢兒少暨節約用水宣導活動</text:p>
          </table:table-cell>
          <table:table-cell office:value-type="string" table:style-name="ce12">
            <text:p>高雄市燕巢區深水社區發展</text:p>
          </table:table-cell>
          <table:table-cell office:value-type="float" office:value="15000" table:style-name="ce20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88650" table:style-name="ce20">
            <text:p><text:s/>88,650</text:p>
          </table:table-cell>
          <table:table-cell office:value-type="float" office:value="103650" table:style-name="ce19">
            <text:p><text:s/>103,650</text:p>
          </table:table-cell>
          <table:table-cell office:value-type="float" office:value="15000" table:style-name="ce20">
            <text:p><text:s/>15,000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敬老尊賢歲末聯歡暨珍惜水資源節約用水宣導活動</text:p>
          </table:table-cell>
          <table:table-cell office:value-type="string" table:style-name="ce12">
            <text:p>高雄市燕巢區農業發展協會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71290" table:style-name="ce20">
            <text:p><text:s/>71,290</text:p>
          </table:table-cell>
          <table:table-cell office:value-type="float" office:value="91290" table:style-name="ce19">
            <text:p><text:s/>91,29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7年新春聯誼交流暨節約用水宣導活動</text:p>
          </table:table-cell>
          <table:table-cell office:value-type="string" table:style-name="ce12">
            <text:p>高雄市大樹區大坑社區發展</text:p>
          </table:table-cell>
          <table:table-cell office:value-type="float" office:value="18373" table:style-name="ce20">
            <text:p><text:s/>18,373</text:p>
          </table:table-cell>
          <table:table-cell office:value-type="float" office:value="4800" table:style-name="ce19">
            <text:p><text:s/>4,800</text:p>
          </table:table-cell>
          <table:table-cell office:value-type="float" office:value="31027" table:style-name="ce20">
            <text:p><text:s/>31,027</text:p>
          </table:table-cell>
          <table:table-cell office:value-type="float" office:value="54200" table:style-name="ce19">
            <text:p><text:s/>54,200</text:p>
          </table:table-cell>
          <table:table-cell office:value-type="float" office:value="18373" table:style-name="ce20">
            <text:p><text:s/>18,373</text:p>
          </table:table-cell>
          <table:table-cell office:value-type="float" office:value="18373" table:style-name="ce19">
            <text:p><text:s/>18,373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7年度春暖感恩關懷活動暨愛護水資源宣導計畫</text:p>
          </table:table-cell>
          <table:table-cell office:value-type="string" table:style-name="ce12">
            <text:p>高雄市內門區內門社區發展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56800" table:style-name="ce20">
            <text:p><text:s/>56,800</text:p>
          </table:table-cell>
          <table:table-cell office:value-type="float" office:value="76800" table:style-name="ce19">
            <text:p><text:s/>76,80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number-rows-repeated="21" table:style-name="ro6">
          <table:table-cell table:style-name="ce23"/>
          <table:table-cell table:style-name="ce12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14"/>
          <table:table-cell table:number-columns-repeated="16373" table:style-name="ce6"/>
        </table:table-row>
        <table:table-row table:style-name="ro6">
          <table:table-cell office:value-type="string" table:style-name="ce25">
            <text:p>合　　　　　計</text:p>
          </table:table-cell>
          <table:table-cell office:value-type="string" table:style-name="ce13">
            <text:p/>
          </table:table-cell>
          <table:table-cell office:value-type="float" office:value="2514861454" table:style-name="ce21">
            <text:p><text:s/>2,514,861,454</text:p>
          </table:table-cell>
          <table:table-cell office:value-type="float" office:value="1449800" table:style-name="ce22">
            <text:p><text:s/>1,449,800</text:p>
            <draw:frame draw:z-index="2" draw:id="id1" draw:style-name="a5" draw:name="Text Box 2" svg:x="0.93125in" svg:y="0.20833in" svg:width="1.0271in" svg:height="0.22292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329800" table:style-name="ce21">
            <text:p><text:s/>329,800</text:p>
          </table:table-cell>
          <table:table-cell office:value-type="float" office:value="2516641054" table:style-name="ce22">
            <text:p><text:s/>2,516,641,054</text:p>
          </table:table-cell>
          <table:table-cell office:value-type="float" office:value="127855121" table:style-name="ce21">
            <text:p><text:s/>127,855,121</text:p>
          </table:table-cell>
          <table:table-cell office:value-type="float" office:value="127855121" table:style-name="ce22">
            <text:p><text:s/>127,855,121</text:p>
          </table:table-cell>
          <table:table-cell office:value-type="float" office:value="194444584" table:style-name="ce21">
            <text:p><text:s/>194,444,584</text:p>
          </table:table-cell>
          <table:table-cell office:value-type="float" office:value="194444584" table:style-name="ce21">
            <text:p><text:s/>194,444,584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1" table:style-name="ce16"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Sheet2" table:style-name="ta2" table:print-ranges="Sheet2.A1:Sheet2.K65536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17"/>
        <table:table-column table:style-name="co4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0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64">
            <text:p>107年度第1季補助團體私人撥款情形表</text:p>
            <draw:custom-shape svg:x="0.08333in" svg:y="0.33333in" svg:width="3.09375in" svg:height="0.27083in" draw:z-index="3" draw:id="id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3" table:style-name="ce4"/>
          <table:table-cell table:number-columns-repeated="16370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3" draw:style-name="a11" draw:name="Text Box 1" svg:x="0.30833in" svg:y="0in" svg:width="1.39588in" svg:height="0.27083in">
              <draw:text-box>
                <text:p text:style-name="a10" text:class-names="" text:cond-style-name=""><text:span text:style-name="a9" text:class-names="">單位：新台幣元</text:span></text:p>
              </draw:text-box>
              <svg:title/>
              <svg:desc/>
            </draw:frame>
          </table:covered-table-cell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7年1月1日至107年3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1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1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1">
            <text:p>備註</text:p>
          </table:table-cell>
          <table:table-cell office:value-type="string" table:number-columns-spanned="1" table:number-rows-spanned="3" table:style-name="ce66">
            <text:p>機關</text:p>
          </table:table-cell>
          <table:table-cell office:value-type="string" table:number-columns-spanned="1" table:number-rows-spanned="3" table:style-name="ce68">
            <text:p>列支科目</text:p>
            <text:p>代碼</text:p>
          </table:table-cell>
          <table:table-cell office:value-type="string" table:number-columns-spanned="1" table:number-rows-spanned="3" table:style-name="ce66">
            <text:p>列支科目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1">
            <text:p>支數數</text:p>
          </table:table-cell>
          <table:covered-table-cell/>
          <table:table-cell office:value-type="string" table:number-columns-spanned="2" table:number-rows-spanned="1" table:style-name="ce71">
            <text:p>暫付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季</text:p>
            <text:p>實支數　</text:p>
          </table:table-cell>
          <table:table-cell office:value-type="string" table:style-name="ce27">
            <text:p>截止本季</text:p>
            <text:p>止實支數</text:p>
          </table:table-cell>
          <table:table-cell office:value-type="string" table:style-name="ce28">
            <text:p>本季</text:p>
            <text:p>暫付款</text:p>
          </table:table-cell>
          <table:table-cell office:value-type="string" table:style-name="ce28">
            <text:p>截止本季</text:p>
            <text:p>止暫付款</text:p>
          </table:table-cell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9">
          <table:table-cell office:value-type="string" table:style-name="ce29">
            <text:p>中華水資源管理學會辦理「第八屆第一次年會暨水資源管理論壇」活動</text:p>
          </table:table-cell>
          <table:table-cell office:value-type="string" table:style-name="ce29">
            <text:p>中華水資源管理學會</text:p>
          </table:table-cell>
          <table:table-cell office:value-type="float" office:value="30000" table:style-name="ce30">
            <text:p><text:s/>30,000</text:p>
          </table:table-cell>
          <table:table-cell office:value-type="float" office:value="0" table:style-name="ce30">
            <text:p><text:s text:c="3"/></text:p>
            <draw:frame draw:z-index="2" draw:id="id4" draw:style-name="a14" draw:name="Text Box 2" svg:x="0.93125in" svg:y="0in" svg:width="1.0271in" svg:height="0in">
              <draw:text-box>
                <text:p text:style-name="a13" text:class-names="" text:cond-style-name=""><text:span text:style-name="a12" text:class-names="">999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3"/></text:p>
          </table:table-cell>
          <table:table-cell office:value-type="float" office:value="30000" table:style-name="ce30">
            <text:p><text:s/>30,000</text:p>
          </table:table-cell>
          <table:table-cell office:value-type="float" office:value="30000" table:style-name="ce30">
            <text:p><text:s/>30,000</text:p>
          </table:table-cell>
          <table:table-cell office:value-type="float" office:value="30000" table:style-name="ce30">
            <text:p><text:s/>30,0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string" table:style-name="ce29">
            <text:p/>
          </table:table-cell>
          <table:table-cell office:value-type="string" table:style-name="ce31">
            <text:p>中水局</text:p>
          </table:table-cell>
          <table:table-cell office:value-type="float" office:value="510209" table:style-name="ce31">
            <text:p>510209</text:p>
          </table:table-cell>
          <table:table-cell office:value-type="string" table:style-name="ce31">
            <text:p>給水銷貨成本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07年度圍爐慶團圓暨節約用水宣導</text:p>
          </table:table-cell>
          <table:table-cell office:value-type="string" table:style-name="ce32">
            <text:p>台南市南化區東和社區發展協會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70000" table:style-name="ce33">
            <text:p><text:s/>70,000</text:p>
          </table:table-cell>
          <table:table-cell office:value-type="float" office:value="32033" table:style-name="ce33">
            <text:p><text:s/>32,033</text:p>
          </table:table-cell>
          <table:table-cell office:value-type="float" office:value="120500" table:style-name="ce33">
            <text:p><text:s/>120,500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18467" table:style-name="ce33">
            <text:p><text:s/>18,467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社區歲末業務檢討暨珍惜水資源節約用水宣導活動</text:p>
          </table:table-cell>
          <table:table-cell office:value-type="string" table:style-name="ce32">
            <text:p>高雄市燕巢區西燕社區發展協會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40000" table:style-name="ce33">
            <text:p><text:s/>4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07年關懷社區弱勢兒少暨節約用水宣導活動</text:p>
          </table:table-cell>
          <table:table-cell office:value-type="string" table:style-name="ce32">
            <text:p>高雄市燕巢區深水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88650" table:style-name="ce33">
            <text:p><text:s/>88,650</text:p>
          </table:table-cell>
          <table:table-cell office:value-type="float" office:value="103650" table:style-name="ce33">
            <text:p><text:s/>103,65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敬老尊賢歲末聯歡暨珍惜水資源節約用水宣導活動</text:p>
          </table:table-cell>
          <table:table-cell office:value-type="string" table:style-name="ce32">
            <text:p>高雄市燕巢區農業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71290" table:style-name="ce33">
            <text:p><text:s/>71,290</text:p>
          </table:table-cell>
          <table:table-cell office:value-type="float" office:value="91290" table:style-name="ce33">
            <text:p><text:s/>91,29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07年新春聯誼交流暨節約用水宣導活動</text:p>
          </table:table-cell>
          <table:table-cell office:value-type="string" table:style-name="ce32">
            <text:p>高雄市大樹區大坑社區發展協會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4800" table:style-name="ce33">
            <text:p><text:s/>4,800</text:p>
          </table:table-cell>
          <table:table-cell office:value-type="float" office:value="31027" table:style-name="ce33">
            <text:p><text:s/>31,027</text:p>
          </table:table-cell>
          <table:table-cell office:value-type="float" office:value="54200" table:style-name="ce33">
            <text:p><text:s/>54,200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18373" table:style-name="ce33">
            <text:p><text:s/>18,373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07年度春暖感恩關懷活動暨愛護水資源宣導計畫</text:p>
          </table:table-cell>
          <table:table-cell office:value-type="string" table:style-name="ce32">
            <text:p>高雄市內門區內門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56800" table:style-name="ce33">
            <text:p><text:s/>56,800</text:p>
          </table:table-cell>
          <table:table-cell office:value-type="float" office:value="76800" table:style-name="ce33">
            <text:p><text:s/>76,8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中華水資源管理學會辦理「第八屆第一次年會暨水資源管理論壇會」補助經費</text:p>
          </table:table-cell>
          <table:table-cell office:value-type="string" table:style-name="ce32">
            <text:p>...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375000" table:style-name="ce33">
            <text:p><text:s/>1,375,000</text:p>
          </table:table-cell>
          <table:table-cell office:value-type="float" office:value="50000" table:style-name="ce33">
            <text:p><text:s/>50,000</text:p>
          </table:table-cell>
          <table:table-cell office:value-type="float" office:value="1445000" table:style-name="ce33">
            <text:p><text:s/>1,445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北水局</text:p>
          </table:table-cell>
          <table:table-cell office:value-type="float" office:value="510209" table:style-name="ce34">
            <text:p>510209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曾南烏計畫－新烏山嶺引水隧道工程</text:p>
          </table:table-cell>
          <table:table-cell office:value-type="string" table:style-name="ce32">
            <text:p>臺灣嘉南農田水利會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514679614" table:style-name="ce33">
            <text:p><text:s/>2,514,679,614</text:p>
          </table:table-cell>
          <table:table-cell office:value-type="float" office:value="127693281" table:style-name="ce33">
            <text:p><text:s/>127,693,281</text:p>
          </table:table-cell>
          <table:table-cell office:value-type="float" office:value="127693281" table:style-name="ce33">
            <text:p><text:s/>127,693,281</text:p>
          </table:table-cell>
          <table:table-cell office:value-type="float" office:value="194444584" table:style-name="ce33">
            <text:p><text:s/>194,444,584</text:p>
          </table:table-cell>
          <table:table-cell office:value-type="float" office:value="194444584" table:style-name="ce33">
            <text:p><text:s/>194,444,584</text:p>
          </table:table-cell>
          <table:table-cell office:value-type="string" table:style-name="ce32">
            <text:p/>
          </table:table-cell>
          <table:table-cell office:value-type="string" table:style-name="ce34">
            <text:p>署本部</text:p>
          </table:table-cell>
          <table:table-cell office:value-type="float" office:value="520298" table:style-name="ce34">
            <text:p>520298</text:p>
          </table:table-cell>
          <table:table-cell office:value-type="string" table:style-name="ce34">
            <text:p>雜項費用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合　　　　　計</text:p>
          </table:table-cell>
          <table:table-cell office:value-type="string" table:style-name="ce35">
            <text:p/>
          </table:table-cell>
          <table:table-cell office:value-type="float" office:value="2514861454" table:style-name="ce36">
            <text:p><text:s/>2,514,861,454</text:p>
          </table:table-cell>
          <table:table-cell office:value-type="float" office:value="1449800" table:style-name="ce36">
            <text:p><text:s/>1,449,800</text:p>
          </table:table-cell>
          <table:table-cell office:value-type="float" office:value="329800" table:style-name="ce36">
            <text:p><text:s/>329,800</text:p>
          </table:table-cell>
          <table:table-cell office:value-type="float" office:value="2516641054" table:style-name="ce36">
            <text:p><text:s/>2,516,641,054</text:p>
          </table:table-cell>
          <table:table-cell office:value-type="float" office:value="127855121" table:style-name="ce36">
            <text:p><text:s/>127,855,121</text:p>
          </table:table-cell>
          <table:table-cell office:value-type="float" office:value="127855121" table:style-name="ce36">
            <text:p><text:s/>127,855,121</text:p>
          </table:table-cell>
          <table:table-cell office:value-type="float" office:value="194444584" table:style-name="ce36">
            <text:p><text:s/>194,444,584</text:p>
          </table:table-cell>
          <table:table-cell office:value-type="float" office:value="194444584" table:style-name="ce36">
            <text:p><text:s/>194,444,584</text:p>
          </table:table-cell>
          <table:table-cell office:value-type="string" table:style-name="ce35">
            <text:p/>
          </table:table-cell>
          <table:table-cell table:number-columns-repeated="3" table:style-name="ce37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7-02T08:46:16Z</dc:date>
    <meta:print-date>2015-04-16T06:28:15Z</meta:print-date>
  </office:meta>
</office:document-meta>
</file>