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style:vertical-align="middle"/>
    </style:style>
    <style:style style:name="ce8" style:family="table-cell" style:parent-style-name="Default" style:data-style-name="N30">
      <style:table-cell-properties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48">
      <style:table-cell-properties style:vertical-align="top" style:shrink-to-fit="true"/>
      <style:text-properties fo:font-size="10pt" style:font-size-asian="10pt" style:font-size-complex="10pt"/>
    </style:style>
    <style:style style:name="ce10" style:family="table-cell" style:parent-style-name="Default" style:data-style-name="N48">
      <style:table-cell-properties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48">
      <style:table-cell-properties style:vertical-align="top" style:shrink-to-fit="true" style:repeat-content="false"/>
      <style:paragraph-properties fo:text-align="end" fo:margin-right="0cm"/>
      <style:text-properties fo:font-size="10pt" style:font-size-asian="10pt" style:font-size-complex="10pt"/>
    </style:style>
    <style:style style:name="ce12" style:family="table-cell" style:parent-style-name="Default" style:data-style-name="N30">
      <style:table-cell-properties fo:border-top="none" fo:border-bottom="none" fo:border-left="thin solid #000000" fo:border-right="none"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30">
      <style:table-cell-properties fo:border-top="none" fo:border-bottom="thin solid #000000" fo:border-left="thin solid #000000" fo:border-right="none"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able-cell-properties fo:border-top="none" fo:border-bottom="thin solid #000000" fo:border-left="none" fo:border-right="none"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48">
      <style:table-cell-properties fo:border-top="none" fo:border-bottom="none" fo:border-left="thin solid #000000" fo:border-right="thin solid #000000"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48">
      <style:table-cell-properties fo:border-top="none"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ext-properties fo:font-size="10pt" style:font-size-asian="10pt" style:font-size-complex="10pt"/>
    </style:style>
    <style:style style:name="ce22" style:family="table-cell" style:parent-style-name="Default" style:data-style-name="N48">
      <style:table-cell-properties fo:border-top="thin solid #000000" fo:border-bottom="none" fo:border-left="thin solid #000000" fo:border-right="thin solid #000000" style:vertical-align="top" style:shrink-to-fit="true"/>
      <style:text-properties style:font-name="Arial Narrow" style:font-name-asian="Arial Narrow" style:font-name-complex="Arial Narrow" fo:font-size="11pt" style:font-size-asian="11pt" style:font-size-complex="11pt" style:font-family-generic="swiss"/>
    </style:style>
    <style:style style:name="ce23" style:family="table-cell" style:parent-style-name="Default" style:data-style-name="N48">
      <style:table-cell-properties fo:border-top="none" fo:border-bottom="none" fo:border-left="thin solid #000000" fo:border-right="thin solid #000000" style:vertical-align="top" style:shrink-to-fit="true"/>
      <style:text-properties style:font-name="Arial Narrow" style:font-name-asian="Arial Narrow" style:font-name-complex="Arial Narrow" fo:font-size="11pt" style:font-size-asian="11pt" style:font-size-complex="11pt" style:font-family-generic="swiss"/>
    </style:style>
    <style:style style:name="ce24" style:family="table-cell" style:parent-style-name="Default" style:data-style-name="N48">
      <style:table-cell-properties fo:border-top="none" fo:border-bottom="thin solid #000000" fo:border-left="thin solid #000000" fo:border-right="thin solid #000000" style:vertical-align="top" style:shrink-to-fit="true"/>
      <style:text-properties style:font-name="Arial Narrow" style:font-name-asian="Arial Narrow" style:font-name-complex="Arial Narrow" fo:font-size="11pt" style:font-size-asian="11pt" style:font-size-complex="11pt" style:font-family-generic="swiss"/>
    </style:style>
    <style:style style:name="ce25" style:family="table-cell" style:parent-style-name="Default" style:data-style-name="N48">
      <style:table-cell-properties style:vertical-align="top" style:shrink-to-fit="true" style:repeat-content="false"/>
      <style:paragraph-properties fo:text-align="end" fo:margin-right="0cm"/>
      <style:text-properties style:font-name="Arial Narrow" style:font-name-asian="Arial Narrow" style:font-name-complex="Arial Narrow" fo:font-size="11pt" style:font-size-asian="11pt" style:font-size-complex="11pt" style:font-family-generic="swiss"/>
    </style:style>
    <style:style style:name="ce26" style:family="table-cell" style:parent-style-name="Default" style:data-style-name="N48">
      <style:table-cell-properties fo:border-top="none" fo:border-bottom="none" fo:border-left="thin solid #000000" fo:border-right="thin solid #000000" style:vertical-align="top" style:shrink-to-fit="true" style:repeat-content="false"/>
      <style:paragraph-properties fo:text-align="end" fo:margin-right="0cm"/>
      <style:text-properties style:font-name="Arial Narrow" style:font-name-asian="Arial Narrow" style:font-name-complex="Arial Narrow" fo:font-size="11pt" style:font-size-asian="11pt" style:font-size-complex="11pt" style:font-family-generic="swiss"/>
    </style:style>
    <style:style style:name="ce27" style:family="table-cell" style:parent-style-name="Default" style:data-style-name="N48">
      <style:table-cell-properties fo:border-top="none" fo:border-bottom="none" fo:border-left="none" fo:border-right="thin solid #000000" style:vertical-align="top" style:shrink-to-fit="true" style:repeat-content="false"/>
      <style:paragraph-properties fo:text-align="end" fo:margin-right="0cm"/>
      <style:text-properties style:font-name="Arial Narrow" style:font-name-asian="Arial Narrow" style:font-name-complex="Arial Narrow" fo:font-size="11pt" style:font-size-asian="11pt" style:font-size-complex="11pt" style:font-family-generic="swiss"/>
    </style:style>
    <style:style style:name="ce28" style:family="table-cell" style:parent-style-name="Default" style:data-style-name="N48">
      <style:table-cell-properties fo:border-top="none" fo:border-bottom="thin solid #000000" fo:border-left="none" fo:border-right="none" style:vertical-align="top" style:shrink-to-fit="true" style:repeat-content="false"/>
      <style:paragraph-properties fo:text-align="end" fo:margin-right="0cm"/>
      <style:text-properties style:font-name="Arial Narrow" style:font-name-asian="Arial Narrow" style:font-name-complex="Arial Narrow" fo:font-size="11pt" style:font-size-asian="11pt" style:font-size-complex="11pt" style:font-family-generic="swiss"/>
    </style:style>
    <style:style style:name="ce29" style:family="table-cell" style:parent-style-name="Default" style:data-style-name="N48">
      <style:table-cell-properties fo:border-top="none" fo:border-bottom="thin solid #000000" fo:border-left="thin solid #000000" fo:border-right="thin solid #000000" style:vertical-align="top" style:shrink-to-fit="true" style:repeat-content="false"/>
      <style:paragraph-properties fo:text-align="end" fo:margin-right="0cm"/>
      <style:text-properties style:font-name="Arial Narrow" style:font-name-asian="Arial Narrow" style:font-name-complex="Arial Narrow" fo:font-size="11pt" style:font-size-asian="11pt" style:font-size-complex="11pt" style:font-family-generic="swiss"/>
    </style:style>
    <style:style style:name="ce30" style:family="table-cell" style:parent-style-name="Default" style:data-style-name="N48">
      <style:table-cell-properties fo:border-top="none" fo:border-bottom="thin solid #000000" fo:border-left="none" fo:border-right="thin solid #000000" style:vertical-align="top" style:shrink-to-fit="true" style:repeat-content="false"/>
      <style:paragraph-properties fo:text-align="end" fo:margin-right="0cm"/>
      <style:text-properties style:font-name="Arial Narrow" style:font-name-asian="Arial Narrow" style:font-name-complex="Arial Narrow" fo:font-size="11pt" style:font-size-asian="11pt" style:font-size-complex="11pt" style:font-family-generic="swiss"/>
    </style:style>
    <style:style style:name="ce31"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3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48">
      <style:table-cell-properties fo:border-top="thin solid #000000" fo:border-bottom="thin solid #000000" fo:border-left="thin solid #000000" fo:border-right="thin solid #000000"/>
      <style:text-properties fo:font-size="10pt" style:font-size-asian="10pt" style:font-size-complex="10pt"/>
    </style:style>
    <style:style style:name="ce38" style:family="table-cell" style:parent-style-name="Default" style:data-style-name="N30">
      <style:table-cell-properties fo:border-top="thin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thin solid #000000"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3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48">
      <style:table-cell-properties fo:border-top="thin solid #000000" fo:border-bottom="thin solid #000000" fo:border-left="thin solid #000000" fo:border-right="thin solid #000000"/>
      <style:text-properties fo:font-size="10pt" style:font-size-asian="10pt" style:font-size-complex="10pt"/>
    </style:style>
    <style:style style:name="ce42" style:family="table-cell" style:parent-style-name="Default" style:data-style-name="N30">
      <style:table-cell-properties fo:border-top="thin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thin solid #000000"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3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48">
      <style:table-cell-properties fo:border-top="thin solid #000000" fo:border-bottom="thin solid #000000" fo:border-left="thin solid #000000" fo:border-right="thin solid #000000"/>
      <style:text-properties fo:font-size="10pt" style:font-size-asian="10pt" style:font-size-complex="10pt"/>
    </style:style>
    <style:style style:name="ce46" style:family="table-cell" style:parent-style-name="Default" style:data-style-name="N30">
      <style:table-cell-properties fo:border-top="thin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thin solid #000000"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fo:font-weight="bold" style:font-weight-asian="bold" style:font-weight-complex="bold" style:font-family-generic="scri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8214583333333cm"/>
    </style:style>
    <style:style style:name="co2" style:family="table-column">
      <style:table-column-properties fo:break-before="auto" style:column-width="2.460625cm"/>
    </style:style>
    <style:style style:name="co3" style:family="table-column">
      <style:table-column-properties fo:break-before="auto" style:column-width="1.031875cm"/>
    </style:style>
    <style:style style:name="co4" style:family="table-column">
      <style:table-column-properties fo:break-before="auto" style:column-width="1.905cm"/>
    </style:style>
    <style:style style:name="co5" style:family="table-column">
      <style:table-column-properties fo:break-before="auto" style:column-width="3.81cm"/>
    </style:style>
    <style:style style:name="ro1" style:family="table-row">
      <style:table-row-properties style:row-height="16.5pt" style:use-optimal-row-height="true" fo:break-before="auto"/>
    </style:style>
    <style:style style:name="ro2" style:family="table-row">
      <style:table-row-properties style:row-height="18.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6.1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6.5pt" style:use-optimal-row-height="true" fo:break-before="page"/>
    </style:style>
    <style:style style:name="ro10" style:family="table-row">
      <style:table-row-properties style:row-height="28.5pt" style:use-optimal-row-height="true" fo:break-before="auto"/>
    </style:style>
    <style:style style:name="ro11"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50">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non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64">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draw:fill="none" draw:stroke="non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non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graphic" style:name="a32">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number-columns-repeated="2" table:default-cell-style-name="ce6"/>
        <table:table-column table:style-name="co2" table:number-columns-repeated="11" table:default-cell-style-name="ce1"/>
        <table:table-column table:style-name="co4" table:number-columns-repeated="16369" table:default-cell-style-name="ce1"/>
        <table:table-row table:style-name="ro1" table:visibility="collapse">
          <table:table-cell office:value-type="string" table:style-name="ce1">
            <text:p>經濟部</text:p>
          </table:table-cell>
          <table:table-cell table:style-name="ce1"/>
          <table:table-cell table:number-columns-repeated="2" table:style-name="ce6"/>
          <table:table-cell table:number-columns-repeated="16380" table:style-name="ce1"/>
        </table:table-row>
        <table:table-row table:style-name="ro2" table:visibility="collapse">
          <table:table-cell table:number-columns-repeated="2" table:style-name="ce1"/>
          <table:table-cell table:number-columns-repeated="2" table:style-name="ce6"/>
          <table:table-cell table:number-columns-repeated="16380" table:style-name="ce1"/>
        </table:table-row>
        <table:table-row table:style-name="ro3">
          <table:table-cell office:value-type="string" table:number-columns-spanned="15" table:number-rows-spanned="1" table:style-name="ce48">
            <text:p>水資源作業基金</text:p>
          </table:table-cell>
          <table:covered-table-cell table:number-columns-repeated="14"/>
          <table:table-cell table:number-columns-repeated="16369" table:style-name="ce2"/>
        </table:table-row>
        <table:table-row table:style-name="ro4" table:visibility="collapse">
          <table:table-cell table:number-columns-spanned="13" table:number-rows-spanned="1" table:style-name="ce52"/>
          <table:covered-table-cell table:number-columns-repeated="12"/>
          <table:table-cell table:number-columns-repeated="16371" table:style-name="ce2"/>
        </table:table-row>
        <table:table-row table:style-name="ro5">
          <table:table-cell office:value-type="string" table:number-columns-spanned="15" table:number-rows-spanned="1" table:style-name="ce49">
            <text:p>補助各級地方政府計畫經費撥款總表</text:p>
          </table:table-cell>
          <table:covered-table-cell table:number-columns-repeated="14"/>
          <table:table-cell table:number-columns-repeated="16369" table:style-name="ce3"/>
        </table:table-row>
        <table:table-row table:style-name="ro6" table:visibility="collapse">
          <table:table-cell table:number-columns-spanned="13" table:number-rows-spanned="1" table:style-name="ce51">
            <draw:frame draw:z-index="3" draw:id="id2" draw:style-name="a8" draw:name="Text Box 3" svg:x="0.04583in" svg:y="0in" svg:width="3.19122in" svg:height="0.27917in">
              <draw:text-box>
                <text:p text:style-name="a7" text:class-names="" text:cond-style-name=""><text:span text:style-name="a6" text:class-names=""><text:s text:c="1"/></text:span></text:p>
              </draw:text-box>
              <svg:title/>
              <svg:desc/>
            </draw:frame>
          </table:table-cell>
          <table:covered-table-cell table:number-columns-repeated="12"/>
          <table:table-cell table:number-columns-repeated="16371" table:style-name="ce3"/>
        </table:table-row>
        <table:table-row table:style-name="ro3">
          <table:table-cell office:value-type="string" table:number-columns-spanned="15" table:number-rows-spanned="1" table:style-name="ce50">
            <text:p>中華民國106年第3季(7至9月)</text:p>
          </table:table-cell>
          <table:covered-table-cell table:number-columns-repeated="12"/>
          <table:covered-table-cell>
            <draw:frame draw:z-index="1" draw:id="id0" draw:style-name="a2" draw:name="Text Box 1" svg:x="0.05208in" svg:y="0.03125in" svg:width="1.74002in" svg:height="0.22917in">
              <draw:text-box>
                <text:p text:style-name="a1" text:class-names="" text:cond-style-name=""><text:span text:style-name="a0" text:class-names="">單位：新臺幣元</text:span></text:p>
              </draw:text-box>
              <svg:title/>
              <svg:desc/>
            </draw:frame>
          </table:covered-table-cell>
          <table:covered-table-cell/>
          <table:table-cell table:number-columns-repeated="16369" table:style-name="ce4"/>
        </table:table-row>
        <table:table-row table:style-name="ro7">
          <table:table-cell office:value-type="string" table:number-columns-spanned="1" table:number-rows-spanned="2" table:style-name="ce68">
            <text:p>補助機關業務(工作)計畫名稱</text:p>
          </table:table-cell>
          <table:table-cell office:value-type="string" table:number-columns-spanned="1" table:number-rows-spanned="2" table:style-name="ce69">
            <text:p>全年度</text:p>
            <text:p>預算數</text:p>
          </table:table-cell>
          <table:table-cell office:value-type="string" table:number-columns-spanned="2" table:number-rows-spanned="1" table:style-name="ce70">
            <text:p>納入地方</text:p>
            <text:p>政府預算</text:p>
          </table:table-cell>
          <table:covered-table-cell/>
          <table:table-cell office:value-type="string" table:number-columns-spanned="2" table:number-rows-spanned="1" table:style-name="ce69">
            <text:p>第一季</text:p>
          </table:table-cell>
          <table:covered-table-cell/>
          <table:table-cell office:value-type="string" table:number-columns-spanned="3" table:number-rows-spanned="1" table:style-name="ce69">
            <text:p>第二季</text:p>
          </table:table-cell>
          <table:covered-table-cell table:number-columns-repeated="2"/>
          <table:table-cell office:value-type="string" table:number-columns-spanned="3" table:number-rows-spanned="1" table:style-name="ce69">
            <text:p>第三季</text:p>
          </table:table-cell>
          <table:covered-table-cell table:number-columns-repeated="2"/>
          <table:table-cell office:value-type="string" table:number-columns-spanned="3" table:number-rows-spanned="1" table:style-name="ce69">
            <text:p>第四季</text:p>
          </table:table-cell>
          <table:covered-table-cell table:number-columns-repeated="2"/>
          <table:table-cell table:number-columns-repeated="16369" table:style-name="ce5"/>
        </table:table-row>
        <table:table-row table:style-name="ro1">
          <table:covered-table-cell/>
          <table:covered-table-cell/>
          <table:table-cell office:value-type="string" table:style-name="ce17">
            <text:p>是</text:p>
          </table:table-cell>
          <table:table-cell office:value-type="string" table:style-name="ce18">
            <text:p>否</text:p>
          </table:table-cell>
          <table:table-cell office:value-type="string" table:style-name="ce17">
            <text:p>分配數</text:p>
          </table:table-cell>
          <table:table-cell office:value-type="string" table:style-name="ce18">
            <text:p>撥款數</text:p>
          </table:table-cell>
          <table:table-cell office:value-type="string" table:style-name="ce17">
            <text:p>分配數</text:p>
          </table:table-cell>
          <table:table-cell office:value-type="string" table:style-name="ce18">
            <text:p>撥款數</text:p>
          </table:table-cell>
          <table:table-cell office:value-type="string" table:style-name="ce17">
            <text:p>累計撥款數</text:p>
          </table:table-cell>
          <table:table-cell office:value-type="string" table:style-name="ce18">
            <text:p>分配數</text:p>
          </table:table-cell>
          <table:table-cell office:value-type="string" table:style-name="ce17">
            <text:p>撥款數</text:p>
          </table:table-cell>
          <table:table-cell office:value-type="string" table:style-name="ce18">
            <text:p>累計撥款數</text:p>
          </table:table-cell>
          <table:table-cell office:value-type="string" table:style-name="ce17">
            <text:p>分配數</text:p>
          </table:table-cell>
          <table:table-cell office:value-type="string" table:style-name="ce18">
            <text:p>撥款數</text:p>
          </table:table-cell>
          <table:table-cell office:value-type="string" table:style-name="ce19">
            <text:p>累計撥款數</text:p>
          </table:table-cell>
          <table:table-cell table:number-columns-repeated="16369" table:style-name="ce5"/>
        </table:table-row>
        <table:table-row table:style-name="ro8">
          <table:table-cell office:value-type="string" table:style-name="ce12">
            <text:p>苗栗縣政府－苗栗縣政府(公益)-後龍溪客屬大橋上游至後汶快</text:p>
          </table:table-cell>
          <table:table-cell office:value-type="float" office:value="0" table:style-name="ce22">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539100" table:style-name="ce26">
            <text:p><text:s/>539,100</text:p>
          </table:table-cell>
          <table:table-cell office:value-type="float" office:value="0" table:style-name="ce25">
            <text:p><text:s text:c="3"/></text:p>
          </table:table-cell>
          <table:table-cell office:value-type="float" office:value="-290709" table:style-name="ce26">
            <text:p>-290,709</text:p>
          </table:table-cell>
          <table:table-cell office:value-type="float" office:value="248391" table:style-name="ce25">
            <text:p><text:s/>248,391</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48391" table:style-name="ce26">
            <text:p><text:s/>248,391</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style-name="ce7"/>
        </table:table-row>
        <table:table-row table:style-name="ro8">
          <table:table-cell office:value-type="string" table:style-name="ce12">
            <text:p>速公路橋河段疏濬-苗栗縣防汛搶險移動式抽水機保管場增建工</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苗栗縣政府－水情災情監測與監控設施建置</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714000" table:style-name="ce25">
            <text:p><text:s/>714,000</text:p>
          </table:table-cell>
          <table:table-cell office:value-type="float" office:value="714000" table:style-name="ce26">
            <text:p><text:s/>714,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苗栗縣政府－界接北勢溪CCTV水位雨量計</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762000" table:style-name="ce25">
            <text:p><text:s/>762,000</text:p>
          </table:table-cell>
          <table:table-cell office:value-type="float" office:value="762000" table:style-name="ce26">
            <text:p><text:s/>762,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苗栗縣政府－(苗栗縣政府)泰安鄉梅園村、象鼻村坡地環境改善</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836000" table:style-name="ce25">
            <text:p><text:s/>836,000</text:p>
          </table:table-cell>
          <table:table-cell office:value-type="float" office:value="836000" table:style-name="ce26">
            <text:p><text:s/>836,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苗栗縣政府－(苗栗縣政府)卓蘭鎮坪林里、西坪里、上新里坡地</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564000" table:style-name="ce25">
            <text:p><text:s/>564,000</text:p>
          </table:table-cell>
          <table:table-cell office:value-type="float" office:value="564000" table:style-name="ce26">
            <text:p><text:s/>564,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環境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苗栗縣政府－(苗栗縣政府)大安溪士林攔河堰下游右岸水防道路</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000000" table:style-name="ce25">
            <text:p><text:s/>1,000,000</text:p>
          </table:table-cell>
          <table:table-cell office:value-type="float" office:value="1000000" table:style-name="ce26">
            <text:p><text:s/>1,000,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修復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苗栗縣公館鄉公所－公館鄉資源回收分選場興建工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765000" table:style-name="ce25">
            <text:p><text:s/>765,000</text:p>
          </table:table-cell>
          <table:table-cell office:value-type="float" office:value="765000" table:style-name="ce26">
            <text:p><text:s/>765,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苗栗縣銅鑼鄉公所－苗栗縣銅鑼鄉公所(公益)-後龍溪客屬大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3485845" table:style-name="ce26">
            <text:p><text:s/>3,485,845</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3485845" table:style-name="ce25">
            <text:p><text:s/>3,485,845</text:p>
          </table:table-cell>
          <table:table-cell office:value-type="float" office:value="0" table:style-name="ce26">
            <text:p><text:s text:c="3"/></text:p>
          </table:table-cell>
          <table:table-cell office:value-type="float" office:value="1897056" table:style-name="ce25">
            <text:p><text:s/>1,897,056</text:p>
          </table:table-cell>
          <table:table-cell office:value-type="float" office:value="5382901" table:style-name="ce26">
            <text:p><text:s/>5,382,901</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上游至後汶快速公路橋河段疏濬-銅鑼鄉鄉內道路排水環境改善</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苗栗縣銅鑼鄉公所－苗栗縣銅鑼鄉公所(公益)-後龍溪客屬大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976000" table:style-name="ce26">
            <text:p><text:s/>976,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976000" table:style-name="ce25">
            <text:p><text:s/>976,000</text:p>
          </table:table-cell>
          <table:table-cell office:value-type="float" office:value="0" table:style-name="ce26">
            <text:p><text:s text:c="3"/></text:p>
          </table:table-cell>
          <table:table-cell office:value-type="float" office:value="-108032" table:style-name="ce25">
            <text:p>-108,032</text:p>
          </table:table-cell>
          <table:table-cell office:value-type="float" office:value="867968" table:style-name="ce26">
            <text:p><text:s/>867,968</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上游至後汶快速公路橋河段疏濬-銅鑼鄉鄉內水利宣導及環境設</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備改善</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臺中市石岡區公所－(臺中市石岡區公所)臺中市石岡區106年幼</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1000" table:style-name="ce25">
            <text:p><text:s/>21,000</text:p>
          </table:table-cell>
          <table:table-cell office:value-type="float" office:value="21000" table:style-name="ce26">
            <text:p><text:s/>21,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兒園畢業典禮活動宣導品補助計畫</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臺中市東勢區公所－(臺中市東勢區公所)臺中市東勢區轄內巷弄</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300000" table:style-name="ce25">
            <text:p><text:s/>300,000</text:p>
          </table:table-cell>
          <table:table-cell office:value-type="float" office:value="300000" table:style-name="ce26">
            <text:p><text:s/>300,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路面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政府－(南投縣政府)沙雕文化園區AC路面舖設工程</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2054896" table:style-name="ce26">
            <text:p><text:s/>2,054,896</text:p>
          </table:table-cell>
          <table:table-cell office:value-type="float" office:value="0" table:style-name="ce25">
            <text:p><text:s text:c="3"/></text:p>
          </table:table-cell>
          <table:table-cell office:value-type="float" office:value="3624000" table:style-name="ce26">
            <text:p><text:s/>3,624,000</text:p>
          </table:table-cell>
          <table:table-cell office:value-type="float" office:value="5678896" table:style-name="ce25">
            <text:p><text:s/>5,678,896</text:p>
          </table:table-cell>
          <table:table-cell office:value-type="float" office:value="0" table:style-name="ce26">
            <text:p><text:s text:c="3"/></text:p>
          </table:table-cell>
          <table:table-cell office:value-type="float" office:value="1629000" table:style-name="ce25">
            <text:p><text:s/>1,629,000</text:p>
          </table:table-cell>
          <table:table-cell office:value-type="float" office:value="7307896" table:style-name="ce26">
            <text:p><text:s/>7,307,896</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政府－102年度濁水溪寶石橋上下游段疏濬~104竹山鎮延</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572832" table:style-name="ce26">
            <text:p><text:s/>572,832</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572832" table:style-name="ce25">
            <text:p><text:s/>572,832</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72832" table:style-name="ce26">
            <text:p><text:s/>572,832</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正里延正路45-20號旁巷道、桂林里中正巷21號宅旁路面改善工</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政府－102年度濁水溪寶石橋上下游段疏濬~104年度土石</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41124" table:style-name="ce26">
            <text:p><text:s/>1,041,124</text:p>
          </table:table-cell>
          <table:table-cell office:value-type="float" office:value="1041124" table:style-name="ce25">
            <text:p><text:s/>1,041,124</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41124" table:style-name="ce26">
            <text:p><text:s/>1,041,124</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運輸道路委託加強洗掃專案計畫</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政府－103年度陳有蘭溪興安橋上下游段疏濬~名間鄉新光</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466928" table:style-name="ce25">
            <text:p><text:s/>466,928</text:p>
          </table:table-cell>
          <table:table-cell office:value-type="float" office:value="466928" table:style-name="ce26">
            <text:p><text:s/>466,928</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村大廈巷支線道路排水溝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政府－103年度濁水溪二水鐵路橋上游段疏濬~信義鄉神木</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8014" table:style-name="ce25">
            <text:p><text:s/>18,014</text:p>
          </table:table-cell>
          <table:table-cell office:value-type="float" office:value="18014" table:style-name="ce26">
            <text:p><text:s/>18,014</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村1鄰聯外道路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政府－103年度濁水溪二水鐵路橋上游段疏濬~信義鄉明德</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53096" table:style-name="ce25">
            <text:p><text:s/>253,096</text:p>
          </table:table-cell>
          <table:table-cell office:value-type="float" office:value="253096" table:style-name="ce26">
            <text:p><text:s/>253,096</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段和平產業道路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政府－103年度濁水溪人倫橋上游段疏濬~鹿谷鄉廣興村車</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457413" table:style-name="ce25">
            <text:p><text:s/>457,413</text:p>
          </table:table-cell>
          <table:table-cell office:value-type="float" office:value="457413" table:style-name="ce26">
            <text:p><text:s/>457,41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光寮排水溝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名間鄉公所－103年度陳有蘭溪農富坪橋下游段疏濬~名間</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83654" table:style-name="ce26">
            <text:p><text:s/>83,654</text:p>
          </table:table-cell>
          <table:table-cell office:value-type="float" office:value="83654" table:style-name="ce25">
            <text:p><text:s/>83,654</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83654" table:style-name="ce26">
            <text:p><text:s/>83,654</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3">
            <text:p>鄉中正村、埔中村、新民村道路周邊改善工程</text:p>
          </table:table-cell>
          <table:table-cell office:value-type="float" office:value="0" table:style-name="ce24">
            <text:p><text:s text:c="3"/></text:p>
          </table:table-cell>
          <table:table-cell table:style-name="ce14"/>
          <table:table-cell table:style-name="ce16"/>
          <table:table-cell office:value-type="float" office:value="0" table:style-name="ce28">
            <text:p><text:s text:c="3"/></text:p>
          </table:table-cell>
          <table:table-cell office:value-type="float" office:value="0" table:style-name="ce29">
            <text:p><text:s text:c="3"/></text:p>
            <draw:frame draw:z-index="2" draw:id="id1" draw:style-name="a5" draw:name="Text Box 2" svg:x="0.88542in" svg:y="0.18125in" svg:width="0.93762in" svg:height="0.24799in">
              <draw:text-box>
                <text:p text:style-name="a4" text:class-names="" text:cond-style-name=""><text:span text:style-name="a3" text:class-names="">1</text:span></text:p>
              </draw:text-box>
              <svg:title/>
              <svg:desc/>
            </draw:frame>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30">
            <text:p><text:s text:c="3"/></text:p>
          </table:table-cell>
          <table:table-cell table:number-columns-repeated="16369"/>
        </table:table-row>
        <table:table-row table:style-name="ro8">
          <table:table-cell table:style-name="ce8"/>
          <table:table-cell table:style-name="ce9"/>
          <table:table-cell table:number-columns-repeated="2" table:style-name="ce10"/>
          <table:table-cell table:number-columns-repeated="11" table:style-name="ce11"/>
          <table:table-cell table:number-columns-repeated="16369"/>
        </table:table-row>
        <table:table-row table:style-name="ro9" table:visibility="collapse">
          <table:table-cell office:value-type="string" table:style-name="ce1">
            <text:p>經濟部</text:p>
          </table:table-cell>
          <table:table-cell table:style-name="ce1"/>
          <table:table-cell table:number-columns-repeated="2" table:style-name="ce6"/>
          <table:table-cell table:number-columns-repeated="16380" table:style-name="ce1"/>
        </table:table-row>
        <table:table-row table:style-name="ro2" table:visibility="collapse">
          <table:table-cell table:number-columns-repeated="2" table:style-name="ce1"/>
          <table:table-cell table:number-columns-repeated="2" table:style-name="ce6"/>
          <table:table-cell table:number-columns-repeated="16380" table:style-name="ce1"/>
        </table:table-row>
        <table:table-row table:style-name="ro3">
          <table:table-cell office:value-type="string" table:number-columns-spanned="15" table:number-rows-spanned="1" table:style-name="ce48">
            <text:p>水資源作業基金</text:p>
          </table:table-cell>
          <table:covered-table-cell table:number-columns-repeated="14"/>
          <table:table-cell table:number-columns-repeated="16369" table:style-name="ce2"/>
        </table:table-row>
        <table:table-row table:style-name="ro4" table:visibility="collapse">
          <table:table-cell table:number-columns-spanned="13" table:number-rows-spanned="1" table:style-name="ce52"/>
          <table:covered-table-cell table:number-columns-repeated="12"/>
          <table:table-cell table:number-columns-repeated="16371" table:style-name="ce2"/>
        </table:table-row>
        <table:table-row table:style-name="ro5">
          <table:table-cell office:value-type="string" table:number-columns-spanned="15" table:number-rows-spanned="1" table:style-name="ce49">
            <text:p>補助各級地方政府計畫經費撥款總表</text:p>
          </table:table-cell>
          <table:covered-table-cell table:number-columns-repeated="14"/>
          <table:table-cell table:number-columns-repeated="16369" table:style-name="ce3"/>
        </table:table-row>
        <table:table-row table:style-name="ro6" table:visibility="collapse">
          <table:table-cell table:number-columns-spanned="13" table:number-rows-spanned="1" table:style-name="ce51">
            <draw:frame draw:z-index="6" draw:id="id5" draw:style-name="a17" draw:name="Text Box 3" svg:x="0.04583in" svg:y="0in" svg:width="3.19122in" svg:height="0.05104in">
              <draw:text-box>
                <text:p text:style-name="a16" text:class-names="" text:cond-style-name=""><text:span text:style-name="a15" text:class-names=""><text:s text:c="1"/></text:span></text:p>
              </draw:text-box>
              <svg:title/>
              <svg:desc/>
            </draw:frame>
          </table:table-cell>
          <table:covered-table-cell table:number-columns-repeated="12"/>
          <table:table-cell table:number-columns-repeated="16371" table:style-name="ce3"/>
        </table:table-row>
        <table:table-row table:style-name="ro3">
          <table:table-cell office:value-type="string" table:number-columns-spanned="15" table:number-rows-spanned="1" table:style-name="ce50">
            <text:p>中華民國106年第3季(7至9月)</text:p>
          </table:table-cell>
          <table:covered-table-cell table:number-columns-repeated="12"/>
          <table:covered-table-cell>
            <draw:frame draw:z-index="4" draw:id="id3" draw:style-name="a11" draw:name="Text Box 1" svg:x="0.05208in" svg:y="0.03125in" svg:width="1.74002in" svg:height="0.22917in">
              <draw:text-box>
                <text:p text:style-name="a10" text:class-names="" text:cond-style-name=""><text:span text:style-name="a9" text:class-names="">單位：新臺幣元</text:span></text:p>
              </draw:text-box>
              <svg:title/>
              <svg:desc/>
            </draw:frame>
          </table:covered-table-cell>
          <table:covered-table-cell/>
          <table:table-cell table:number-columns-repeated="16369" table:style-name="ce4"/>
        </table:table-row>
        <table:table-row table:style-name="ro7">
          <table:table-cell office:value-type="string" table:number-columns-spanned="1" table:number-rows-spanned="2" table:style-name="ce68">
            <text:p>補助機關業務(工作)計畫名稱</text:p>
          </table:table-cell>
          <table:table-cell office:value-type="string" table:number-columns-spanned="1" table:number-rows-spanned="2" table:style-name="ce69">
            <text:p>全年度</text:p>
            <text:p>預算數</text:p>
          </table:table-cell>
          <table:table-cell office:value-type="string" table:number-columns-spanned="2" table:number-rows-spanned="1" table:style-name="ce70">
            <text:p>納入地方</text:p>
            <text:p>政府預算</text:p>
          </table:table-cell>
          <table:covered-table-cell/>
          <table:table-cell office:value-type="string" table:number-columns-spanned="2" table:number-rows-spanned="1" table:style-name="ce69">
            <text:p>第一季</text:p>
          </table:table-cell>
          <table:covered-table-cell/>
          <table:table-cell office:value-type="string" table:number-columns-spanned="3" table:number-rows-spanned="1" table:style-name="ce69">
            <text:p>第二季</text:p>
          </table:table-cell>
          <table:covered-table-cell table:number-columns-repeated="2"/>
          <table:table-cell office:value-type="string" table:number-columns-spanned="3" table:number-rows-spanned="1" table:style-name="ce69">
            <text:p>第三季</text:p>
          </table:table-cell>
          <table:covered-table-cell table:number-columns-repeated="2"/>
          <table:table-cell office:value-type="string" table:number-columns-spanned="3" table:number-rows-spanned="1" table:style-name="ce69">
            <text:p>第四季</text:p>
          </table:table-cell>
          <table:covered-table-cell table:number-columns-repeated="2"/>
          <table:table-cell table:number-columns-repeated="16369" table:style-name="ce5"/>
        </table:table-row>
        <table:table-row table:style-name="ro1">
          <table:covered-table-cell/>
          <table:covered-table-cell/>
          <table:table-cell office:value-type="string" table:style-name="ce17">
            <text:p>是</text:p>
          </table:table-cell>
          <table:table-cell office:value-type="string" table:style-name="ce18">
            <text:p>否</text:p>
          </table:table-cell>
          <table:table-cell office:value-type="string" table:style-name="ce17">
            <text:p>分配數</text:p>
          </table:table-cell>
          <table:table-cell office:value-type="string" table:style-name="ce18">
            <text:p>撥款數</text:p>
          </table:table-cell>
          <table:table-cell office:value-type="string" table:style-name="ce17">
            <text:p>分配數</text:p>
          </table:table-cell>
          <table:table-cell office:value-type="string" table:style-name="ce18">
            <text:p>撥款數</text:p>
          </table:table-cell>
          <table:table-cell office:value-type="string" table:style-name="ce17">
            <text:p>累計撥款數</text:p>
          </table:table-cell>
          <table:table-cell office:value-type="string" table:style-name="ce18">
            <text:p>分配數</text:p>
          </table:table-cell>
          <table:table-cell office:value-type="string" table:style-name="ce17">
            <text:p>撥款數</text:p>
          </table:table-cell>
          <table:table-cell office:value-type="string" table:style-name="ce18">
            <text:p>累計撥款數</text:p>
          </table:table-cell>
          <table:table-cell office:value-type="string" table:style-name="ce17">
            <text:p>分配數</text:p>
          </table:table-cell>
          <table:table-cell office:value-type="string" table:style-name="ce18">
            <text:p>撥款數</text:p>
          </table:table-cell>
          <table:table-cell office:value-type="string" table:style-name="ce19">
            <text:p>累計撥款數</text:p>
          </table:table-cell>
          <table:table-cell table:number-columns-repeated="16369" table:style-name="ce5"/>
        </table:table-row>
        <table:table-row table:style-name="ro8">
          <table:table-cell office:value-type="string" table:style-name="ce12">
            <text:p>南投縣名間鄉公所－103年度陳有蘭溪興安橋上下游段疏濬~名間</text:p>
          </table:table-cell>
          <table:table-cell office:value-type="float" office:value="0" table:style-name="ce22">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84231" table:style-name="ce26">
            <text:p><text:s/>484,231</text:p>
          </table:table-cell>
          <table:table-cell office:value-type="float" office:value="484231" table:style-name="ce25">
            <text:p><text:s/>484,231</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84231" table:style-name="ce26">
            <text:p><text:s/>484,231</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style-name="ce7"/>
        </table:table-row>
        <table:table-row table:style-name="ro8">
          <table:table-cell office:value-type="string" table:style-name="ce12">
            <text:p>鄉中正村、埔中村、新民村道路周邊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名間鄉公所－103年度濁水溪二水鐵路橋上游段疏濬~名間</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33686" table:style-name="ce26">
            <text:p><text:s/>433,686</text:p>
          </table:table-cell>
          <table:table-cell office:value-type="float" office:value="433686" table:style-name="ce25">
            <text:p><text:s/>433,686</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33686" table:style-name="ce26">
            <text:p><text:s/>433,686</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鄉中正村、埔中村、新民村道路周邊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名間鄉公所－103年度陳有蘭溪與濁水溪匯流口上游段疏</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322491" table:style-name="ce26">
            <text:p><text:s/>322,491</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322491" table:style-name="ce25">
            <text:p><text:s/>322,491</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322491" table:style-name="ce26">
            <text:p><text:s/>322,491</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濬~名間鄉松柏村、仁和村、中山村道路周邊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名間鄉公所－103年度陳有蘭溪愛國橋上下游段疏濬~名間</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427631" table:style-name="ce26">
            <text:p><text:s/>427,631</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427631" table:style-name="ce25">
            <text:p><text:s/>427,631</text:p>
          </table:table-cell>
          <table:table-cell office:value-type="float" office:value="0" table:style-name="ce26">
            <text:p><text:s text:c="3"/></text:p>
          </table:table-cell>
          <table:table-cell office:value-type="float" office:value="-17049" table:style-name="ce25">
            <text:p>-17,049</text:p>
          </table:table-cell>
          <table:table-cell office:value-type="float" office:value="410582" table:style-name="ce26">
            <text:p><text:s/>410,582</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鄉松柏村、仁和村、中山村道路周邊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名間鄉公所－103年度濁水溪人倫橋上游段疏濬~名間鄉田</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35099" table:style-name="ce25">
            <text:p><text:s/>35,099</text:p>
          </table:table-cell>
          <table:table-cell office:value-type="float" office:value="35099" table:style-name="ce26">
            <text:p><text:s/>35,099</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仔村、新光村道路周邊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名間鄉公所－103年度陳有蘭溪新和社橋上游段疏濬~名間</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36636" table:style-name="ce25">
            <text:p><text:s/>236,636</text:p>
          </table:table-cell>
          <table:table-cell office:value-type="float" office:value="236636" table:style-name="ce26">
            <text:p><text:s/>236,636</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鄉田仔村、新光村道路周邊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名間鄉公所－103年度濁水溪集鹿大橋上下游段疏濬~名間</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392346" table:style-name="ce25">
            <text:p><text:s/>392,346</text:p>
          </table:table-cell>
          <table:table-cell office:value-type="float" office:value="392346" table:style-name="ce26">
            <text:p><text:s/>392,346</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鄉竹圍村、新街村道路周邊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名間鄉公所－103年度濁水溪集鹿大橋上下游段疏濬~名間</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330444" table:style-name="ce25">
            <text:p><text:s/>330,444</text:p>
          </table:table-cell>
          <table:table-cell office:value-type="float" office:value="330444" table:style-name="ce26">
            <text:p><text:s/>330,444</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鄉新厝村道路周邊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集集鎮公所－102年度濁水溪番子寮堤防河段疏濬~民生路</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678926" table:style-name="ce26">
            <text:p><text:s/>678,926</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678926" table:style-name="ce25">
            <text:p><text:s/>678,926</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678926" table:style-name="ce26">
            <text:p><text:s/>678,926</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9、11巷、楊厝巷道路面及排水溝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集集鎮公所－103年度陳有蘭溪農富坪橋下游段疏濬~集集</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114769" table:style-name="ce26">
            <text:p><text:s/>114,769</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14769" table:style-name="ce25">
            <text:p><text:s/>114,769</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14769" table:style-name="ce26">
            <text:p><text:s/>114,769</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鎮蔣湖、崙龍、龍峰及成功路等支線道路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集集鎮公所－103年度陳有蘭溪與濁水溪匯流口上游段疏</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162445" table:style-name="ce26">
            <text:p><text:s/>162,445</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62445" table:style-name="ce25">
            <text:p><text:s/>162,445</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62445" table:style-name="ce26">
            <text:p><text:s/>162,445</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濬~集集鎮蔣湖、崙龍、龍峰及成功路等支線道路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集集鎮公所－103年度陳有蘭溪與濁水溪匯流口上游段疏</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40527" table:style-name="ce25">
            <text:p><text:s/>140,527</text:p>
          </table:table-cell>
          <table:table-cell office:value-type="float" office:value="140527" table:style-name="ce26">
            <text:p><text:s/>140,527</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濬~槌仔崎、湖桶、北勢坑農路支線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集集鎮公所－103年度陳有蘭溪愛國橋上下游段疏濬~洞角</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462165" table:style-name="ce25">
            <text:p><text:s/>462,165</text:p>
          </table:table-cell>
          <table:table-cell office:value-type="float" office:value="462165" table:style-name="ce26">
            <text:p><text:s/>462,165</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東昌巷、投27線、環山路農路支線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集集鎮公所－103年度濁水溪人倫橋上游段疏濬~洞角、東</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92239" table:style-name="ce25">
            <text:p><text:s/>192,239</text:p>
          </table:table-cell>
          <table:table-cell office:value-type="float" office:value="192239" table:style-name="ce26">
            <text:p><text:s/>192,239</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昌巷、投27線、環山路農路支線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集集鎮公所－103年度陳有蘭溪新和社橋上游段疏濬~洞角</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17616" table:style-name="ce25">
            <text:p><text:s/>117,616</text:p>
          </table:table-cell>
          <table:table-cell office:value-type="float" office:value="117616" table:style-name="ce26">
            <text:p><text:s/>117,616</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東昌巷、投27線、環山路農路支線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水里鄉公所－103年度陳有蘭溪與濁水溪匯流口上游段疏</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706815" table:style-name="ce26">
            <text:p><text:s/>706,815</text:p>
          </table:table-cell>
          <table:table-cell office:value-type="float" office:value="706815" table:style-name="ce25">
            <text:p><text:s/>706,815</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706815" table:style-name="ce26">
            <text:p><text:s/>706,815</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濬~水里鄉玉峰及新興村道路排水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水里鄉公所－103年度陳有蘭溪與濁水溪匯流口上游段疏</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848390" table:style-name="ce26">
            <text:p><text:s/>848,390</text:p>
          </table:table-cell>
          <table:table-cell office:value-type="float" office:value="848390" table:style-name="ce25">
            <text:p><text:s/>848,390</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848390" table:style-name="ce26">
            <text:p><text:s/>848,39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濬~水里鄉上安及郡坑村道路排水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水里鄉公所－103年度陳有蘭溪愛國橋上下游段疏濬~水里</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10503" table:style-name="ce26">
            <text:p><text:s/>210,503</text:p>
          </table:table-cell>
          <table:table-cell office:value-type="float" office:value="210503" table:style-name="ce25">
            <text:p><text:s/>210,50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10503" table:style-name="ce26">
            <text:p><text:s/>210,50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鄉上安及郡坑村道路排水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水里鄉公所－103年度濁水溪人倫橋上游段疏濬~水里鄉頂</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89284" table:style-name="ce26">
            <text:p><text:s/>489,284</text:p>
          </table:table-cell>
          <table:table-cell office:value-type="float" office:value="489284" table:style-name="ce25">
            <text:p><text:s/>489,284</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89284" table:style-name="ce26">
            <text:p><text:s/>489,284</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3">
            <text:p>崁及新山村道路排水改善工程</text:p>
          </table:table-cell>
          <table:table-cell office:value-type="float" office:value="0" table:style-name="ce24">
            <text:p><text:s text:c="3"/></text:p>
          </table:table-cell>
          <table:table-cell table:style-name="ce14"/>
          <table:table-cell table:style-name="ce16"/>
          <table:table-cell office:value-type="float" office:value="0" table:style-name="ce28">
            <text:p><text:s text:c="3"/></text:p>
          </table:table-cell>
          <table:table-cell office:value-type="float" office:value="0" table:style-name="ce29">
            <text:p><text:s text:c="3"/></text:p>
            <draw:frame draw:z-index="5" draw:id="id4" draw:style-name="a14" draw:name="Text Box 2" svg:x="0.88542in" svg:y="0.18125in" svg:width="0.93762in" svg:height="0.24799in">
              <draw:text-box>
                <text:p text:style-name="a13" text:class-names="" text:cond-style-name=""><text:span text:style-name="a12" text:class-names="">2</text:span></text:p>
              </draw:text-box>
              <svg:title/>
              <svg:desc/>
            </draw:frame>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30">
            <text:p><text:s text:c="3"/></text:p>
          </table:table-cell>
          <table:table-cell table:number-columns-repeated="16369"/>
        </table:table-row>
        <table:table-row table:style-name="ro8">
          <table:table-cell table:style-name="ce8"/>
          <table:table-cell table:style-name="ce9"/>
          <table:table-cell table:number-columns-repeated="2" table:style-name="ce10"/>
          <table:table-cell table:number-columns-repeated="11" table:style-name="ce11"/>
          <table:table-cell table:number-columns-repeated="16369"/>
        </table:table-row>
        <table:table-row table:style-name="ro9" table:visibility="collapse">
          <table:table-cell office:value-type="string" table:style-name="ce1">
            <text:p>經濟部</text:p>
          </table:table-cell>
          <table:table-cell table:style-name="ce1"/>
          <table:table-cell table:number-columns-repeated="2" table:style-name="ce6"/>
          <table:table-cell table:number-columns-repeated="16380" table:style-name="ce1"/>
        </table:table-row>
        <table:table-row table:style-name="ro2" table:visibility="collapse">
          <table:table-cell table:number-columns-repeated="2" table:style-name="ce1"/>
          <table:table-cell table:number-columns-repeated="2" table:style-name="ce6"/>
          <table:table-cell table:number-columns-repeated="16380" table:style-name="ce1"/>
        </table:table-row>
        <table:table-row table:style-name="ro3">
          <table:table-cell office:value-type="string" table:number-columns-spanned="15" table:number-rows-spanned="1" table:style-name="ce48">
            <text:p>水資源作業基金</text:p>
          </table:table-cell>
          <table:covered-table-cell table:number-columns-repeated="14"/>
          <table:table-cell table:number-columns-repeated="16369" table:style-name="ce2"/>
        </table:table-row>
        <table:table-row table:style-name="ro4" table:visibility="collapse">
          <table:table-cell table:number-columns-spanned="13" table:number-rows-spanned="1" table:style-name="ce52"/>
          <table:covered-table-cell table:number-columns-repeated="12"/>
          <table:table-cell table:number-columns-repeated="16371" table:style-name="ce2"/>
        </table:table-row>
        <table:table-row table:style-name="ro5">
          <table:table-cell office:value-type="string" table:number-columns-spanned="15" table:number-rows-spanned="1" table:style-name="ce49">
            <text:p>補助各級地方政府計畫經費撥款總表</text:p>
          </table:table-cell>
          <table:covered-table-cell table:number-columns-repeated="14"/>
          <table:table-cell table:number-columns-repeated="16369" table:style-name="ce3"/>
        </table:table-row>
        <table:table-row table:style-name="ro6" table:visibility="collapse">
          <table:table-cell table:number-columns-spanned="13" table:number-rows-spanned="1" table:style-name="ce51">
            <draw:frame draw:z-index="9" draw:id="id8" draw:style-name="a26" draw:name="Text Box 3" svg:x="0.04583in" svg:y="0in" svg:width="3.19353in" svg:height="0in">
              <draw:text-box>
                <text:p text:style-name="a25" text:class-names="" text:cond-style-name=""><text:span text:style-name="a24" text:class-names=""><text:s text:c="1"/></text:span></text:p>
              </draw:text-box>
              <svg:title/>
              <svg:desc/>
            </draw:frame>
          </table:table-cell>
          <table:covered-table-cell table:number-columns-repeated="12"/>
          <table:table-cell table:number-columns-repeated="16371" table:style-name="ce3"/>
        </table:table-row>
        <table:table-row table:style-name="ro3">
          <table:table-cell office:value-type="string" table:number-columns-spanned="15" table:number-rows-spanned="1" table:style-name="ce50">
            <text:p>中華民國106年第3季(7至9月)</text:p>
          </table:table-cell>
          <table:covered-table-cell table:number-columns-repeated="12"/>
          <table:covered-table-cell>
            <draw:frame draw:z-index="7" draw:id="id6" draw:style-name="a20" draw:name="Text Box 1" svg:x="0.05208in" svg:y="0.03125in" svg:width="1.74002in" svg:height="0.22917in">
              <draw:text-box>
                <text:p text:style-name="a19" text:class-names="" text:cond-style-name=""><text:span text:style-name="a18" text:class-names="">單位：新臺幣元</text:span></text:p>
              </draw:text-box>
              <svg:title/>
              <svg:desc/>
            </draw:frame>
          </table:covered-table-cell>
          <table:covered-table-cell/>
          <table:table-cell table:number-columns-repeated="16369" table:style-name="ce4"/>
        </table:table-row>
        <table:table-row table:style-name="ro7">
          <table:table-cell office:value-type="string" table:number-columns-spanned="1" table:number-rows-spanned="2" table:style-name="ce68">
            <text:p>補助機關業務(工作)計畫名稱</text:p>
          </table:table-cell>
          <table:table-cell office:value-type="string" table:number-columns-spanned="1" table:number-rows-spanned="2" table:style-name="ce69">
            <text:p>全年度</text:p>
            <text:p>預算數</text:p>
          </table:table-cell>
          <table:table-cell office:value-type="string" table:number-columns-spanned="2" table:number-rows-spanned="1" table:style-name="ce70">
            <text:p>納入地方</text:p>
            <text:p>政府預算</text:p>
          </table:table-cell>
          <table:covered-table-cell/>
          <table:table-cell office:value-type="string" table:number-columns-spanned="2" table:number-rows-spanned="1" table:style-name="ce69">
            <text:p>第一季</text:p>
          </table:table-cell>
          <table:covered-table-cell/>
          <table:table-cell office:value-type="string" table:number-columns-spanned="3" table:number-rows-spanned="1" table:style-name="ce69">
            <text:p>第二季</text:p>
          </table:table-cell>
          <table:covered-table-cell table:number-columns-repeated="2"/>
          <table:table-cell office:value-type="string" table:number-columns-spanned="3" table:number-rows-spanned="1" table:style-name="ce69">
            <text:p>第三季</text:p>
          </table:table-cell>
          <table:covered-table-cell table:number-columns-repeated="2"/>
          <table:table-cell office:value-type="string" table:number-columns-spanned="3" table:number-rows-spanned="1" table:style-name="ce69">
            <text:p>第四季</text:p>
          </table:table-cell>
          <table:covered-table-cell table:number-columns-repeated="2"/>
          <table:table-cell table:number-columns-repeated="16369" table:style-name="ce5"/>
        </table:table-row>
        <table:table-row table:style-name="ro1">
          <table:covered-table-cell/>
          <table:covered-table-cell/>
          <table:table-cell office:value-type="string" table:style-name="ce17">
            <text:p>是</text:p>
          </table:table-cell>
          <table:table-cell office:value-type="string" table:style-name="ce18">
            <text:p>否</text:p>
          </table:table-cell>
          <table:table-cell office:value-type="string" table:style-name="ce17">
            <text:p>分配數</text:p>
          </table:table-cell>
          <table:table-cell office:value-type="string" table:style-name="ce18">
            <text:p>撥款數</text:p>
          </table:table-cell>
          <table:table-cell office:value-type="string" table:style-name="ce17">
            <text:p>分配數</text:p>
          </table:table-cell>
          <table:table-cell office:value-type="string" table:style-name="ce18">
            <text:p>撥款數</text:p>
          </table:table-cell>
          <table:table-cell office:value-type="string" table:style-name="ce17">
            <text:p>累計撥款數</text:p>
          </table:table-cell>
          <table:table-cell office:value-type="string" table:style-name="ce18">
            <text:p>分配數</text:p>
          </table:table-cell>
          <table:table-cell office:value-type="string" table:style-name="ce17">
            <text:p>撥款數</text:p>
          </table:table-cell>
          <table:table-cell office:value-type="string" table:style-name="ce18">
            <text:p>累計撥款數</text:p>
          </table:table-cell>
          <table:table-cell office:value-type="string" table:style-name="ce17">
            <text:p>分配數</text:p>
          </table:table-cell>
          <table:table-cell office:value-type="string" table:style-name="ce18">
            <text:p>撥款數</text:p>
          </table:table-cell>
          <table:table-cell office:value-type="string" table:style-name="ce19">
            <text:p>累計撥款數</text:p>
          </table:table-cell>
          <table:table-cell table:number-columns-repeated="16369" table:style-name="ce5"/>
        </table:table-row>
        <table:table-row table:style-name="ro8">
          <table:table-cell office:value-type="string" table:style-name="ce12">
            <text:p>南投縣水里鄉公所－103年度陳有蘭溪新和社橋上游段疏濬~水里</text:p>
          </table:table-cell>
          <table:table-cell office:value-type="float" office:value="0" table:style-name="ce22">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336647" table:style-name="ce26">
            <text:p><text:s/>336,647</text:p>
          </table:table-cell>
          <table:table-cell office:value-type="float" office:value="336647" table:style-name="ce25">
            <text:p><text:s/>336,647</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336647" table:style-name="ce26">
            <text:p><text:s/>336,647</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style-name="ce7"/>
        </table:table-row>
        <table:table-row table:style-name="ro8">
          <table:table-cell office:value-type="string" table:style-name="ce12">
            <text:p>鄉頂崁及新山村道路排水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信義鄉公所－103年度陳有蘭溪愛國橋上下游段疏濬~望美</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2653" table:style-name="ce26">
            <text:p><text:s/>102,653</text:p>
          </table:table-cell>
          <table:table-cell office:value-type="float" office:value="102653" table:style-name="ce25">
            <text:p><text:s/>102,65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02653" table:style-name="ce26">
            <text:p><text:s/>102,65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村聚落公共引水設施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信義鄉公所－103年度陳有蘭溪愛國橋上下游段疏濬~明德</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408454" table:style-name="ce25">
            <text:p><text:s/>408,454</text:p>
          </table:table-cell>
          <table:table-cell office:value-type="float" office:value="408454" table:style-name="ce26">
            <text:p><text:s/>408,454</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社區住家後方安全設施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信義鄉公所－103年度濁水溪人倫橋上游段疏濬~自強村崁</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71748" table:style-name="ce25">
            <text:p><text:s/>71,748</text:p>
          </table:table-cell>
          <table:table-cell office:value-type="float" office:value="71748" table:style-name="ce26">
            <text:p><text:s/>71,748</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腳寮基礎設施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信義鄉公所－103年度濁水溪人倫橋上游段疏濬~人和村中</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67619" table:style-name="ce26">
            <text:p><text:s/>467,619</text:p>
          </table:table-cell>
          <table:table-cell office:value-type="float" office:value="467619" table:style-name="ce25">
            <text:p><text:s/>467,619</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67619" table:style-name="ce26">
            <text:p><text:s/>467,619</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寮道路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信義鄉公所－103年度陳有蘭溪新和社橋上游段疏濬~人和</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973" table:style-name="ce26">
            <text:p><text:s/>2,973</text:p>
          </table:table-cell>
          <table:table-cell office:value-type="float" office:value="2973" table:style-name="ce25">
            <text:p><text:s/>2,97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973" table:style-name="ce26">
            <text:p><text:s/>2,97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村中寮道路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竹山鎮公所－103年度陳有蘭溪農富坪橋下游段疏濬~大鞍</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86715" table:style-name="ce25">
            <text:p><text:s/>86,715</text:p>
          </table:table-cell>
          <table:table-cell office:value-type="float" office:value="86715" table:style-name="ce26">
            <text:p><text:s/>86,715</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里民眾坪農路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竹山鎮公所－103年度清水溪與阿里山溪匯流口上下游段</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13471" table:style-name="ce25">
            <text:p><text:s/>213,471</text:p>
          </table:table-cell>
          <table:table-cell office:value-type="float" office:value="213471" table:style-name="ce26">
            <text:p><text:s/>213,471</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疏濬~大鞍里民眾坪農路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竹山鎮公所－103年度清水溪與阿里山溪匯流口上下游段</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402725" table:style-name="ce25">
            <text:p><text:s/>402,725</text:p>
          </table:table-cell>
          <table:table-cell office:value-type="float" office:value="402725" table:style-name="ce26">
            <text:p><text:s/>402,725</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疏濬~竹山鎮桶頭里保管農路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竹山鎮公所－103年度陳有蘭溪興安橋上下游段疏濬~竹山</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336866" table:style-name="ce25">
            <text:p><text:s/>336,866</text:p>
          </table:table-cell>
          <table:table-cell office:value-type="float" office:value="336866" table:style-name="ce26">
            <text:p><text:s/>336,866</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鎮桶頭里保管農路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竹山鎮公所－103年度陳有蘭溪興安橋上下游段疏濬~竹山</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39672" table:style-name="ce25">
            <text:p><text:s/>139,672</text:p>
          </table:table-cell>
          <table:table-cell office:value-type="float" office:value="139672" table:style-name="ce26">
            <text:p><text:s/>139,672</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鎮瑞竹里茅埔坑農路路面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竹山鎮公所－103年度濁水溪二水鐵路橋上游段疏濬~竹山</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94148" table:style-name="ce25">
            <text:p><text:s/>294,148</text:p>
          </table:table-cell>
          <table:table-cell office:value-type="float" office:value="294148" table:style-name="ce26">
            <text:p><text:s/>294,148</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鎮瑞竹里茅埔坑農路路面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竹山鎮公所－103年度濁水溪二水鐵路橋上游段疏濬~田子</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14984" table:style-name="ce25">
            <text:p><text:s/>114,984</text:p>
          </table:table-cell>
          <table:table-cell office:value-type="float" office:value="114984" table:style-name="ce26">
            <text:p><text:s/>114,984</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里田東路47-25號前柏油路面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竹山鎮公所－103年度陳有蘭溪與濁水溪匯流口上游段疏</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19968" table:style-name="ce25">
            <text:p><text:s/>219,968</text:p>
          </table:table-cell>
          <table:table-cell office:value-type="float" office:value="219968" table:style-name="ce26">
            <text:p><text:s/>219,968</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濬~105竹山鎮街仔尾溪(昭德橋至桂林橋)淤積清除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竹山鎮公所－103年度陳有蘭溪與濁水溪匯流口上游段疏</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71351" table:style-name="ce26">
            <text:p><text:s/>171,351</text:p>
          </table:table-cell>
          <table:table-cell office:value-type="float" office:value="171351" table:style-name="ce25">
            <text:p><text:s/>171,351</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71351" table:style-name="ce26">
            <text:p><text:s/>171,351</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濬~雲林里大仁路158巷路面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竹山鎮公所－103年度陳有蘭溪與濁水溪匯流口上游段疏</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29147" table:style-name="ce25">
            <text:p><text:s/>229,147</text:p>
          </table:table-cell>
          <table:table-cell office:value-type="float" office:value="229147" table:style-name="ce26">
            <text:p><text:s/>229,147</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濬~雲林里公所路49巷兩側水溝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竹山鎮公所－103年度陳有蘭溪與濁水溪匯流口上游段疏</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305998" table:style-name="ce25">
            <text:p><text:s/>305,998</text:p>
          </table:table-cell>
          <table:table-cell office:value-type="float" office:value="305998" table:style-name="ce26">
            <text:p><text:s/>305,998</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濬~雲林里下厝路路面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竹山鎮公所－103年度陳有蘭溪愛國橋上下游段疏濬~雲林</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74891" table:style-name="ce25">
            <text:p><text:s/>74,891</text:p>
          </table:table-cell>
          <table:table-cell office:value-type="float" office:value="74891" table:style-name="ce26">
            <text:p><text:s/>74,891</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里下厝路路面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竹山鎮公所－103年度陳有蘭溪愛國橋上下游段疏濬~德興</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41352" table:style-name="ce25">
            <text:p><text:s/>141,352</text:p>
          </table:table-cell>
          <table:table-cell office:value-type="float" office:value="141352" table:style-name="ce26">
            <text:p><text:s/>141,352</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3">
            <text:p>里萬善堂旁道路改善工程</text:p>
          </table:table-cell>
          <table:table-cell office:value-type="float" office:value="0" table:style-name="ce24">
            <text:p><text:s text:c="3"/></text:p>
          </table:table-cell>
          <table:table-cell table:style-name="ce14"/>
          <table:table-cell table:style-name="ce16"/>
          <table:table-cell office:value-type="float" office:value="0" table:style-name="ce28">
            <text:p><text:s text:c="3"/></text:p>
          </table:table-cell>
          <table:table-cell office:value-type="float" office:value="0" table:style-name="ce29">
            <text:p><text:s text:c="3"/></text:p>
            <draw:frame draw:z-index="8" draw:id="id7" draw:style-name="a23" draw:name="Text Box 2" svg:x="0.88542in" svg:y="0.18125in" svg:width="0.93762in" svg:height="0.24799in">
              <draw:text-box>
                <text:p text:style-name="a22" text:class-names="" text:cond-style-name=""><text:span text:style-name="a21" text:class-names="">3</text:span></text:p>
              </draw:text-box>
              <svg:title/>
              <svg:desc/>
            </draw:frame>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30">
            <text:p><text:s text:c="3"/></text:p>
          </table:table-cell>
          <table:table-cell table:number-columns-repeated="16369"/>
        </table:table-row>
        <table:table-row table:style-name="ro8">
          <table:table-cell table:style-name="ce8"/>
          <table:table-cell table:style-name="ce9"/>
          <table:table-cell table:number-columns-repeated="2" table:style-name="ce10"/>
          <table:table-cell table:number-columns-repeated="11" table:style-name="ce11"/>
          <table:table-cell table:number-columns-repeated="16369"/>
        </table:table-row>
        <table:table-row table:style-name="ro9" table:visibility="collapse">
          <table:table-cell office:value-type="string" table:style-name="ce1">
            <text:p>經濟部</text:p>
          </table:table-cell>
          <table:table-cell table:style-name="ce1"/>
          <table:table-cell table:number-columns-repeated="2" table:style-name="ce6"/>
          <table:table-cell table:number-columns-repeated="16380" table:style-name="ce1"/>
        </table:table-row>
        <table:table-row table:style-name="ro2" table:visibility="collapse">
          <table:table-cell table:number-columns-repeated="2" table:style-name="ce1"/>
          <table:table-cell table:number-columns-repeated="2" table:style-name="ce6"/>
          <table:table-cell table:number-columns-repeated="16380" table:style-name="ce1"/>
        </table:table-row>
        <table:table-row table:style-name="ro3">
          <table:table-cell office:value-type="string" table:number-columns-spanned="15" table:number-rows-spanned="1" table:style-name="ce48">
            <text:p>水資源作業基金</text:p>
          </table:table-cell>
          <table:covered-table-cell table:number-columns-repeated="14"/>
          <table:table-cell table:number-columns-repeated="16369" table:style-name="ce2"/>
        </table:table-row>
        <table:table-row table:style-name="ro4" table:visibility="collapse">
          <table:table-cell table:number-columns-spanned="13" table:number-rows-spanned="1" table:style-name="ce52"/>
          <table:covered-table-cell table:number-columns-repeated="12"/>
          <table:table-cell table:number-columns-repeated="16371" table:style-name="ce2"/>
        </table:table-row>
        <table:table-row table:style-name="ro5">
          <table:table-cell office:value-type="string" table:number-columns-spanned="15" table:number-rows-spanned="1" table:style-name="ce49">
            <text:p>補助各級地方政府計畫經費撥款總表</text:p>
          </table:table-cell>
          <table:covered-table-cell table:number-columns-repeated="14"/>
          <table:table-cell table:number-columns-repeated="16369" table:style-name="ce3"/>
        </table:table-row>
        <table:table-row table:style-name="ro6" table:visibility="collapse">
          <table:table-cell table:number-columns-spanned="13" table:number-rows-spanned="1" table:style-name="ce51">
            <draw:frame draw:z-index="12" draw:id="id11" draw:style-name="a35" draw:name="Text Box 3" svg:x="0.04583in" svg:y="0in" svg:width="3.19353in" svg:height="0in">
              <draw:text-box>
                <text:p text:style-name="a34" text:class-names="" text:cond-style-name=""><text:span text:style-name="a33" text:class-names=""><text:s text:c="1"/></text:span></text:p>
              </draw:text-box>
              <svg:title/>
              <svg:desc/>
            </draw:frame>
          </table:table-cell>
          <table:covered-table-cell table:number-columns-repeated="12"/>
          <table:table-cell table:number-columns-repeated="16371" table:style-name="ce3"/>
        </table:table-row>
        <table:table-row table:style-name="ro3">
          <table:table-cell office:value-type="string" table:number-columns-spanned="15" table:number-rows-spanned="1" table:style-name="ce50">
            <text:p>中華民國106年第3季(7至9月)</text:p>
          </table:table-cell>
          <table:covered-table-cell table:number-columns-repeated="12"/>
          <table:covered-table-cell>
            <draw:frame draw:z-index="10" draw:id="id9" draw:style-name="a29" draw:name="Text Box 1" svg:x="0.05208in" svg:y="0.03125in" svg:width="1.74002in" svg:height="0.22917in">
              <draw:text-box>
                <text:p text:style-name="a28" text:class-names="" text:cond-style-name=""><text:span text:style-name="a27" text:class-names="">單位：新臺幣元</text:span></text:p>
              </draw:text-box>
              <svg:title/>
              <svg:desc/>
            </draw:frame>
          </table:covered-table-cell>
          <table:covered-table-cell/>
          <table:table-cell table:number-columns-repeated="16369" table:style-name="ce4"/>
        </table:table-row>
        <table:table-row table:style-name="ro7">
          <table:table-cell office:value-type="string" table:number-columns-spanned="1" table:number-rows-spanned="2" table:style-name="ce68">
            <text:p>補助機關業務(工作)計畫名稱</text:p>
          </table:table-cell>
          <table:table-cell office:value-type="string" table:number-columns-spanned="1" table:number-rows-spanned="2" table:style-name="ce69">
            <text:p>全年度</text:p>
            <text:p>預算數</text:p>
          </table:table-cell>
          <table:table-cell office:value-type="string" table:number-columns-spanned="2" table:number-rows-spanned="1" table:style-name="ce70">
            <text:p>納入地方</text:p>
            <text:p>政府預算</text:p>
          </table:table-cell>
          <table:covered-table-cell/>
          <table:table-cell office:value-type="string" table:number-columns-spanned="2" table:number-rows-spanned="1" table:style-name="ce69">
            <text:p>第一季</text:p>
          </table:table-cell>
          <table:covered-table-cell/>
          <table:table-cell office:value-type="string" table:number-columns-spanned="3" table:number-rows-spanned="1" table:style-name="ce69">
            <text:p>第二季</text:p>
          </table:table-cell>
          <table:covered-table-cell table:number-columns-repeated="2"/>
          <table:table-cell office:value-type="string" table:number-columns-spanned="3" table:number-rows-spanned="1" table:style-name="ce69">
            <text:p>第三季</text:p>
          </table:table-cell>
          <table:covered-table-cell table:number-columns-repeated="2"/>
          <table:table-cell office:value-type="string" table:number-columns-spanned="3" table:number-rows-spanned="1" table:style-name="ce69">
            <text:p>第四季</text:p>
          </table:table-cell>
          <table:covered-table-cell table:number-columns-repeated="2"/>
          <table:table-cell table:number-columns-repeated="16369" table:style-name="ce5"/>
        </table:table-row>
        <table:table-row table:style-name="ro1">
          <table:covered-table-cell/>
          <table:covered-table-cell/>
          <table:table-cell office:value-type="string" table:style-name="ce17">
            <text:p>是</text:p>
          </table:table-cell>
          <table:table-cell office:value-type="string" table:style-name="ce18">
            <text:p>否</text:p>
          </table:table-cell>
          <table:table-cell office:value-type="string" table:style-name="ce17">
            <text:p>分配數</text:p>
          </table:table-cell>
          <table:table-cell office:value-type="string" table:style-name="ce18">
            <text:p>撥款數</text:p>
          </table:table-cell>
          <table:table-cell office:value-type="string" table:style-name="ce17">
            <text:p>分配數</text:p>
          </table:table-cell>
          <table:table-cell office:value-type="string" table:style-name="ce18">
            <text:p>撥款數</text:p>
          </table:table-cell>
          <table:table-cell office:value-type="string" table:style-name="ce17">
            <text:p>累計撥款數</text:p>
          </table:table-cell>
          <table:table-cell office:value-type="string" table:style-name="ce18">
            <text:p>分配數</text:p>
          </table:table-cell>
          <table:table-cell office:value-type="string" table:style-name="ce17">
            <text:p>撥款數</text:p>
          </table:table-cell>
          <table:table-cell office:value-type="string" table:style-name="ce18">
            <text:p>累計撥款數</text:p>
          </table:table-cell>
          <table:table-cell office:value-type="string" table:style-name="ce17">
            <text:p>分配數</text:p>
          </table:table-cell>
          <table:table-cell office:value-type="string" table:style-name="ce18">
            <text:p>撥款數</text:p>
          </table:table-cell>
          <table:table-cell office:value-type="string" table:style-name="ce19">
            <text:p>累計撥款數</text:p>
          </table:table-cell>
          <table:table-cell table:number-columns-repeated="16369" table:style-name="ce5"/>
        </table:table-row>
        <table:table-row table:style-name="ro8">
          <table:table-cell office:value-type="string" table:style-name="ce12">
            <text:p>南投縣竹山鎮公所－103年度陳有蘭溪愛國橋上下游段疏濬~桂林</text:p>
          </table:table-cell>
          <table:table-cell office:value-type="float" office:value="0" table:style-name="ce22">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422852" table:style-name="ce25">
            <text:p><text:s/>422,852</text:p>
          </table:table-cell>
          <table:table-cell office:value-type="float" office:value="422852" table:style-name="ce26">
            <text:p><text:s/>422,852</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style-name="ce7"/>
        </table:table-row>
        <table:table-row table:style-name="ro8">
          <table:table-cell office:value-type="string" table:style-name="ce12">
            <text:p>社區居民活動廣場鋪面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竹山鎮公所－103年度陳有蘭溪愛國橋上下游段疏濬~德興</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34732" table:style-name="ce26">
            <text:p><text:s/>134,732</text:p>
          </table:table-cell>
          <table:table-cell office:value-type="float" office:value="134732" table:style-name="ce25">
            <text:p><text:s/>134,732</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34732" table:style-name="ce26">
            <text:p><text:s/>134,732</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里圳頭巷擋土牆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竹山鎮公所－103年度南清水溝溪王爺潭段疏濬~德興里圳</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88904" table:style-name="ce26">
            <text:p><text:s/>88,904</text:p>
          </table:table-cell>
          <table:table-cell office:value-type="float" office:value="88904" table:style-name="ce25">
            <text:p><text:s/>88,904</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88904" table:style-name="ce26">
            <text:p><text:s/>88,904</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頭巷擋土牆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竹山鎮公所－103年度濁水溪人倫橋上游段疏濬~德興里圳</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65298" table:style-name="ce26">
            <text:p><text:s/>65,298</text:p>
          </table:table-cell>
          <table:table-cell office:value-type="float" office:value="65298" table:style-name="ce25">
            <text:p><text:s/>65,298</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65298" table:style-name="ce26">
            <text:p><text:s/>65,298</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頭巷擋土牆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竹山鎮公所－103年度濁水溪人倫橋上游段疏濬~中崎里集</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68883" table:style-name="ce25">
            <text:p><text:s/>68,883</text:p>
          </table:table-cell>
          <table:table-cell office:value-type="float" office:value="68883" table:style-name="ce26">
            <text:p><text:s/>68,88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山路三段1348號宅後方排水溝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竹山鎮公所－103年度陳有蘭溪新和社橋上游段疏濬~中崎</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42742" table:style-name="ce25">
            <text:p><text:s/>242,742</text:p>
          </table:table-cell>
          <table:table-cell office:value-type="float" office:value="242742" table:style-name="ce26">
            <text:p><text:s/>242,742</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里集山路三段1348號宅後方排水溝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竹山鎮公所－104年度清水溪與濁水溪匯流口上游段疏濬~</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020312" table:style-name="ce25">
            <text:p><text:s/>1,020,312</text:p>
          </table:table-cell>
          <table:table-cell office:value-type="float" office:value="1020312" table:style-name="ce26">
            <text:p><text:s/>1,020,312</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愛河竹子童玩節暨愛護河川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鹿谷鄉公所－102年度濁水溪番子寮堤防河段疏濬~鹿谷鄉</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446738" table:style-name="ce26">
            <text:p><text:s/>2,446,738</text:p>
          </table:table-cell>
          <table:table-cell office:value-type="float" office:value="2446738" table:style-name="ce25">
            <text:p><text:s/>2,446,738</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446738" table:style-name="ce26">
            <text:p><text:s/>2,446,738</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入口意象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鹿谷鄉公所－103年度陳有蘭溪農富坪橋下游段疏濬~105</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6109" table:style-name="ce26">
            <text:p><text:s/>56,109</text:p>
          </table:table-cell>
          <table:table-cell office:value-type="float" office:value="56109" table:style-name="ce25">
            <text:p><text:s/>56,109</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6109" table:style-name="ce26">
            <text:p><text:s/>56,109</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年度鹿谷鄉秀峰村排水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鹿谷鄉公所－103年度陳有蘭溪興安橋上下游段疏濬~105</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96244" table:style-name="ce26">
            <text:p><text:s/>196,244</text:p>
          </table:table-cell>
          <table:table-cell office:value-type="float" office:value="196244" table:style-name="ce25">
            <text:p><text:s/>196,244</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96244" table:style-name="ce26">
            <text:p><text:s/>196,244</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年度鹿谷鄉秀峰村排水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鹿谷鄉公所－103年度陳有蘭溪興安橋上下游段疏濬~105</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93154" table:style-name="ce26">
            <text:p><text:s/>193,154</text:p>
          </table:table-cell>
          <table:table-cell office:value-type="float" office:value="193154" table:style-name="ce25">
            <text:p><text:s/>193,154</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93154" table:style-name="ce26">
            <text:p><text:s/>193,154</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年度鹿谷鄉瑞田村仁愛路加里坑道路拓寬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鹿谷鄉公所－103年度陳有蘭溪與濁水溪匯流口上游段疏</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81893" table:style-name="ce26">
            <text:p><text:s/>281,893</text:p>
          </table:table-cell>
          <table:table-cell office:value-type="float" office:value="281893" table:style-name="ce25">
            <text:p><text:s/>281,89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81893" table:style-name="ce26">
            <text:p><text:s/>281,89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濬~105年度鹿谷鄉瑞田村仁愛路加里坑道路拓寬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彰化縣二水鄉公所－103年度陳有蘭溪農富坪橋下游段疏濬~二水</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8055" table:style-name="ce26">
            <text:p><text:s/>28,055</text:p>
          </table:table-cell>
          <table:table-cell office:value-type="float" office:value="28055" table:style-name="ce25">
            <text:p><text:s/>28,055</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8055" table:style-name="ce26">
            <text:p><text:s/>28,055</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鄉141線及152線周邊道路等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彰化縣二水鄉公所－103年度清水溪與阿里山溪匯流口上下游段</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97787" table:style-name="ce26">
            <text:p><text:s/>197,787</text:p>
          </table:table-cell>
          <table:table-cell office:value-type="float" office:value="197787" table:style-name="ce25">
            <text:p><text:s/>197,787</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97787" table:style-name="ce26">
            <text:p><text:s/>197,787</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疏濬~二水鄉141線及152線周邊道路等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彰化縣二水鄉公所－103年度陳有蘭溪興安橋上下游段疏濬~二水</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2484" table:style-name="ce26">
            <text:p><text:s/>42,484</text:p>
          </table:table-cell>
          <table:table-cell office:value-type="float" office:value="42484" table:style-name="ce25">
            <text:p><text:s/>42,484</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42484" table:style-name="ce26">
            <text:p><text:s/>42,484</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鄉141線及152線周邊道路等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雲林縣林內鄉公所－104年度清水溪與濁水溪匯流口上游段疏濬~</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779975" table:style-name="ce26">
            <text:p><text:s/>779,975</text:p>
          </table:table-cell>
          <table:table-cell office:value-type="float" office:value="779975" table:style-name="ce25">
            <text:p><text:s/>779,975</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779975" table:style-name="ce26">
            <text:p><text:s/>779,975</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雲林縣林內鄉路跑暨保護河川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雲林縣林內鄉公所－104年度清水溪與濁水溪匯流口上游段疏濬~</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352063" table:style-name="ce26">
            <text:p><text:s/>352,06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352063" table:style-name="ce25">
            <text:p><text:s/>352,06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352063" table:style-name="ce26">
            <text:p><text:s/>352,06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105年林內兒童戲劇節暨愛護河川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雲林縣林內鄉公所－103年度濁水溪集鹿大橋上下游段疏濬~106</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48920" table:style-name="ce25">
            <text:p><text:s/>148,920</text:p>
          </table:table-cell>
          <table:table-cell office:value-type="float" office:value="148920" table:style-name="ce26">
            <text:p><text:s/>148,92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年度林內鄉「媽媽尚水」珍惜水資源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雲林縣莿桐鄉公所－103年度濁水溪二水鐵路橋上游段疏濬~2016</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720989" table:style-name="ce26">
            <text:p><text:s/>720,989</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720989" table:style-name="ce25">
            <text:p><text:s/>720,989</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720989" table:style-name="ce26">
            <text:p><text:s/>720,989</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3">
            <text:p>「美麗濁水溪」莿桐鄉慢跑暨保護河川宣導活動</text:p>
          </table:table-cell>
          <table:table-cell office:value-type="float" office:value="0" table:style-name="ce24">
            <text:p><text:s text:c="3"/></text:p>
          </table:table-cell>
          <table:table-cell table:style-name="ce14"/>
          <table:table-cell table:style-name="ce16"/>
          <table:table-cell office:value-type="float" office:value="0" table:style-name="ce28">
            <text:p><text:s text:c="3"/></text:p>
          </table:table-cell>
          <table:table-cell office:value-type="float" office:value="0" table:style-name="ce29">
            <text:p><text:s text:c="3"/></text:p>
            <draw:frame draw:z-index="11" draw:id="id10" draw:style-name="a32" draw:name="Text Box 2" svg:x="0.88542in" svg:y="0.18125in" svg:width="0.93762in" svg:height="0.24799in">
              <draw:text-box>
                <text:p text:style-name="a31" text:class-names="" text:cond-style-name=""><text:span text:style-name="a30" text:class-names="">4</text:span></text:p>
              </draw:text-box>
              <svg:title/>
              <svg:desc/>
            </draw:frame>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30">
            <text:p><text:s text:c="3"/></text:p>
          </table:table-cell>
          <table:table-cell table:number-columns-repeated="16369"/>
        </table:table-row>
        <table:table-row table:style-name="ro8">
          <table:table-cell table:style-name="ce8"/>
          <table:table-cell table:style-name="ce9"/>
          <table:table-cell table:number-columns-repeated="2" table:style-name="ce10"/>
          <table:table-cell table:number-columns-repeated="11" table:style-name="ce11"/>
          <table:table-cell table:number-columns-repeated="16369"/>
        </table:table-row>
        <table:table-row table:style-name="ro9" table:visibility="collapse">
          <table:table-cell office:value-type="string" table:style-name="ce1">
            <text:p>經濟部</text:p>
          </table:table-cell>
          <table:table-cell table:style-name="ce1"/>
          <table:table-cell table:number-columns-repeated="2" table:style-name="ce6"/>
          <table:table-cell table:number-columns-repeated="16380" table:style-name="ce1"/>
        </table:table-row>
        <table:table-row table:style-name="ro2" table:visibility="collapse">
          <table:table-cell table:number-columns-repeated="2" table:style-name="ce1"/>
          <table:table-cell table:number-columns-repeated="2" table:style-name="ce6"/>
          <table:table-cell table:number-columns-repeated="16380" table:style-name="ce1"/>
        </table:table-row>
        <table:table-row table:style-name="ro3">
          <table:table-cell office:value-type="string" table:number-columns-spanned="15" table:number-rows-spanned="1" table:style-name="ce48">
            <text:p>水資源作業基金</text:p>
          </table:table-cell>
          <table:covered-table-cell table:number-columns-repeated="14"/>
          <table:table-cell table:number-columns-repeated="16369" table:style-name="ce2"/>
        </table:table-row>
        <table:table-row table:style-name="ro4" table:visibility="collapse">
          <table:table-cell table:number-columns-spanned="13" table:number-rows-spanned="1" table:style-name="ce52"/>
          <table:covered-table-cell table:number-columns-repeated="12"/>
          <table:table-cell table:number-columns-repeated="16371" table:style-name="ce2"/>
        </table:table-row>
        <table:table-row table:style-name="ro5">
          <table:table-cell office:value-type="string" table:number-columns-spanned="15" table:number-rows-spanned="1" table:style-name="ce49">
            <text:p>補助各級地方政府計畫經費撥款總表</text:p>
          </table:table-cell>
          <table:covered-table-cell table:number-columns-repeated="14"/>
          <table:table-cell table:number-columns-repeated="16369" table:style-name="ce3"/>
        </table:table-row>
        <table:table-row table:style-name="ro6" table:visibility="collapse">
          <table:table-cell table:number-columns-spanned="13" table:number-rows-spanned="1" table:style-name="ce51">
            <draw:frame draw:z-index="15" draw:id="id14" draw:style-name="a44" draw:name="Text Box 3" svg:x="0.04583in" svg:y="0in" svg:width="3.19353in" svg:height="0in">
              <draw:text-box>
                <text:p text:style-name="a43" text:class-names="" text:cond-style-name=""><text:span text:style-name="a42" text:class-names=""><text:s text:c="1"/></text:span></text:p>
              </draw:text-box>
              <svg:title/>
              <svg:desc/>
            </draw:frame>
          </table:table-cell>
          <table:covered-table-cell table:number-columns-repeated="12"/>
          <table:table-cell table:number-columns-repeated="16371" table:style-name="ce3"/>
        </table:table-row>
        <table:table-row table:style-name="ro3">
          <table:table-cell office:value-type="string" table:number-columns-spanned="15" table:number-rows-spanned="1" table:style-name="ce50">
            <text:p>中華民國106年第3季(7至9月)</text:p>
          </table:table-cell>
          <table:covered-table-cell table:number-columns-repeated="12"/>
          <table:covered-table-cell>
            <draw:frame draw:z-index="13" draw:id="id12" draw:style-name="a38" draw:name="Text Box 1" svg:x="0.05208in" svg:y="0.03125in" svg:width="1.74002in" svg:height="0.22917in">
              <draw:text-box>
                <text:p text:style-name="a37" text:class-names="" text:cond-style-name=""><text:span text:style-name="a36" text:class-names="">單位：新臺幣元</text:span></text:p>
              </draw:text-box>
              <svg:title/>
              <svg:desc/>
            </draw:frame>
          </table:covered-table-cell>
          <table:covered-table-cell/>
          <table:table-cell table:number-columns-repeated="16369" table:style-name="ce4"/>
        </table:table-row>
        <table:table-row table:style-name="ro7">
          <table:table-cell office:value-type="string" table:number-columns-spanned="1" table:number-rows-spanned="2" table:style-name="ce68">
            <text:p>補助機關業務(工作)計畫名稱</text:p>
          </table:table-cell>
          <table:table-cell office:value-type="string" table:number-columns-spanned="1" table:number-rows-spanned="2" table:style-name="ce69">
            <text:p>全年度</text:p>
            <text:p>預算數</text:p>
          </table:table-cell>
          <table:table-cell office:value-type="string" table:number-columns-spanned="2" table:number-rows-spanned="1" table:style-name="ce70">
            <text:p>納入地方</text:p>
            <text:p>政府預算</text:p>
          </table:table-cell>
          <table:covered-table-cell/>
          <table:table-cell office:value-type="string" table:number-columns-spanned="2" table:number-rows-spanned="1" table:style-name="ce69">
            <text:p>第一季</text:p>
          </table:table-cell>
          <table:covered-table-cell/>
          <table:table-cell office:value-type="string" table:number-columns-spanned="3" table:number-rows-spanned="1" table:style-name="ce69">
            <text:p>第二季</text:p>
          </table:table-cell>
          <table:covered-table-cell table:number-columns-repeated="2"/>
          <table:table-cell office:value-type="string" table:number-columns-spanned="3" table:number-rows-spanned="1" table:style-name="ce69">
            <text:p>第三季</text:p>
          </table:table-cell>
          <table:covered-table-cell table:number-columns-repeated="2"/>
          <table:table-cell office:value-type="string" table:number-columns-spanned="3" table:number-rows-spanned="1" table:style-name="ce69">
            <text:p>第四季</text:p>
          </table:table-cell>
          <table:covered-table-cell table:number-columns-repeated="2"/>
          <table:table-cell table:number-columns-repeated="16369" table:style-name="ce5"/>
        </table:table-row>
        <table:table-row table:style-name="ro1">
          <table:covered-table-cell/>
          <table:covered-table-cell/>
          <table:table-cell office:value-type="string" table:style-name="ce17">
            <text:p>是</text:p>
          </table:table-cell>
          <table:table-cell office:value-type="string" table:style-name="ce18">
            <text:p>否</text:p>
          </table:table-cell>
          <table:table-cell office:value-type="string" table:style-name="ce17">
            <text:p>分配數</text:p>
          </table:table-cell>
          <table:table-cell office:value-type="string" table:style-name="ce18">
            <text:p>撥款數</text:p>
          </table:table-cell>
          <table:table-cell office:value-type="string" table:style-name="ce17">
            <text:p>分配數</text:p>
          </table:table-cell>
          <table:table-cell office:value-type="string" table:style-name="ce18">
            <text:p>撥款數</text:p>
          </table:table-cell>
          <table:table-cell office:value-type="string" table:style-name="ce17">
            <text:p>累計撥款數</text:p>
          </table:table-cell>
          <table:table-cell office:value-type="string" table:style-name="ce18">
            <text:p>分配數</text:p>
          </table:table-cell>
          <table:table-cell office:value-type="string" table:style-name="ce17">
            <text:p>撥款數</text:p>
          </table:table-cell>
          <table:table-cell office:value-type="string" table:style-name="ce18">
            <text:p>累計撥款數</text:p>
          </table:table-cell>
          <table:table-cell office:value-type="string" table:style-name="ce17">
            <text:p>分配數</text:p>
          </table:table-cell>
          <table:table-cell office:value-type="string" table:style-name="ce18">
            <text:p>撥款數</text:p>
          </table:table-cell>
          <table:table-cell office:value-type="string" table:style-name="ce19">
            <text:p>累計撥款數</text:p>
          </table:table-cell>
          <table:table-cell table:number-columns-repeated="16369" table:style-name="ce5"/>
        </table:table-row>
        <table:table-row table:style-name="ro8">
          <table:table-cell office:value-type="string" table:style-name="ce12">
            <text:p>臺南市政府－曾南烏計畫－台南永康污水處理廠水再生利用模廠</text:p>
          </table:table-cell>
          <table:table-cell office:value-type="float" office:value="0" table:style-name="ce22">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3208468" table:style-name="ce25">
            <text:p><text:s/>3,208,468</text:p>
          </table:table-cell>
          <table:table-cell office:value-type="float" office:value="3208468" table:style-name="ce26">
            <text:p><text:s/>3,208,468</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style-name="ce7"/>
        </table:table-row>
        <table:table-row table:style-name="ro8">
          <table:table-cell office:value-type="string" table:style-name="ce12">
            <text:p>後續營運計畫委託技術服務</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桃園市政府－補助→辦理106年「卡拉部落11鄰簡易自來水系統</text:p>
          </table:table-cell>
          <table:table-cell office:value-type="float" office:value="0" table:style-name="ce23">
            <text:p><text:s text:c="3"/></text:p>
          </table:table-cell>
          <table:table-cell table:style-name="ce10"/>
          <table:table-cell office:value-type="string" table:style-name="ce15">
            <text:p>V</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64000" table:style-name="ce25">
            <text:p><text:s/>264,000</text:p>
          </table:table-cell>
          <table:table-cell office:value-type="float" office:value="264000" table:style-name="ce26">
            <text:p><text:s/>264,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供水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桃園市政府－補助→辦理「106年度水資源作業基金公益支出－</text:p>
          </table:table-cell>
          <table:table-cell office:value-type="float" office:value="0" table:style-name="ce23">
            <text:p><text:s text:c="3"/></text:p>
          </table:table-cell>
          <table:table-cell table:style-name="ce10"/>
          <table:table-cell office:value-type="string" table:style-name="ce15">
            <text:p>V</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256000" table:style-name="ce25">
            <text:p><text:s/>1,256,000</text:p>
          </table:table-cell>
          <table:table-cell office:value-type="float" office:value="1256000" table:style-name="ce26">
            <text:p><text:s/>1,256,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大溪區義和里福山一路2巷自來水延管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桃園市龍潭區石門國小－補助→辦理「石門國小樂團106年成果</text:p>
          </table:table-cell>
          <table:table-cell office:value-type="float" office:value="0" table:style-name="ce23">
            <text:p><text:s text:c="3"/></text:p>
          </table:table-cell>
          <table:table-cell table:style-name="ce10"/>
          <table:table-cell office:value-type="string" table:style-name="ce15">
            <text:p>V</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0000" table:style-name="ce25">
            <text:p><text:s/>20,000</text:p>
          </table:table-cell>
          <table:table-cell office:value-type="float" office:value="20000" table:style-name="ce26">
            <text:p><text:s/>20,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發表會暨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新竹縣竹東鎮公所－補助→辦理「106年度水資源作業基金公益</text:p>
          </table:table-cell>
          <table:table-cell office:value-type="float" office:value="0" table:style-name="ce23">
            <text:p><text:s text:c="3"/></text:p>
          </table:table-cell>
          <table:table-cell table:style-name="ce10"/>
          <table:table-cell office:value-type="string" table:style-name="ce15">
            <text:p>V</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800000" table:style-name="ce25">
            <text:p><text:s/>800,000</text:p>
          </table:table-cell>
          <table:table-cell office:value-type="float" office:value="800000" table:style-name="ce26">
            <text:p><text:s/>800,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支出－新竹縣竹東鎮公所─竹東鎮軟橋里、員崠里、五豐里排水</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及路面改善工程」</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苗栗縣三義鄉公所－補助三義鄉公所辦理-補貼新竹汽車客運行</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057212" table:style-name="ce25">
            <text:p><text:s/>1,057,212</text:p>
          </table:table-cell>
          <table:table-cell office:value-type="float" office:value="1057212" table:style-name="ce26">
            <text:p><text:s/>1,057,212</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駛班車費用</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臺中市東勢區公所－補助台中市東勢區公所106年度我愛水資源</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00000" table:style-name="ce25">
            <text:p><text:s/>100,000</text:p>
          </table:table-cell>
          <table:table-cell office:value-type="float" office:value="100000" table:style-name="ce26">
            <text:p><text:s/>100,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生態保護宣導及社區中元普渡祈福活動計畫</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政府－挹注產業運輸道路</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7600000" table:style-name="ce25">
            <text:p><text:s/>7,600,000</text:p>
          </table:table-cell>
          <table:table-cell office:value-type="float" office:value="7600000" table:style-name="ce26">
            <text:p><text:s/>7,600,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集集鎮公所－南投縣集集草根音樂節暨水資源宣導</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65000" table:style-name="ce25">
            <text:p><text:s/>265,000</text:p>
          </table:table-cell>
          <table:table-cell office:value-type="float" office:value="265000" table:style-name="ce26">
            <text:p><text:s/>265,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集集鎮公所－集集鎮106年度模範母親表揚暨水資源宣導</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6281" table:style-name="ce26">
            <text:p><text:s/>56,281</text:p>
          </table:table-cell>
          <table:table-cell office:value-type="float" office:value="56281" table:style-name="ce25">
            <text:p><text:s/>56,281</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56281" table:style-name="ce26">
            <text:p><text:s/>56,281</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集集鎮公所－南投縣集集鎮第九屆鎮長盃老人門球邀請賽</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79862" table:style-name="ce25">
            <text:p><text:s/>79,862</text:p>
          </table:table-cell>
          <table:table-cell office:value-type="float" office:value="79862" table:style-name="ce26">
            <text:p><text:s/>79,862</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暨水資源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投縣集集鎮公所－南投縣集集鎮106年度模範父親表場暨水資</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40000" table:style-name="ce25">
            <text:p><text:s/>40,000</text:p>
          </table:table-cell>
          <table:table-cell office:value-type="float" office:value="40000" table:style-name="ce26">
            <text:p><text:s/>40,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源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臺南市楠西區公所－105年度「曾文南化烏山頭水庫治理及穩定</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423074" table:style-name="ce26">
            <text:p><text:s/>1,423,074</text:p>
          </table:table-cell>
          <table:table-cell office:value-type="float" office:value="1423074" table:style-name="ce25">
            <text:p><text:s/>1,423,074</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423074" table:style-name="ce26">
            <text:p><text:s/>1,423,074</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南部地區供水計畫-周邊環境改善工程」-楠西區鹿田里油車排水</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改善工程及楠西區鹿田里東西煙部落排水改善工程等2件</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高雄市岡山區公所－2017才藝媽媽表演、特優資深鄰長表揚大會</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401600" table:style-name="ce25">
            <text:p><text:s/>401,600</text:p>
          </table:table-cell>
          <table:table-cell office:value-type="float" office:value="401600" table:style-name="ce26">
            <text:p><text:s/>401,6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暨水資源教育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高雄市燕巢區燕巢國民小學－「愛水、護水、節水」水資源教育</text:p>
          </table:table-cell>
          <table:table-cell office:value-type="float" office:value="0" table:style-name="ce23">
            <text:p><text:s text:c="3"/></text:p>
          </table:table-cell>
          <table:table-cell table:style-name="ce10"/>
          <table:table-cell office:value-type="string" table:style-name="ce15">
            <text:p>V</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0000" table:style-name="ce26">
            <text:p><text:s/>20,000</text:p>
          </table:table-cell>
          <table:table-cell office:value-type="float" office:value="20000" table:style-name="ce25">
            <text:p><text:s/>20,000</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0000" table:style-name="ce26">
            <text:p><text:s/>20,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高雄市大樹區大樹國民小學－106年度愛鄉、節水全校路跑活動</text:p>
          </table:table-cell>
          <table:table-cell office:value-type="float" office:value="0" table:style-name="ce23">
            <text:p><text:s text:c="3"/></text:p>
          </table:table-cell>
          <table:table-cell table:style-name="ce10"/>
          <table:table-cell office:value-type="string" table:style-name="ce15">
            <text:p>V</text:p>
          </table:table-cell>
          <table:table-cell office:value-type="float" office:value="0" table:style-name="ce25">
            <text:p><text:s text:c="3"/></text:p>
          </table:table-cell>
          <table:table-cell office:value-type="float" office:value="13859" table:style-name="ce26">
            <text:p><text:s/>13,859</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3859" table:style-name="ce25">
            <text:p><text:s/>13,859</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3859" table:style-name="ce26">
            <text:p><text:s/>13,859</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高雄市大樹區公所－大樹區農會姑山倉庫閒置空問修繕活化再利</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3100000" table:style-name="ce25">
            <text:p><text:s/>3,100,000</text:p>
          </table:table-cell>
          <table:table-cell office:value-type="float" office:value="3100000" table:style-name="ce26">
            <text:p><text:s/>3,100,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用工程-第三期</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高雄市內門區公所－「初二歡喜回娘家，團圓逗陣吃辦桌」推廣</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50000" table:style-name="ce25">
            <text:p><text:s/>150,000</text:p>
          </table:table-cell>
          <table:table-cell office:value-type="float" office:value="150000" table:style-name="ce26">
            <text:p><text:s/>150,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在地產業文化活動暨水資源教育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高雄市內門區公所－106年度農民節慶祝大會暨水資源教育宣導</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50000" table:style-name="ce25">
            <text:p><text:s/>50,000</text:p>
          </table:table-cell>
          <table:table-cell office:value-type="float" office:value="50000" table:style-name="ce26">
            <text:p><text:s/>50,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高雄市內門區公所－2017年高雄內門宋江陣嘉年華會暨水資源利</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319500" table:style-name="ce25">
            <text:p><text:s/>319,500</text:p>
          </table:table-cell>
          <table:table-cell office:value-type="float" office:value="319500" table:style-name="ce26">
            <text:p><text:s/>319,5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3">
            <text:p>用宣導活動</text:p>
          </table:table-cell>
          <table:table-cell office:value-type="float" office:value="0" table:style-name="ce24">
            <text:p><text:s text:c="3"/></text:p>
          </table:table-cell>
          <table:table-cell table:style-name="ce14"/>
          <table:table-cell table:style-name="ce16"/>
          <table:table-cell office:value-type="float" office:value="0" table:style-name="ce28">
            <text:p><text:s text:c="3"/></text:p>
          </table:table-cell>
          <table:table-cell office:value-type="float" office:value="0" table:style-name="ce29">
            <text:p><text:s text:c="3"/></text:p>
            <draw:frame draw:z-index="14" draw:id="id13" draw:style-name="a41" draw:name="Text Box 2" svg:x="0.88542in" svg:y="0.18125in" svg:width="0.93762in" svg:height="0.24799in">
              <draw:text-box>
                <text:p text:style-name="a40" text:class-names="" text:cond-style-name=""><text:span text:style-name="a39" text:class-names="">5</text:span></text:p>
              </draw:text-box>
              <svg:title/>
              <svg:desc/>
            </draw:frame>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30">
            <text:p><text:s text:c="3"/></text:p>
          </table:table-cell>
          <table:table-cell table:number-columns-repeated="16369"/>
        </table:table-row>
        <table:table-row table:style-name="ro8">
          <table:table-cell table:style-name="ce8"/>
          <table:table-cell table:style-name="ce9"/>
          <table:table-cell table:number-columns-repeated="2" table:style-name="ce10"/>
          <table:table-cell table:number-columns-repeated="11" table:style-name="ce11"/>
          <table:table-cell table:number-columns-repeated="16369"/>
        </table:table-row>
        <table:table-row table:style-name="ro9" table:visibility="collapse">
          <table:table-cell office:value-type="string" table:style-name="ce1">
            <text:p>經濟部</text:p>
          </table:table-cell>
          <table:table-cell table:style-name="ce1"/>
          <table:table-cell table:number-columns-repeated="2" table:style-name="ce6"/>
          <table:table-cell table:number-columns-repeated="16380" table:style-name="ce1"/>
        </table:table-row>
        <table:table-row table:style-name="ro2" table:visibility="collapse">
          <table:table-cell table:number-columns-repeated="2" table:style-name="ce1"/>
          <table:table-cell table:number-columns-repeated="2" table:style-name="ce6"/>
          <table:table-cell table:number-columns-repeated="16380" table:style-name="ce1"/>
        </table:table-row>
        <table:table-row table:style-name="ro3">
          <table:table-cell office:value-type="string" table:number-columns-spanned="15" table:number-rows-spanned="1" table:style-name="ce48">
            <text:p>水資源作業基金</text:p>
          </table:table-cell>
          <table:covered-table-cell table:number-columns-repeated="14"/>
          <table:table-cell table:number-columns-repeated="16369" table:style-name="ce2"/>
        </table:table-row>
        <table:table-row table:style-name="ro4" table:visibility="collapse">
          <table:table-cell table:number-columns-spanned="13" table:number-rows-spanned="1" table:style-name="ce52"/>
          <table:covered-table-cell table:number-columns-repeated="12"/>
          <table:table-cell table:number-columns-repeated="16371" table:style-name="ce2"/>
        </table:table-row>
        <table:table-row table:style-name="ro5">
          <table:table-cell office:value-type="string" table:number-columns-spanned="15" table:number-rows-spanned="1" table:style-name="ce49">
            <text:p>補助各級地方政府計畫經費撥款總表</text:p>
          </table:table-cell>
          <table:covered-table-cell table:number-columns-repeated="14"/>
          <table:table-cell table:number-columns-repeated="16369" table:style-name="ce3"/>
        </table:table-row>
        <table:table-row table:style-name="ro6" table:visibility="collapse">
          <table:table-cell table:number-columns-spanned="13" table:number-rows-spanned="1" table:style-name="ce51">
            <draw:frame draw:z-index="18" draw:id="id17" draw:style-name="a53" draw:name="Text Box 3" svg:x="0.04583in" svg:y="0in" svg:width="3.19353in" svg:height="0in">
              <draw:text-box>
                <text:p text:style-name="a52" text:class-names="" text:cond-style-name=""><text:span text:style-name="a51" text:class-names=""><text:s text:c="1"/></text:span></text:p>
              </draw:text-box>
              <svg:title/>
              <svg:desc/>
            </draw:frame>
          </table:table-cell>
          <table:covered-table-cell table:number-columns-repeated="12"/>
          <table:table-cell table:number-columns-repeated="16371" table:style-name="ce3"/>
        </table:table-row>
        <table:table-row table:style-name="ro3">
          <table:table-cell office:value-type="string" table:number-columns-spanned="15" table:number-rows-spanned="1" table:style-name="ce50">
            <text:p>中華民國106年第3季(7至9月)</text:p>
          </table:table-cell>
          <table:covered-table-cell table:number-columns-repeated="12"/>
          <table:covered-table-cell>
            <draw:frame draw:z-index="16" draw:id="id15" draw:style-name="a47" draw:name="Text Box 1" svg:x="0.05208in" svg:y="0.03125in" svg:width="1.74002in" svg:height="0.22917in">
              <draw:text-box>
                <text:p text:style-name="a46" text:class-names="" text:cond-style-name=""><text:span text:style-name="a45" text:class-names="">單位：新臺幣元</text:span></text:p>
              </draw:text-box>
              <svg:title/>
              <svg:desc/>
            </draw:frame>
          </table:covered-table-cell>
          <table:covered-table-cell/>
          <table:table-cell table:number-columns-repeated="16369" table:style-name="ce4"/>
        </table:table-row>
        <table:table-row table:style-name="ro7">
          <table:table-cell office:value-type="string" table:number-columns-spanned="1" table:number-rows-spanned="2" table:style-name="ce68">
            <text:p>補助機關業務(工作)計畫名稱</text:p>
          </table:table-cell>
          <table:table-cell office:value-type="string" table:number-columns-spanned="1" table:number-rows-spanned="2" table:style-name="ce69">
            <text:p>全年度</text:p>
            <text:p>預算數</text:p>
          </table:table-cell>
          <table:table-cell office:value-type="string" table:number-columns-spanned="2" table:number-rows-spanned="1" table:style-name="ce70">
            <text:p>納入地方</text:p>
            <text:p>政府預算</text:p>
          </table:table-cell>
          <table:covered-table-cell/>
          <table:table-cell office:value-type="string" table:number-columns-spanned="2" table:number-rows-spanned="1" table:style-name="ce69">
            <text:p>第一季</text:p>
          </table:table-cell>
          <table:covered-table-cell/>
          <table:table-cell office:value-type="string" table:number-columns-spanned="3" table:number-rows-spanned="1" table:style-name="ce69">
            <text:p>第二季</text:p>
          </table:table-cell>
          <table:covered-table-cell table:number-columns-repeated="2"/>
          <table:table-cell office:value-type="string" table:number-columns-spanned="3" table:number-rows-spanned="1" table:style-name="ce69">
            <text:p>第三季</text:p>
          </table:table-cell>
          <table:covered-table-cell table:number-columns-repeated="2"/>
          <table:table-cell office:value-type="string" table:number-columns-spanned="3" table:number-rows-spanned="1" table:style-name="ce69">
            <text:p>第四季</text:p>
          </table:table-cell>
          <table:covered-table-cell table:number-columns-repeated="2"/>
          <table:table-cell table:number-columns-repeated="16369" table:style-name="ce5"/>
        </table:table-row>
        <table:table-row table:style-name="ro1">
          <table:covered-table-cell/>
          <table:covered-table-cell/>
          <table:table-cell office:value-type="string" table:style-name="ce17">
            <text:p>是</text:p>
          </table:table-cell>
          <table:table-cell office:value-type="string" table:style-name="ce18">
            <text:p>否</text:p>
          </table:table-cell>
          <table:table-cell office:value-type="string" table:style-name="ce17">
            <text:p>分配數</text:p>
          </table:table-cell>
          <table:table-cell office:value-type="string" table:style-name="ce18">
            <text:p>撥款數</text:p>
          </table:table-cell>
          <table:table-cell office:value-type="string" table:style-name="ce17">
            <text:p>分配數</text:p>
          </table:table-cell>
          <table:table-cell office:value-type="string" table:style-name="ce18">
            <text:p>撥款數</text:p>
          </table:table-cell>
          <table:table-cell office:value-type="string" table:style-name="ce17">
            <text:p>累計撥款數</text:p>
          </table:table-cell>
          <table:table-cell office:value-type="string" table:style-name="ce18">
            <text:p>分配數</text:p>
          </table:table-cell>
          <table:table-cell office:value-type="string" table:style-name="ce17">
            <text:p>撥款數</text:p>
          </table:table-cell>
          <table:table-cell office:value-type="string" table:style-name="ce18">
            <text:p>累計撥款數</text:p>
          </table:table-cell>
          <table:table-cell office:value-type="string" table:style-name="ce17">
            <text:p>分配數</text:p>
          </table:table-cell>
          <table:table-cell office:value-type="string" table:style-name="ce18">
            <text:p>撥款數</text:p>
          </table:table-cell>
          <table:table-cell office:value-type="string" table:style-name="ce19">
            <text:p>累計撥款數</text:p>
          </table:table-cell>
          <table:table-cell table:number-columns-repeated="16369" table:style-name="ce5"/>
        </table:table-row>
        <table:table-row table:style-name="ro8">
          <table:table-cell office:value-type="string" table:style-name="ce12">
            <text:p>高雄市內門區公所－106年度「有你真好舞鶴舞水幸福一世~親職</text:p>
          </table:table-cell>
          <table:table-cell office:value-type="float" office:value="0" table:style-name="ce22">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54600" table:style-name="ce25">
            <text:p><text:s/>54,600</text:p>
          </table:table-cell>
          <table:table-cell office:value-type="float" office:value="54600" table:style-name="ce26">
            <text:p><text:s/>54,6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style-name="ce7"/>
        </table:table-row>
        <table:table-row table:style-name="ro8">
          <table:table-cell office:value-type="string" table:style-name="ce12">
            <text:p>教育樂活人生講座暨水資源利用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高雄市內門區公所－106年度「同心關懷慶賀端節」暨水資源宣</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21190" table:style-name="ce25">
            <text:p><text:s/>121,190</text:p>
          </table:table-cell>
          <table:table-cell office:value-type="float" office:value="121190" table:style-name="ce26">
            <text:p><text:s/>121,19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高雄市立那瑪夏國民中學－105學年度那瑪夏區「教育紮根112週</text:p>
          </table:table-cell>
          <table:table-cell office:value-type="float" office:value="0" table:style-name="ce23">
            <text:p><text:s text:c="3"/></text:p>
          </table:table-cell>
          <table:table-cell table:style-name="ce10"/>
          <table:table-cell office:value-type="string" table:style-name="ce15">
            <text:p>V</text:p>
          </table:table-cell>
          <table:table-cell office:value-type="float" office:value="0" table:style-name="ce25">
            <text:p><text:s text:c="3"/></text:p>
          </table:table-cell>
          <table:table-cell office:value-type="float" office:value="20000" table:style-name="ce26">
            <text:p><text:s/>20,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0000" table:style-name="ce25">
            <text:p><text:s/>20,000</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0000" table:style-name="ce26">
            <text:p><text:s/>20,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年」暨水利教育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車城鄉公所－保力社區發展協會歲末年終藝文暨節約用水</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20000" table:style-name="ce26">
            <text:p><text:s/>20,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0000" table:style-name="ce25">
            <text:p><text:s/>20,000</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0000" table:style-name="ce26">
            <text:p><text:s/>20,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車城鄉公所－內後灣社區發展協會106年度節能減碳省水</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13000" table:style-name="ce26">
            <text:p><text:s/>13,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3000" table:style-name="ce25">
            <text:p><text:s/>13,000</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3000" table:style-name="ce26">
            <text:p><text:s/>13,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宣導弱勢關懷感恩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車城鄉公所－106年節能減碳省水宣導暨關懷鄉親歲末感</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20000" table:style-name="ce26">
            <text:p><text:s/>20,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20000" table:style-name="ce25">
            <text:p><text:s/>20,000</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20000" table:style-name="ce26">
            <text:p><text:s/>20,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恩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車城鄉公所－106年度環境保護、節能減碳省水宣導暨模</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2859" table:style-name="ce26">
            <text:p><text:s/>12,859</text:p>
          </table:table-cell>
          <table:table-cell office:value-type="float" office:value="12859" table:style-name="ce25">
            <text:p><text:s/>12,859</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12859" table:style-name="ce26">
            <text:p><text:s/>12,859</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範母親表揚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車城鄉公所－興安社區發展協會「106年度感恩母親端午</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9696" table:style-name="ce25">
            <text:p><text:s/>9,696</text:p>
          </table:table-cell>
          <table:table-cell office:value-type="float" office:value="9696" table:style-name="ce26">
            <text:p><text:s/>9,696</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送關懷暨環境保護節能減碳省水宣導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車城鄉公所－106年度環境保護、節能減碳省水宣導暨模</text:p>
          </table:table-cell>
          <table:table-cell office:value-type="float" office:value="0" table:style-name="ce23">
            <text:p><text:s text:c="3"/></text:p>
          </table:table-cell>
          <table:table-cell office:value-type="string" table:style-name="ce10">
            <text:p>V</text:p>
          </table:table-cell>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5000" table:style-name="ce25">
            <text:p><text:s/>15,000</text:p>
          </table:table-cell>
          <table:table-cell office:value-type="float" office:value="15000" table:style-name="ce26">
            <text:p><text:s/>15,000</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範父親表揚活動</text:p>
          </table:table-cell>
          <table:table-cell office:value-type="float" office:value="0" table:style-name="ce23">
            <text:p><text:s text:c="3"/></text:p>
          </table:table-cell>
          <table:table-cell table:style-name="ce10"/>
          <table:table-cell table:style-name="ce15"/>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style-name="ro8">
          <table:table-cell office:value-type="string" table:style-name="ce12">
            <text:p>屏東縣牡丹鄉牡丹國民小學－愛鄉保水牡丹marasu</text:p>
          </table:table-cell>
          <table:table-cell office:value-type="float" office:value="0" table:style-name="ce23">
            <text:p><text:s text:c="3"/></text:p>
          </table:table-cell>
          <table:table-cell table:style-name="ce10"/>
          <table:table-cell office:value-type="string" table:style-name="ce15">
            <text:p>V</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18373" table:style-name="ce25">
            <text:p><text:s/>18,373</text:p>
          </table:table-cell>
          <table:table-cell office:value-type="float" office:value="18373" table:style-name="ce26">
            <text:p><text:s/>18,373</text:p>
          </table:table-cell>
          <table:table-cell office:value-type="float" office:value="0" table:style-name="ce25">
            <text:p><text:s text:c="3"/></text:p>
          </table:table-cell>
          <table:table-cell office:value-type="float" office:value="0" table:style-name="ce26">
            <text:p><text:s text:c="3"/></text:p>
          </table:table-cell>
          <table:table-cell office:value-type="float" office:value="0" table:style-name="ce27">
            <text:p><text:s text:c="3"/></text:p>
          </table:table-cell>
          <table:table-cell table:number-columns-repeated="16369"/>
        </table:table-row>
        <table:table-row table:number-rows-repeated="18" table:style-name="ro8">
          <table:table-cell table:style-name="ce12"/>
          <table:table-cell table:style-name="ce23"/>
          <table:table-cell table:style-name="ce10"/>
          <table:table-cell table:style-name="ce15"/>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7"/>
          <table:table-cell table:number-columns-repeated="16369"/>
        </table:table-row>
        <table:table-row table:style-name="ro8">
          <table:table-cell office:value-type="string" table:style-name="ce13">
            <text:p>　　合　　　　計</text:p>
          </table:table-cell>
          <table:table-cell office:value-type="float" office:value="0" table:style-name="ce24">
            <text:p><text:s text:c="3"/></text:p>
          </table:table-cell>
          <table:table-cell table:style-name="ce14"/>
          <table:table-cell table:style-name="ce16"/>
          <table:table-cell office:value-type="float" office:value="0" table:style-name="ce28">
            <text:p><text:s text:c="3"/></text:p>
          </table:table-cell>
          <table:table-cell office:value-type="float" office:value="10494846" table:style-name="ce29">
            <text:p><text:s/>10,494,846</text:p>
            <draw:frame draw:z-index="17" draw:id="id16" draw:style-name="a50" draw:name="Text Box 2" svg:x="0.88542in" svg:y="0.18125in" svg:width="0.93762in" svg:height="0.24799in">
              <draw:text-box>
                <text:p text:style-name="a49" text:class-names="" text:cond-style-name=""><text:span text:style-name="a48" text:class-names="">6</text:span></text:p>
              </draw:text-box>
              <svg:title/>
              <svg:desc/>
            </draw:frame>
          </table:table-cell>
          <table:table-cell office:value-type="float" office:value="0" table:style-name="ce28">
            <text:p><text:s text:c="3"/></text:p>
          </table:table-cell>
          <table:table-cell office:value-type="float" office:value="14735808" table:style-name="ce29">
            <text:p><text:s/>14,735,808</text:p>
          </table:table-cell>
          <table:table-cell office:value-type="float" office:value="25230654" table:style-name="ce28">
            <text:p><text:s/>25,230,654</text:p>
          </table:table-cell>
          <table:table-cell office:value-type="float" office:value="0" table:style-name="ce29">
            <text:p><text:s text:c="3"/></text:p>
          </table:table-cell>
          <table:table-cell office:value-type="float" office:value="35339847" table:style-name="ce28">
            <text:p><text:s/>35,339,847</text:p>
          </table:table-cell>
          <table:table-cell office:value-type="float" office:value="60570501" table:style-name="ce29">
            <text:p><text:s/>60,570,501</text:p>
          </table:table-cell>
          <table:table-cell office:value-type="float" office:value="0" table:style-name="ce28">
            <text:p><text:s text:c="3"/></text:p>
          </table:table-cell>
          <table:table-cell office:value-type="float" office:value="0" table:style-name="ce29">
            <text:p><text:s text:c="3"/></text:p>
          </table:table-cell>
          <table:table-cell office:value-type="float" office:value="0" table:style-name="ce30">
            <text:p><text:s text:c="3"/></text:p>
          </table:table-cell>
          <table:table-cell table:number-columns-repeated="16369"/>
        </table:table-row>
        <table:table-row table:style-name="ro8">
          <table:table-cell table:style-name="ce8"/>
          <table:table-cell table:style-name="ce9"/>
          <table:table-cell table:number-columns-repeated="2" table:style-name="ce10"/>
          <table:table-cell table:number-columns-repeated="11" table:style-name="ce11"/>
          <table:table-cell table:number-columns-repeated="16369"/>
        </table:table-row>
        <table:table-row table:number-rows-repeated="1048288" table:style-name="ro1">
          <table:table-cell table:number-columns-repeated="16384"/>
        </table:table-row>
      </table:table>
      <table:table table:name="Sheet2" table:style-name="ta2">
        <table:table-column table:style-name="co1" table:default-cell-style-name="ce31"/>
        <table:table-column table:style-name="co2" table:default-cell-style-name="ce21"/>
        <table:table-column table:style-name="co3" table:number-columns-repeated="2" table:default-cell-style-name="ce20"/>
        <table:table-column table:style-name="co2" table:number-columns-repeated="11" table:default-cell-style-name="ce21"/>
        <table:table-column table:style-name="co2" table:default-cell-style-name="ce32"/>
        <table:table-column table:style-name="co5" table:default-cell-style-name="ce21"/>
        <table:table-column table:style-name="co4" table:number-columns-repeated="16367" table:default-cell-style-name="ce1"/>
        <table:table-row table:style-name="ro8" table:visibility="collapse">
          <table:table-cell office:value-type="string" table:style-name="ce31">
            <text:p>經濟部</text:p>
          </table:table-cell>
          <table:table-cell table:style-name="ce21"/>
          <table:table-cell table:number-columns-repeated="2" table:style-name="ce20"/>
          <table:table-cell table:number-columns-repeated="11" table:style-name="ce21"/>
          <table:table-cell table:style-name="ce32"/>
          <table:table-cell table:style-name="ce21"/>
          <table:table-cell table:number-columns-repeated="16367"/>
        </table:table-row>
        <table:table-row table:style-name="ro2" table:visibility="collapse">
          <table:table-cell table:style-name="ce31"/>
          <table:table-cell table:style-name="ce21"/>
          <table:table-cell table:number-columns-repeated="2" table:style-name="ce20"/>
          <table:table-cell table:number-columns-repeated="11" table:style-name="ce21"/>
          <table:table-cell table:style-name="ce32"/>
          <table:table-cell table:style-name="ce21"/>
          <table:table-cell table:number-columns-repeated="16367"/>
        </table:table-row>
        <table:table-row table:style-name="ro3">
          <table:table-cell office:value-type="string" table:number-columns-spanned="15" table:number-rows-spanned="1" table:style-name="ce48">
            <text:p>水資源作業基金</text:p>
          </table:table-cell>
          <table:covered-table-cell table:number-columns-repeated="14"/>
          <table:table-cell table:style-name="ce32"/>
          <table:table-cell table:style-name="ce21"/>
          <table:table-cell table:number-columns-repeated="16367" table:style-name="ce2"/>
        </table:table-row>
        <table:table-row table:style-name="ro4" table:visibility="collapse">
          <table:table-cell table:number-columns-spanned="13" table:number-rows-spanned="1" table:style-name="ce52"/>
          <table:covered-table-cell table:number-columns-repeated="12"/>
          <table:table-cell table:number-columns-repeated="2" table:style-name="ce2"/>
          <table:table-cell table:style-name="ce32"/>
          <table:table-cell table:style-name="ce21"/>
          <table:table-cell table:number-columns-repeated="16367" table:style-name="ce2"/>
        </table:table-row>
        <table:table-row table:style-name="ro5">
          <table:table-cell office:value-type="string" table:number-columns-spanned="15" table:number-rows-spanned="1" table:style-name="ce49">
            <text:p>補助各級地方政府計畫經費撥款總表</text:p>
          </table:table-cell>
          <table:covered-table-cell table:number-columns-repeated="14"/>
          <table:table-cell table:style-name="ce32"/>
          <table:table-cell table:style-name="ce21"/>
          <table:table-cell table:number-columns-repeated="16367" table:style-name="ce3"/>
        </table:table-row>
        <table:table-row table:style-name="ro6" table:visibility="collapse">
          <table:table-cell table:number-columns-spanned="13" table:number-rows-spanned="1" table:style-name="ce51"/>
          <table:covered-table-cell table:number-columns-repeated="12"/>
          <table:table-cell table:number-columns-repeated="2" table:style-name="ce3"/>
          <table:table-cell table:style-name="ce32"/>
          <table:table-cell table:style-name="ce21"/>
          <table:table-cell table:number-columns-repeated="16367" table:style-name="ce3"/>
        </table:table-row>
        <table:table-row table:style-name="ro3">
          <table:table-cell office:value-type="string" table:number-columns-spanned="15" table:number-rows-spanned="1" table:style-name="ce50">
            <text:p>中華民國106年第3季(7至9月)</text:p>
            <draw:custom-shape svg:x="0.04167in" svg:y="0.01042in" svg:width="3.19792in" svg:height="0.27083in" draw:z-index="5" draw:id="id22" draw:style-name="a64" draw:name="Text Box 7">
              <svg:title/>
              <svg:desc/>
              <draw:enhanced-geometry xmlns:dr3d="urn:oasis:names:tc:opendocument:xmlns:dr3d:1.0" draw:type="non-primitive" svg:viewBox="0 0 21600 21600" draw:enhanced-path="M 0 0 L 21600 0 21600 21600 0 21600 Z N"/>
            </draw:custom-shape>
            <draw:custom-shape svg:x="0.04167in" svg:y="0.01042in" svg:width="3.19792in" svg:height="0.27083in" draw:z-index="6" draw:id="id23" draw:style-name="a65" draw:name="Text Box 8">
              <svg:title/>
              <svg:desc/>
              <draw:enhanced-geometry xmlns:dr3d="urn:oasis:names:tc:opendocument:xmlns:dr3d:1.0" draw:type="non-primitive" svg:viewBox="0 0 21600 21600" draw:enhanced-path="M 0 0 L 21600 0 21600 21600 0 21600 Z N"/>
            </draw:custom-shape>
            <draw:custom-shape svg:x="0.04167in" svg:y="0.01042in" svg:width="3.19792in" svg:height="0.27083in" draw:z-index="7" draw:id="id24" draw:style-name="a66" draw:name="Text Box 3">
              <svg:title/>
              <svg:desc/>
              <draw:enhanced-geometry xmlns:dr3d="urn:oasis:names:tc:opendocument:xmlns:dr3d:1.0" draw:type="non-primitive" svg:viewBox="0 0 21600 21600" draw:enhanced-path="M 0 0 L 21600 0 21600 21600 0 21600 Z N"/>
            </draw:custom-shape>
            <draw:custom-shape svg:x="0.04167in" svg:y="0.01042in" svg:width="3.19792in" svg:height="0.27083in" draw:z-index="3" draw:id="id20" draw:style-name="a60" draw:name="Text Box 3">
              <svg:title/>
              <svg:desc/>
              <draw:enhanced-geometry xmlns:dr3d="urn:oasis:names:tc:opendocument:xmlns:dr3d:1.0" draw:type="non-primitive" svg:viewBox="0 0 21600 21600" draw:enhanced-path="M 0 0 L 21600 0 21600 21600 0 21600 Z N"/>
            </draw:custom-shape>
          </table:table-cell>
          <table:covered-table-cell table:number-columns-repeated="12"/>
          <table:covered-table-cell>
            <draw:frame draw:z-index="4" draw:id="id21" draw:style-name="a63" draw:name="Text Box 6" svg:x="0.05208in" svg:y="0.03125in" svg:width="1.74002in" svg:height="0.22917in">
              <draw:text-box>
                <text:p text:style-name="a62" text:class-names="" text:cond-style-name=""><text:span text:style-name="a61" text:class-names="">單位：新台幣元</text:span></text:p>
              </draw:text-box>
              <svg:title/>
              <svg:desc/>
            </draw:frame>
            <draw:frame draw:z-index="1" draw:id="id18" draw:style-name="a56" draw:name="Text Box 1" svg:x="0.05208in" svg:y="0.03125in" svg:width="1.74002in" svg:height="0.22917in">
              <draw:text-box>
                <text:p text:style-name="a55" text:class-names="" text:cond-style-name=""><text:span text:style-name="a54" text:class-names="">單位：新台幣元</text:span></text:p>
              </draw:text-box>
              <svg:title/>
              <svg:desc/>
            </draw:frame>
          </table:covered-table-cell>
          <table:covered-table-cell/>
          <table:table-cell table:style-name="ce32"/>
          <table:table-cell table:style-name="ce21"/>
          <table:table-cell table:number-columns-repeated="16367" table:style-name="ce4"/>
        </table:table-row>
        <table:table-row table:style-name="ro7">
          <table:table-cell office:value-type="string" table:number-columns-spanned="1" table:number-rows-spanned="2" table:style-name="ce68">
            <text:p>補助機關業務(工作)計畫名稱</text:p>
          </table:table-cell>
          <table:table-cell office:value-type="string" table:number-columns-spanned="1" table:number-rows-spanned="2" table:style-name="ce69">
            <text:p>全年度</text:p>
            <text:p>預算數</text:p>
          </table:table-cell>
          <table:table-cell office:value-type="string" table:number-columns-spanned="2" table:number-rows-spanned="1" table:style-name="ce70">
            <text:p>納入地方</text:p>
            <text:p>政府預算</text:p>
          </table:table-cell>
          <table:covered-table-cell/>
          <table:table-cell office:value-type="string" table:number-columns-spanned="2" table:number-rows-spanned="1" table:style-name="ce69">
            <text:p>第一季</text:p>
          </table:table-cell>
          <table:covered-table-cell/>
          <table:table-cell office:value-type="string" table:number-columns-spanned="3" table:number-rows-spanned="1" table:style-name="ce69">
            <text:p>第二季</text:p>
          </table:table-cell>
          <table:covered-table-cell table:number-columns-repeated="2"/>
          <table:table-cell office:value-type="string" table:number-columns-spanned="3" table:number-rows-spanned="1" table:style-name="ce69">
            <text:p>第三季</text:p>
          </table:table-cell>
          <table:covered-table-cell table:number-columns-repeated="2"/>
          <table:table-cell office:value-type="string" table:number-columns-spanned="3" table:number-rows-spanned="1" table:style-name="ce69">
            <text:p>第四季</text:p>
          </table:table-cell>
          <table:covered-table-cell table:number-columns-repeated="2"/>
          <table:table-cell office:value-type="string" table:number-columns-spanned="1" table:number-rows-spanned="2" table:style-name="ce71">
            <text:p>執行機關</text:p>
          </table:table-cell>
          <table:table-cell office:value-type="string" table:number-columns-spanned="1" table:number-rows-spanned="2" table:style-name="ce72">
            <text:p>核定數</text:p>
          </table:table-cell>
          <table:table-cell table:number-columns-repeated="16367" table:style-name="ce5"/>
        </table:table-row>
        <table:table-row table:style-name="ro1">
          <table:covered-table-cell/>
          <table:covered-table-cell/>
          <table:table-cell office:value-type="string" table:style-name="ce33">
            <text:p>是</text:p>
          </table:table-cell>
          <table:table-cell office:value-type="string" table:style-name="ce34">
            <text:p>否</text:p>
          </table:table-cell>
          <table:table-cell office:value-type="string" table:style-name="ce33">
            <text:p>分配數</text:p>
          </table:table-cell>
          <table:table-cell office:value-type="string" table:style-name="ce34">
            <text:p>撥款數</text:p>
          </table:table-cell>
          <table:table-cell office:value-type="string" table:style-name="ce33">
            <text:p>分配數</text:p>
          </table:table-cell>
          <table:table-cell office:value-type="string" table:style-name="ce34">
            <text:p>撥款數</text:p>
          </table:table-cell>
          <table:table-cell office:value-type="string" table:style-name="ce33">
            <text:p>累計撥款數</text:p>
          </table:table-cell>
          <table:table-cell office:value-type="string" table:style-name="ce34">
            <text:p>分配數</text:p>
          </table:table-cell>
          <table:table-cell office:value-type="string" table:style-name="ce33">
            <text:p>撥款數</text:p>
          </table:table-cell>
          <table:table-cell office:value-type="string" table:style-name="ce34">
            <text:p>累計撥款數</text:p>
          </table:table-cell>
          <table:table-cell office:value-type="string" table:style-name="ce33">
            <text:p>分配數</text:p>
          </table:table-cell>
          <table:table-cell office:value-type="string" table:style-name="ce34">
            <text:p>撥款數</text:p>
          </table:table-cell>
          <table:table-cell office:value-type="string" table:style-name="ce35">
            <text:p>累計撥款數</text:p>
          </table:table-cell>
          <table:covered-table-cell/>
          <table:covered-table-cell/>
          <table:table-cell table:number-columns-repeated="16367" table:style-name="ce5"/>
        </table:table-row>
        <table:table-row table:style-name="ro10">
          <table:table-cell office:value-type="string" table:style-name="ce36">
            <text:p>苗栗縣政府－苗栗縣政府(公益)-後龍溪客屬大橋上游至後汶快速公路橋河段疏濬-苗栗縣防汛搶險移動式抽水機保管場增建工程</text:p>
          </table:table-cell>
          <table:table-cell office:value-type="float" office:value="0" table:style-name="ce37">
            <text:p><text:s text:c="3"/></text:p>
          </table:table-cell>
          <table:table-cell office:value-type="string" table:style-name="ce38">
            <text:p>V</text:p>
          </table:table-cell>
          <table:table-cell office:value-type="string" table:style-name="ce38">
            <text:p/>
          </table:table-cell>
          <table:table-cell office:value-type="float" office:value="0" table:style-name="ce37">
            <text:p><text:s text:c="3"/></text:p>
          </table:table-cell>
          <table:table-cell office:value-type="float" office:value="539100" table:style-name="ce37">
            <text:p><text:s/>539,100</text:p>
            <draw:frame draw:z-index="2" draw:id="id19" draw:style-name="a59" draw:name="Text Box 2" svg:x="0.88542in" svg:y="0in" svg:width="0.93762in" svg:height="0in">
              <draw:text-box>
                <text:p text:style-name="a58" text:class-names="" text:cond-style-name=""><text:span text:style-name="a57" text:class-names="">999</text:span></text:p>
              </draw:text-box>
              <svg:title/>
              <svg:desc/>
            </draw:frame>
          </table:table-cell>
          <table:table-cell office:value-type="float" office:value="0" table:style-name="ce37">
            <text:p><text:s text:c="3"/></text:p>
          </table:table-cell>
          <table:table-cell office:value-type="float" office:value="-290709" table:style-name="ce37">
            <text:p>-290,709</text:p>
          </table:table-cell>
          <table:table-cell office:value-type="float" office:value="248391" table:style-name="ce37">
            <text:p><text:s/>248,391</text:p>
          </table:table-cell>
          <table:table-cell office:value-type="float" office:value="0" table:style-name="ce37">
            <text:p><text:s text:c="3"/></text:p>
          </table:table-cell>
          <table:table-cell office:value-type="float" office:value="0" table:style-name="ce37">
            <text:p><text:s text:c="3"/></text:p>
          </table:table-cell>
          <table:table-cell office:value-type="float" office:value="248391" table:style-name="ce37">
            <text:p><text:s/>248,391</text:p>
          </table:table-cell>
          <table:table-cell office:value-type="float" office:value="0" table:style-name="ce37">
            <text:p><text:s text:c="3"/></text:p>
          </table:table-cell>
          <table:table-cell office:value-type="float" office:value="0" table:style-name="ce37">
            <text:p><text:s text:c="3"/></text:p>
          </table:table-cell>
          <table:table-cell office:value-type="float" office:value="0" table:style-name="ce37">
            <text:p><text:s text:c="3"/></text:p>
          </table:table-cell>
          <table:table-cell office:value-type="string" table:style-name="ce39">
            <text:p>02署本部</text:p>
          </table:table-cell>
          <table:table-cell office:value-type="float" office:value="2800000" table:style-name="ce37">
            <text:p><text:s/>2,800,000</text:p>
          </table:table-cell>
          <table:table-cell table:number-columns-repeated="16367"/>
        </table:table-row>
        <table:table-row table:style-name="ro1">
          <table:table-cell office:value-type="string" table:style-name="ce40">
            <text:p>苗栗縣政府－水情災情監測與監控設施建置</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14000" table:style-name="ce41">
            <text:p><text:s/>714,000</text:p>
          </table:table-cell>
          <table:table-cell office:value-type="float" office:value="714000" table:style-name="ce41">
            <text:p><text:s/>714,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3600000" table:style-name="ce41">
            <text:p><text:s/>3,600,000</text:p>
          </table:table-cell>
          <table:table-cell table:number-columns-repeated="16367"/>
        </table:table-row>
        <table:table-row table:style-name="ro1">
          <table:table-cell office:value-type="string" table:style-name="ce40">
            <text:p>苗栗縣政府－界接北勢溪CCTV水位雨量計</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62000" table:style-name="ce41">
            <text:p><text:s/>762,000</text:p>
          </table:table-cell>
          <table:table-cell office:value-type="float" office:value="762000" table:style-name="ce41">
            <text:p><text:s/>762,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2590000" table:style-name="ce41">
            <text:p><text:s/>2,590,000</text:p>
          </table:table-cell>
          <table:table-cell table:number-columns-repeated="16367"/>
        </table:table-row>
        <table:table-row table:style-name="ro10">
          <table:table-cell office:value-type="string" table:style-name="ce40">
            <text:p>苗栗縣政府－(苗栗縣政府)泰安鄉梅園村、象鼻村坡地環境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836000" table:style-name="ce41">
            <text:p><text:s/>836,000</text:p>
          </table:table-cell>
          <table:table-cell office:value-type="float" office:value="836000" table:style-name="ce41">
            <text:p><text:s/>836,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4180000" table:style-name="ce41">
            <text:p><text:s/>4,180,000</text:p>
          </table:table-cell>
          <table:table-cell table:number-columns-repeated="16367"/>
        </table:table-row>
        <table:table-row table:style-name="ro10">
          <table:table-cell office:value-type="string" table:style-name="ce40">
            <text:p>苗栗縣政府－(苗栗縣政府)卓蘭鎮坪林里、西坪里、上新里坡地環境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64000" table:style-name="ce41">
            <text:p><text:s/>564,000</text:p>
          </table:table-cell>
          <table:table-cell office:value-type="float" office:value="564000" table:style-name="ce41">
            <text:p><text:s/>564,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2820000" table:style-name="ce41">
            <text:p><text:s/>2,820,000</text:p>
          </table:table-cell>
          <table:table-cell table:number-columns-repeated="16367"/>
        </table:table-row>
        <table:table-row table:style-name="ro10">
          <table:table-cell office:value-type="string" table:style-name="ce40">
            <text:p>苗栗縣政府－(苗栗縣政府)大安溪士林攔河堰下游右岸水防道路修復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00000" table:style-name="ce41">
            <text:p><text:s/>1,000,000</text:p>
          </table:table-cell>
          <table:table-cell office:value-type="float" office:value="1000000" table:style-name="ce41">
            <text:p><text:s/>1,00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5000000" table:style-name="ce41">
            <text:p><text:s/>5,000,000</text:p>
          </table:table-cell>
          <table:table-cell table:number-columns-repeated="16367"/>
        </table:table-row>
        <table:table-row table:style-name="ro1">
          <table:table-cell office:value-type="string" table:style-name="ce40">
            <text:p>苗栗縣公館鄉公所－公館鄉資源回收分選場興建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65000" table:style-name="ce41">
            <text:p><text:s/>765,000</text:p>
          </table:table-cell>
          <table:table-cell office:value-type="float" office:value="765000" table:style-name="ce41">
            <text:p><text:s/>765,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3822249" table:style-name="ce41">
            <text:p><text:s/>3,822,249</text:p>
          </table:table-cell>
          <table:table-cell table:number-columns-repeated="16367"/>
        </table:table-row>
        <table:table-row table:style-name="ro10">
          <table:table-cell office:value-type="string" table:style-name="ce40">
            <text:p>苗栗縣銅鑼鄉公所－苗栗縣銅鑼鄉公所(公益)-後龍溪客屬大橋上游至後汶快速公路橋河段疏濬-銅鑼鄉鄉內道路排水環境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3485845" table:style-name="ce41">
            <text:p><text:s/>3,485,845</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485845" table:style-name="ce41">
            <text:p><text:s/>3,485,845</text:p>
          </table:table-cell>
          <table:table-cell office:value-type="float" office:value="0" table:style-name="ce41">
            <text:p><text:s text:c="3"/></text:p>
          </table:table-cell>
          <table:table-cell office:value-type="float" office:value="1897056" table:style-name="ce41">
            <text:p><text:s/>1,897,056</text:p>
          </table:table-cell>
          <table:table-cell office:value-type="float" office:value="5382901" table:style-name="ce41">
            <text:p><text:s/>5,382,901</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7170000" table:style-name="ce41">
            <text:p><text:s/>7,170,000</text:p>
          </table:table-cell>
          <table:table-cell table:number-columns-repeated="16367"/>
        </table:table-row>
        <table:table-row table:style-name="ro11">
          <table:table-cell office:value-type="string" table:style-name="ce40">
            <text:p>苗栗縣銅鑼鄉公所－苗栗縣銅鑼鄉公所(公益)-後龍溪客屬大橋上游至後汶快速公路橋河段疏濬-銅鑼鄉鄉內水利宣導及環境設備改善</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976000" table:style-name="ce41">
            <text:p><text:s/>976,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976000" table:style-name="ce41">
            <text:p><text:s/>976,000</text:p>
          </table:table-cell>
          <table:table-cell office:value-type="float" office:value="0" table:style-name="ce41">
            <text:p><text:s text:c="3"/></text:p>
          </table:table-cell>
          <table:table-cell office:value-type="float" office:value="-108032" table:style-name="ce41">
            <text:p>-108,032</text:p>
          </table:table-cell>
          <table:table-cell office:value-type="float" office:value="867968" table:style-name="ce41">
            <text:p><text:s/>867,968</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1220000" table:style-name="ce41">
            <text:p><text:s/>1,220,000</text:p>
          </table:table-cell>
          <table:table-cell table:number-columns-repeated="16367"/>
        </table:table-row>
        <table:table-row table:style-name="ro10">
          <table:table-cell office:value-type="string" table:style-name="ce40">
            <text:p>臺中市石岡區公所－(臺中市石岡區公所)臺中市石岡區106年幼兒園畢業典禮活動宣導品補助計畫</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1000" table:style-name="ce41">
            <text:p><text:s/>21,000</text:p>
          </table:table-cell>
          <table:table-cell office:value-type="float" office:value="21000" table:style-name="ce41">
            <text:p><text:s/>21,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21000" table:style-name="ce41">
            <text:p><text:s/>21,000</text:p>
          </table:table-cell>
          <table:table-cell table:number-columns-repeated="16367"/>
        </table:table-row>
        <table:table-row table:style-name="ro10">
          <table:table-cell office:value-type="string" table:style-name="ce40">
            <text:p>臺中市東勢區公所－(臺中市東勢區公所)臺中市東勢區轄內巷弄路面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00000" table:style-name="ce41">
            <text:p><text:s/>300,000</text:p>
          </table:table-cell>
          <table:table-cell office:value-type="float" office:value="300000" table:style-name="ce41">
            <text:p><text:s/>30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600000" table:style-name="ce41">
            <text:p><text:s/>600,000</text:p>
          </table:table-cell>
          <table:table-cell table:number-columns-repeated="16367"/>
        </table:table-row>
        <table:table-row table:style-name="ro1">
          <table:table-cell office:value-type="string" table:style-name="ce40">
            <text:p>南投縣政府－(南投縣政府)沙雕文化園區AC路面舖設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2054896" table:style-name="ce41">
            <text:p><text:s/>2,054,896</text:p>
          </table:table-cell>
          <table:table-cell office:value-type="float" office:value="0" table:style-name="ce41">
            <text:p><text:s text:c="3"/></text:p>
          </table:table-cell>
          <table:table-cell office:value-type="float" office:value="3624000" table:style-name="ce41">
            <text:p><text:s/>3,624,000</text:p>
          </table:table-cell>
          <table:table-cell office:value-type="float" office:value="5678896" table:style-name="ce41">
            <text:p><text:s/>5,678,896</text:p>
          </table:table-cell>
          <table:table-cell office:value-type="float" office:value="0" table:style-name="ce41">
            <text:p><text:s text:c="3"/></text:p>
          </table:table-cell>
          <table:table-cell office:value-type="float" office:value="1629000" table:style-name="ce41">
            <text:p><text:s/>1,629,000</text:p>
          </table:table-cell>
          <table:table-cell office:value-type="float" office:value="7307896" table:style-name="ce41">
            <text:p><text:s/>7,307,896</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1030080" table:style-name="ce41">
            <text:p><text:s/>1,030,080</text:p>
          </table:table-cell>
          <table:table-cell table:number-columns-repeated="16367"/>
        </table:table-row>
        <table:table-row table:style-name="ro10">
          <table:table-cell office:value-type="string" table:style-name="ce40">
            <text:p>南投縣政府－102年度濁水溪寶石橋上下游段疏濬~104竹山鎮延正里延正路45-20號旁巷道、桂林里中正巷21號宅旁路面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572832" table:style-name="ce41">
            <text:p><text:s/>572,832</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72832" table:style-name="ce41">
            <text:p><text:s/>572,832</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72832" table:style-name="ce41">
            <text:p><text:s/>572,832</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602000" table:style-name="ce41">
            <text:p><text:s/>602,000</text:p>
          </table:table-cell>
          <table:table-cell table:number-columns-repeated="16367"/>
        </table:table-row>
        <table:table-row table:style-name="ro10">
          <table:table-cell office:value-type="string" table:style-name="ce40">
            <text:p>南投縣政府－102年度濁水溪寶石橋上下游段疏濬~104年度土石運輸道路委託加強洗掃專案計畫</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41124" table:style-name="ce41">
            <text:p><text:s/>1,041,124</text:p>
          </table:table-cell>
          <table:table-cell office:value-type="float" office:value="1041124" table:style-name="ce41">
            <text:p><text:s/>1,041,124</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41124" table:style-name="ce41">
            <text:p><text:s/>1,041,124</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1091124" table:style-name="ce41">
            <text:p><text:s/>1,091,124</text:p>
          </table:table-cell>
          <table:table-cell table:number-columns-repeated="16367"/>
        </table:table-row>
        <table:table-row table:style-name="ro10">
          <table:table-cell office:value-type="string" table:style-name="ce40">
            <text:p>南投縣政府－103年度陳有蘭溪興安橋上下游段疏濬~名間鄉新光村大廈巷支線道路排水溝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66928" table:style-name="ce41">
            <text:p><text:s/>466,928</text:p>
          </table:table-cell>
          <table:table-cell office:value-type="float" office:value="466928" table:style-name="ce41">
            <text:p><text:s/>466,928</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570000" table:style-name="ce41">
            <text:p><text:s/>570,000</text:p>
          </table:table-cell>
          <table:table-cell table:number-columns-repeated="16367"/>
        </table:table-row>
        <table:table-row table:style-name="ro10">
          <table:table-cell office:value-type="string" table:style-name="ce40">
            <text:p>南投縣政府－103年度濁水溪二水鐵路橋上游段疏濬~信義鄉神木村1鄰聯外道路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8014" table:style-name="ce41">
            <text:p><text:s/>18,014</text:p>
          </table:table-cell>
          <table:table-cell office:value-type="float" office:value="18014" table:style-name="ce41">
            <text:p><text:s/>18,014</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288000" table:style-name="ce41">
            <text:p><text:s/>288,000</text:p>
          </table:table-cell>
          <table:table-cell table:number-columns-repeated="16367"/>
        </table:table-row>
        <table:table-row table:style-name="ro10">
          <table:table-cell office:value-type="string" table:style-name="ce40">
            <text:p>南投縣政府－103年度濁水溪二水鐵路橋上游段疏濬~信義鄉明德段和平產業道路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53096" table:style-name="ce41">
            <text:p><text:s/>253,096</text:p>
          </table:table-cell>
          <table:table-cell office:value-type="float" office:value="253096" table:style-name="ce41">
            <text:p><text:s/>253,096</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288000" table:style-name="ce41">
            <text:p><text:s/>288,000</text:p>
          </table:table-cell>
          <table:table-cell table:number-columns-repeated="16367"/>
        </table:table-row>
        <table:table-row table:style-name="ro10">
          <table:table-cell office:value-type="string" table:style-name="ce40">
            <text:p>南投縣政府－103年度濁水溪人倫橋上游段疏濬~鹿谷鄉廣興村車光寮排水溝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57413" table:style-name="ce41">
            <text:p><text:s/>457,413</text:p>
          </table:table-cell>
          <table:table-cell office:value-type="float" office:value="457413" table:style-name="ce41">
            <text:p><text:s/>457,41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480000" table:style-name="ce41">
            <text:p><text:s/>480,000</text:p>
          </table:table-cell>
          <table:table-cell table:number-columns-repeated="16367"/>
        </table:table-row>
        <table:table-row table:style-name="ro10">
          <table:table-cell office:value-type="string" table:style-name="ce40">
            <text:p>南投縣名間鄉公所－103年度陳有蘭溪農富坪橋下游段疏濬~名間鄉中正村、埔中村、新民村道路周邊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83654" table:style-name="ce41">
            <text:p><text:s/>83,654</text:p>
          </table:table-cell>
          <table:table-cell office:value-type="float" office:value="83654" table:style-name="ce41">
            <text:p><text:s/>83,654</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83654" table:style-name="ce41">
            <text:p><text:s/>83,654</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83654" table:style-name="ce41">
            <text:p><text:s/>83,654</text:p>
          </table:table-cell>
          <table:table-cell table:number-columns-repeated="16367"/>
        </table:table-row>
        <table:table-row table:style-name="ro10">
          <table:table-cell office:value-type="string" table:style-name="ce40">
            <text:p>南投縣名間鄉公所－103年度陳有蘭溪興安橋上下游段疏濬~名間鄉中正村、埔中村、新民村道路周邊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84231" table:style-name="ce41">
            <text:p><text:s/>484,231</text:p>
          </table:table-cell>
          <table:table-cell office:value-type="float" office:value="484231" table:style-name="ce41">
            <text:p><text:s/>484,231</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84231" table:style-name="ce41">
            <text:p><text:s/>484,231</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484231" table:style-name="ce41">
            <text:p><text:s/>484,231</text:p>
          </table:table-cell>
          <table:table-cell table:number-columns-repeated="16367"/>
        </table:table-row>
        <table:table-row table:style-name="ro10">
          <table:table-cell office:value-type="string" table:style-name="ce40">
            <text:p>南投縣名間鄉公所－103年度濁水溪二水鐵路橋上游段疏濬~名間鄉中正村、埔中村、新民村道路周邊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33686" table:style-name="ce41">
            <text:p><text:s/>433,686</text:p>
          </table:table-cell>
          <table:table-cell office:value-type="float" office:value="433686" table:style-name="ce41">
            <text:p><text:s/>433,686</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33686" table:style-name="ce41">
            <text:p><text:s/>433,686</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476492" table:style-name="ce41">
            <text:p><text:s/>476,492</text:p>
          </table:table-cell>
          <table:table-cell table:number-columns-repeated="16367"/>
        </table:table-row>
        <table:table-row table:style-name="ro10">
          <table:table-cell office:value-type="string" table:style-name="ce40">
            <text:p>南投縣名間鄉公所－103年度陳有蘭溪與濁水溪匯流口上游段疏濬~名間鄉松柏村、仁和村、中山村道路周邊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322491" table:style-name="ce41">
            <text:p><text:s/>322,491</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22491" table:style-name="ce41">
            <text:p><text:s/>322,491</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22491" table:style-name="ce41">
            <text:p><text:s/>322,491</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322491" table:style-name="ce41">
            <text:p><text:s/>322,491</text:p>
          </table:table-cell>
          <table:table-cell table:number-columns-repeated="16367"/>
        </table:table-row>
        <table:table-row table:style-name="ro10">
          <table:table-cell office:value-type="string" table:style-name="ce40">
            <text:p>南投縣名間鄉公所－103年度陳有蘭溪愛國橋上下游段疏濬~名間鄉松柏村、仁和村、中山村道路周邊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427631" table:style-name="ce41">
            <text:p><text:s/>427,631</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27631" table:style-name="ce41">
            <text:p><text:s/>427,631</text:p>
          </table:table-cell>
          <table:table-cell office:value-type="float" office:value="0" table:style-name="ce41">
            <text:p><text:s text:c="3"/></text:p>
          </table:table-cell>
          <table:table-cell office:value-type="float" office:value="-17049" table:style-name="ce41">
            <text:p>-17,049</text:p>
          </table:table-cell>
          <table:table-cell office:value-type="float" office:value="410582" table:style-name="ce41">
            <text:p><text:s/>410,582</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438509" table:style-name="ce41">
            <text:p><text:s/>438,509</text:p>
          </table:table-cell>
          <table:table-cell table:number-columns-repeated="16367"/>
        </table:table-row>
        <table:table-row table:style-name="ro10">
          <table:table-cell office:value-type="string" table:style-name="ce40">
            <text:p>南投縣名間鄉公所－103年度濁水溪人倫橋上游段疏濬~名間鄉田仔村、新光村道路周邊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5099" table:style-name="ce41">
            <text:p><text:s/>35,099</text:p>
          </table:table-cell>
          <table:table-cell office:value-type="float" office:value="35099" table:style-name="ce41">
            <text:p><text:s/>35,099</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35099" table:style-name="ce41">
            <text:p><text:s/>35,099</text:p>
          </table:table-cell>
          <table:table-cell table:number-columns-repeated="16367"/>
        </table:table-row>
        <table:table-row table:style-name="ro10">
          <table:table-cell office:value-type="string" table:style-name="ce40">
            <text:p>南投縣名間鄉公所－103年度陳有蘭溪新和社橋上游段疏濬~名間鄉田仔村、新光村道路周邊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36636" table:style-name="ce41">
            <text:p><text:s/>236,636</text:p>
          </table:table-cell>
          <table:table-cell office:value-type="float" office:value="236636" table:style-name="ce41">
            <text:p><text:s/>236,636</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251901" table:style-name="ce41">
            <text:p><text:s/>251,901</text:p>
          </table:table-cell>
          <table:table-cell table:number-columns-repeated="16367"/>
        </table:table-row>
        <table:table-row table:style-name="ro10">
          <table:table-cell office:value-type="string" table:style-name="ce40">
            <text:p>南投縣名間鄉公所－103年度濁水溪集鹿大橋上下游段疏濬~名間鄉竹圍村、新街村道路周邊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92346" table:style-name="ce41">
            <text:p><text:s/>392,346</text:p>
          </table:table-cell>
          <table:table-cell office:value-type="float" office:value="392346" table:style-name="ce41">
            <text:p><text:s/>392,346</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415000" table:style-name="ce41">
            <text:p><text:s/>415,000</text:p>
          </table:table-cell>
          <table:table-cell table:number-columns-repeated="16367"/>
        </table:table-row>
        <table:table-row table:style-name="ro10">
          <table:table-cell office:value-type="string" table:style-name="ce40">
            <text:p>南投縣名間鄉公所－103年度濁水溪集鹿大橋上下游段疏濬~名間鄉新厝村道路周邊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30444" table:style-name="ce41">
            <text:p><text:s/>330,444</text:p>
          </table:table-cell>
          <table:table-cell office:value-type="float" office:value="330444" table:style-name="ce41">
            <text:p><text:s/>330,444</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350374" table:style-name="ce41">
            <text:p><text:s/>350,374</text:p>
          </table:table-cell>
          <table:table-cell table:number-columns-repeated="16367"/>
        </table:table-row>
        <table:table-row table:style-name="ro10">
          <table:table-cell office:value-type="string" table:style-name="ce40">
            <text:p>南投縣集集鎮公所－102年度濁水溪番子寮堤防河段疏濬~民生路9、11巷、楊厝巷道路面及排水溝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678926" table:style-name="ce41">
            <text:p><text:s/>678,926</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678926" table:style-name="ce41">
            <text:p><text:s/>678,926</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678926" table:style-name="ce41">
            <text:p><text:s/>678,926</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746051" table:style-name="ce41">
            <text:p><text:s/>746,051</text:p>
          </table:table-cell>
          <table:table-cell table:number-columns-repeated="16367"/>
        </table:table-row>
        <table:table-row table:style-name="ro10">
          <table:table-cell office:value-type="string" table:style-name="ce40">
            <text:p>南投縣集集鎮公所－103年度陳有蘭溪農富坪橋下游段疏濬~集集鎮蔣湖、崙龍、龍峰及成功路等支線道路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114769" table:style-name="ce41">
            <text:p><text:s/>114,769</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14769" table:style-name="ce41">
            <text:p><text:s/>114,769</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14769" table:style-name="ce41">
            <text:p><text:s/>114,769</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114769" table:style-name="ce41">
            <text:p><text:s/>114,769</text:p>
          </table:table-cell>
          <table:table-cell table:number-columns-repeated="16367"/>
        </table:table-row>
        <table:table-row table:style-name="ro10">
          <table:table-cell office:value-type="string" table:style-name="ce40">
            <text:p>南投縣集集鎮公所－103年度陳有蘭溪與濁水溪匯流口上游段疏濬~集集鎮蔣湖、崙龍、龍峰及成功路等支線道路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162445" table:style-name="ce41">
            <text:p><text:s/>162,445</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62445" table:style-name="ce41">
            <text:p><text:s/>162,445</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62445" table:style-name="ce41">
            <text:p><text:s/>162,445</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345890" table:style-name="ce41">
            <text:p><text:s/>345,890</text:p>
          </table:table-cell>
          <table:table-cell table:number-columns-repeated="16367"/>
        </table:table-row>
        <table:table-row table:style-name="ro10">
          <table:table-cell office:value-type="string" table:style-name="ce40">
            <text:p>南投縣集集鎮公所－103年度陳有蘭溪與濁水溪匯流口上游段疏濬~槌仔崎、湖桶、北勢坑農路支線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40527" table:style-name="ce41">
            <text:p><text:s/>140,527</text:p>
          </table:table-cell>
          <table:table-cell office:value-type="float" office:value="140527" table:style-name="ce41">
            <text:p><text:s/>140,527</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291575" table:style-name="ce41">
            <text:p><text:s/>291,575</text:p>
          </table:table-cell>
          <table:table-cell table:number-columns-repeated="16367"/>
        </table:table-row>
        <table:table-row table:style-name="ro10">
          <table:table-cell office:value-type="string" table:style-name="ce40">
            <text:p>南投縣集集鎮公所－103年度陳有蘭溪愛國橋上下游段疏濬~洞角、東昌巷、投27線、環山路農路支線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62165" table:style-name="ce41">
            <text:p><text:s/>462,165</text:p>
          </table:table-cell>
          <table:table-cell office:value-type="float" office:value="462165" table:style-name="ce41">
            <text:p><text:s/>462,165</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462165" table:style-name="ce41">
            <text:p><text:s/>462,165</text:p>
          </table:table-cell>
          <table:table-cell table:number-columns-repeated="16367"/>
        </table:table-row>
        <table:table-row table:style-name="ro10">
          <table:table-cell office:value-type="string" table:style-name="ce40">
            <text:p>南投縣集集鎮公所－103年度濁水溪人倫橋上游段疏濬~洞角、東昌巷、投27線、環山路農路支線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92239" table:style-name="ce41">
            <text:p><text:s/>192,239</text:p>
          </table:table-cell>
          <table:table-cell office:value-type="float" office:value="192239" table:style-name="ce41">
            <text:p><text:s/>192,239</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192239" table:style-name="ce41">
            <text:p><text:s/>192,239</text:p>
          </table:table-cell>
          <table:table-cell table:number-columns-repeated="16367"/>
        </table:table-row>
        <table:table-row table:style-name="ro10">
          <table:table-cell office:value-type="string" table:style-name="ce40">
            <text:p>南投縣集集鎮公所－103年度陳有蘭溪新和社橋上游段疏濬~洞角、東昌巷、投27線、環山路農路支線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17616" table:style-name="ce41">
            <text:p><text:s/>117,616</text:p>
          </table:table-cell>
          <table:table-cell office:value-type="float" office:value="117616" table:style-name="ce41">
            <text:p><text:s/>117,616</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345596" table:style-name="ce41">
            <text:p><text:s/>345,596</text:p>
          </table:table-cell>
          <table:table-cell table:number-columns-repeated="16367"/>
        </table:table-row>
        <table:table-row table:style-name="ro10">
          <table:table-cell office:value-type="string" table:style-name="ce40">
            <text:p>南投縣水里鄉公所－103年度陳有蘭溪與濁水溪匯流口上游段疏濬~水里鄉玉峰及新興村道路排水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06815" table:style-name="ce41">
            <text:p><text:s/>706,815</text:p>
          </table:table-cell>
          <table:table-cell office:value-type="float" office:value="706815" table:style-name="ce41">
            <text:p><text:s/>706,815</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06815" table:style-name="ce41">
            <text:p><text:s/>706,815</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775493" table:style-name="ce41">
            <text:p><text:s/>775,493</text:p>
          </table:table-cell>
          <table:table-cell table:number-columns-repeated="16367"/>
        </table:table-row>
        <table:table-row table:style-name="ro10">
          <table:table-cell office:value-type="string" table:style-name="ce40">
            <text:p>南投縣水里鄉公所－103年度陳有蘭溪與濁水溪匯流口上游段疏濬~水里鄉上安及郡坑村道路排水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848390" table:style-name="ce41">
            <text:p><text:s/>848,390</text:p>
          </table:table-cell>
          <table:table-cell office:value-type="float" office:value="848390" table:style-name="ce41">
            <text:p><text:s/>848,39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848390" table:style-name="ce41">
            <text:p><text:s/>848,39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848390" table:style-name="ce41">
            <text:p><text:s/>848,390</text:p>
          </table:table-cell>
          <table:table-cell table:number-columns-repeated="16367"/>
        </table:table-row>
        <table:table-row table:style-name="ro10">
          <table:table-cell office:value-type="string" table:style-name="ce40">
            <text:p>南投縣水里鄉公所－103年度陳有蘭溪愛國橋上下游段疏濬~水里鄉上安及郡坑村道路排水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10503" table:style-name="ce41">
            <text:p><text:s/>210,503</text:p>
          </table:table-cell>
          <table:table-cell office:value-type="float" office:value="210503" table:style-name="ce41">
            <text:p><text:s/>210,50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10503" table:style-name="ce41">
            <text:p><text:s/>210,50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400210" table:style-name="ce41">
            <text:p><text:s/>400,210</text:p>
          </table:table-cell>
          <table:table-cell table:number-columns-repeated="16367"/>
        </table:table-row>
        <table:table-row table:style-name="ro10">
          <table:table-cell office:value-type="string" table:style-name="ce40">
            <text:p>南投縣水里鄉公所－103年度濁水溪人倫橋上游段疏濬~水里鄉頂崁及新山村道路排水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89284" table:style-name="ce41">
            <text:p><text:s/>489,284</text:p>
          </table:table-cell>
          <table:table-cell office:value-type="float" office:value="489284" table:style-name="ce41">
            <text:p><text:s/>489,284</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89284" table:style-name="ce41">
            <text:p><text:s/>489,284</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489284" table:style-name="ce41">
            <text:p><text:s/>489,284</text:p>
          </table:table-cell>
          <table:table-cell table:number-columns-repeated="16367"/>
        </table:table-row>
        <table:table-row table:style-name="ro10">
          <table:table-cell office:value-type="string" table:style-name="ce40">
            <text:p>南投縣水里鄉公所－103年度陳有蘭溪新和社橋上游段疏濬~水里鄉頂崁及新山村道路排水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36647" table:style-name="ce41">
            <text:p><text:s/>336,647</text:p>
          </table:table-cell>
          <table:table-cell office:value-type="float" office:value="336647" table:style-name="ce41">
            <text:p><text:s/>336,647</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36647" table:style-name="ce41">
            <text:p><text:s/>336,647</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437755" table:style-name="ce41">
            <text:p><text:s/>437,755</text:p>
          </table:table-cell>
          <table:table-cell table:number-columns-repeated="16367"/>
        </table:table-row>
        <table:table-row table:style-name="ro10">
          <table:table-cell office:value-type="string" table:style-name="ce40">
            <text:p>南投縣信義鄉公所－103年度陳有蘭溪愛國橋上下游段疏濬~望美村聚落公共引水設施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2653" table:style-name="ce41">
            <text:p><text:s/>102,653</text:p>
          </table:table-cell>
          <table:table-cell office:value-type="float" office:value="102653" table:style-name="ce41">
            <text:p><text:s/>102,65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2653" table:style-name="ce41">
            <text:p><text:s/>102,65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143712" table:style-name="ce41">
            <text:p><text:s/>143,712</text:p>
          </table:table-cell>
          <table:table-cell table:number-columns-repeated="16367"/>
        </table:table-row>
        <table:table-row table:style-name="ro10">
          <table:table-cell office:value-type="string" table:style-name="ce40">
            <text:p>南投縣信義鄉公所－103年度陳有蘭溪愛國橋上下游段疏濬~明德社區住家後方安全設施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08454" table:style-name="ce41">
            <text:p><text:s/>408,454</text:p>
          </table:table-cell>
          <table:table-cell office:value-type="float" office:value="408454" table:style-name="ce41">
            <text:p><text:s/>408,454</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430000" table:style-name="ce41">
            <text:p><text:s/>430,000</text:p>
          </table:table-cell>
          <table:table-cell table:number-columns-repeated="16367"/>
        </table:table-row>
        <table:table-row table:style-name="ro10">
          <table:table-cell office:value-type="string" table:style-name="ce40">
            <text:p>南投縣信義鄉公所－103年度濁水溪人倫橋上游段疏濬~自強村崁腳寮基礎設施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1748" table:style-name="ce41">
            <text:p><text:s/>71,748</text:p>
          </table:table-cell>
          <table:table-cell office:value-type="float" office:value="71748" table:style-name="ce41">
            <text:p><text:s/>71,748</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121981" table:style-name="ce41">
            <text:p><text:s/>121,981</text:p>
          </table:table-cell>
          <table:table-cell table:number-columns-repeated="16367"/>
        </table:table-row>
        <table:table-row table:style-name="ro10">
          <table:table-cell office:value-type="string" table:style-name="ce40">
            <text:p>南投縣信義鄉公所－103年度濁水溪人倫橋上游段疏濬~人和村中寮道路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67619" table:style-name="ce41">
            <text:p><text:s/>467,619</text:p>
          </table:table-cell>
          <table:table-cell office:value-type="float" office:value="467619" table:style-name="ce41">
            <text:p><text:s/>467,619</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67619" table:style-name="ce41">
            <text:p><text:s/>467,619</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467619" table:style-name="ce41">
            <text:p><text:s/>467,619</text:p>
          </table:table-cell>
          <table:table-cell table:number-columns-repeated="16367"/>
        </table:table-row>
        <table:table-row table:style-name="ro10">
          <table:table-cell office:value-type="string" table:style-name="ce40">
            <text:p>南投縣信義鄉公所－103年度陳有蘭溪新和社橋上游段疏濬~人和村中寮道路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973" table:style-name="ce41">
            <text:p><text:s/>2,973</text:p>
          </table:table-cell>
          <table:table-cell office:value-type="float" office:value="2973" table:style-name="ce41">
            <text:p><text:s/>2,97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973" table:style-name="ce41">
            <text:p><text:s/>2,97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32381" table:style-name="ce41">
            <text:p><text:s/>32,381</text:p>
          </table:table-cell>
          <table:table-cell table:number-columns-repeated="16367"/>
        </table:table-row>
        <table:table-row table:style-name="ro10">
          <table:table-cell office:value-type="string" table:style-name="ce40">
            <text:p>南投縣竹山鎮公所－103年度陳有蘭溪農富坪橋下游段疏濬~大鞍里民眾坪農路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86715" table:style-name="ce41">
            <text:p><text:s/>86,715</text:p>
          </table:table-cell>
          <table:table-cell office:value-type="float" office:value="86715" table:style-name="ce41">
            <text:p><text:s/>86,715</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86715" table:style-name="ce41">
            <text:p><text:s/>86,715</text:p>
          </table:table-cell>
          <table:table-cell table:number-columns-repeated="16367"/>
        </table:table-row>
        <table:table-row table:style-name="ro10">
          <table:table-cell office:value-type="string" table:style-name="ce40">
            <text:p>南投縣竹山鎮公所－103年度清水溪與阿里山溪匯流口上下游段疏濬~大鞍里民眾坪農路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13471" table:style-name="ce41">
            <text:p><text:s/>213,471</text:p>
          </table:table-cell>
          <table:table-cell office:value-type="float" office:value="213471" table:style-name="ce41">
            <text:p><text:s/>213,471</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219285" table:style-name="ce41">
            <text:p><text:s/>219,285</text:p>
          </table:table-cell>
          <table:table-cell table:number-columns-repeated="16367"/>
        </table:table-row>
        <table:table-row table:style-name="ro10">
          <table:table-cell office:value-type="string" table:style-name="ce40">
            <text:p>南投縣竹山鎮公所－103年度清水溪與阿里山溪匯流口上下游段疏濬~竹山鎮桶頭里保管農路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02725" table:style-name="ce41">
            <text:p><text:s/>402,725</text:p>
          </table:table-cell>
          <table:table-cell office:value-type="float" office:value="402725" table:style-name="ce41">
            <text:p><text:s/>402,725</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402725" table:style-name="ce41">
            <text:p><text:s/>402,725</text:p>
          </table:table-cell>
          <table:table-cell table:number-columns-repeated="16367"/>
        </table:table-row>
        <table:table-row table:style-name="ro10">
          <table:table-cell office:value-type="string" table:style-name="ce40">
            <text:p>南投縣竹山鎮公所－103年度陳有蘭溪興安橋上下游段疏濬~竹山鎮桶頭里保管農路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36866" table:style-name="ce41">
            <text:p><text:s/>336,866</text:p>
          </table:table-cell>
          <table:table-cell office:value-type="float" office:value="336866" table:style-name="ce41">
            <text:p><text:s/>336,866</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362275" table:style-name="ce41">
            <text:p><text:s/>362,275</text:p>
          </table:table-cell>
          <table:table-cell table:number-columns-repeated="16367"/>
        </table:table-row>
        <table:table-row table:style-name="ro10">
          <table:table-cell office:value-type="string" table:style-name="ce40">
            <text:p>南投縣竹山鎮公所－103年度陳有蘭溪興安橋上下游段疏濬~竹山鎮瑞竹里茅埔坑農路路面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39672" table:style-name="ce41">
            <text:p><text:s/>139,672</text:p>
          </table:table-cell>
          <table:table-cell office:value-type="float" office:value="139672" table:style-name="ce41">
            <text:p><text:s/>139,672</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139672" table:style-name="ce41">
            <text:p><text:s/>139,672</text:p>
          </table:table-cell>
          <table:table-cell table:number-columns-repeated="16367"/>
        </table:table-row>
        <table:table-row table:style-name="ro10">
          <table:table-cell office:value-type="string" table:style-name="ce40">
            <text:p>南投縣竹山鎮公所－103年度濁水溪二水鐵路橋上游段疏濬~竹山鎮瑞竹里茅埔坑農路路面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94148" table:style-name="ce41">
            <text:p><text:s/>294,148</text:p>
          </table:table-cell>
          <table:table-cell office:value-type="float" office:value="294148" table:style-name="ce41">
            <text:p><text:s/>294,148</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315328" table:style-name="ce41">
            <text:p><text:s/>315,328</text:p>
          </table:table-cell>
          <table:table-cell table:number-columns-repeated="16367"/>
        </table:table-row>
        <table:table-row table:style-name="ro10">
          <table:table-cell office:value-type="string" table:style-name="ce40">
            <text:p>南投縣竹山鎮公所－103年度濁水溪二水鐵路橋上游段疏濬~田子里田東路47-25號前柏油路面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14984" table:style-name="ce41">
            <text:p><text:s/>114,984</text:p>
          </table:table-cell>
          <table:table-cell office:value-type="float" office:value="114984" table:style-name="ce41">
            <text:p><text:s/>114,984</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122000" table:style-name="ce41">
            <text:p><text:s/>122,000</text:p>
          </table:table-cell>
          <table:table-cell table:number-columns-repeated="16367"/>
        </table:table-row>
        <table:table-row table:style-name="ro10">
          <table:table-cell office:value-type="string" table:style-name="ce40">
            <text:p>南投縣竹山鎮公所－103年度陳有蘭溪與濁水溪匯流口上游段疏濬~105竹山鎮街仔尾溪(昭德橋至桂林橋)淤積清除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19968" table:style-name="ce41">
            <text:p><text:s/>219,968</text:p>
          </table:table-cell>
          <table:table-cell office:value-type="float" office:value="219968" table:style-name="ce41">
            <text:p><text:s/>219,968</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240000" table:style-name="ce41">
            <text:p><text:s/>240,000</text:p>
          </table:table-cell>
          <table:table-cell table:number-columns-repeated="16367"/>
        </table:table-row>
        <table:table-row table:style-name="ro10">
          <table:table-cell office:value-type="string" table:style-name="ce40">
            <text:p>南投縣竹山鎮公所－103年度陳有蘭溪與濁水溪匯流口上游段疏濬~雲林里大仁路158巷路面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71351" table:style-name="ce41">
            <text:p><text:s/>171,351</text:p>
          </table:table-cell>
          <table:table-cell office:value-type="float" office:value="171351" table:style-name="ce41">
            <text:p><text:s/>171,351</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71351" table:style-name="ce41">
            <text:p><text:s/>171,351</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180000" table:style-name="ce41">
            <text:p><text:s/>180,000</text:p>
          </table:table-cell>
          <table:table-cell table:number-columns-repeated="16367"/>
        </table:table-row>
        <table:table-row table:style-name="ro10">
          <table:table-cell office:value-type="string" table:style-name="ce40">
            <text:p>南投縣竹山鎮公所－103年度陳有蘭溪與濁水溪匯流口上游段疏濬~雲林里公所路49巷兩側水溝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29147" table:style-name="ce41">
            <text:p><text:s/>229,147</text:p>
          </table:table-cell>
          <table:table-cell office:value-type="float" office:value="229147" table:style-name="ce41">
            <text:p><text:s/>229,147</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240000" table:style-name="ce41">
            <text:p><text:s/>240,000</text:p>
          </table:table-cell>
          <table:table-cell table:number-columns-repeated="16367"/>
        </table:table-row>
        <table:table-row table:style-name="ro10">
          <table:table-cell office:value-type="string" table:style-name="ce40">
            <text:p>南投縣竹山鎮公所－103年度陳有蘭溪與濁水溪匯流口上游段疏濬~雲林里下厝路路面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05998" table:style-name="ce41">
            <text:p><text:s/>305,998</text:p>
          </table:table-cell>
          <table:table-cell office:value-type="float" office:value="305998" table:style-name="ce41">
            <text:p><text:s/>305,998</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305998" table:style-name="ce41">
            <text:p><text:s/>305,998</text:p>
          </table:table-cell>
          <table:table-cell table:number-columns-repeated="16367"/>
        </table:table-row>
        <table:table-row table:style-name="ro10">
          <table:table-cell office:value-type="string" table:style-name="ce40">
            <text:p>南投縣竹山鎮公所－103年度陳有蘭溪愛國橋上下游段疏濬~雲林里下厝路路面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4891" table:style-name="ce41">
            <text:p><text:s/>74,891</text:p>
          </table:table-cell>
          <table:table-cell office:value-type="float" office:value="74891" table:style-name="ce41">
            <text:p><text:s/>74,891</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94002" table:style-name="ce41">
            <text:p><text:s/>94,002</text:p>
          </table:table-cell>
          <table:table-cell table:number-columns-repeated="16367"/>
        </table:table-row>
        <table:table-row table:style-name="ro10">
          <table:table-cell office:value-type="string" table:style-name="ce40">
            <text:p>南投縣竹山鎮公所－103年度陳有蘭溪愛國橋上下游段疏濬~德興里萬善堂旁道路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41352" table:style-name="ce41">
            <text:p><text:s/>141,352</text:p>
          </table:table-cell>
          <table:table-cell office:value-type="float" office:value="141352" table:style-name="ce41">
            <text:p><text:s/>141,352</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150000" table:style-name="ce41">
            <text:p><text:s/>150,000</text:p>
          </table:table-cell>
          <table:table-cell table:number-columns-repeated="16367"/>
        </table:table-row>
        <table:table-row table:style-name="ro10">
          <table:table-cell office:value-type="string" table:style-name="ce40">
            <text:p>南投縣竹山鎮公所－103年度陳有蘭溪愛國橋上下游段疏濬~桂林社區居民活動廣場鋪面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22852" table:style-name="ce41">
            <text:p><text:s/>422,852</text:p>
          </table:table-cell>
          <table:table-cell office:value-type="float" office:value="422852" table:style-name="ce41">
            <text:p><text:s/>422,852</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500000" table:style-name="ce41">
            <text:p><text:s/>500,000</text:p>
          </table:table-cell>
          <table:table-cell table:number-columns-repeated="16367"/>
        </table:table-row>
        <table:table-row table:style-name="ro10">
          <table:table-cell office:value-type="string" table:style-name="ce40">
            <text:p>南投縣竹山鎮公所－103年度陳有蘭溪愛國橋上下游段疏濬~德興里圳頭巷擋土牆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34732" table:style-name="ce41">
            <text:p><text:s/>134,732</text:p>
          </table:table-cell>
          <table:table-cell office:value-type="float" office:value="134732" table:style-name="ce41">
            <text:p><text:s/>134,732</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34732" table:style-name="ce41">
            <text:p><text:s/>134,732</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134732" table:style-name="ce41">
            <text:p><text:s/>134,732</text:p>
          </table:table-cell>
          <table:table-cell table:number-columns-repeated="16367"/>
        </table:table-row>
        <table:table-row table:style-name="ro10">
          <table:table-cell office:value-type="string" table:style-name="ce40">
            <text:p>南投縣竹山鎮公所－103年度南清水溝溪王爺潭段疏濬~德興里圳頭巷擋土牆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88904" table:style-name="ce41">
            <text:p><text:s/>88,904</text:p>
          </table:table-cell>
          <table:table-cell office:value-type="float" office:value="88904" table:style-name="ce41">
            <text:p><text:s/>88,904</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88904" table:style-name="ce41">
            <text:p><text:s/>88,904</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88904" table:style-name="ce41">
            <text:p><text:s/>88,904</text:p>
          </table:table-cell>
          <table:table-cell table:number-columns-repeated="16367"/>
        </table:table-row>
        <table:table-row table:style-name="ro10">
          <table:table-cell office:value-type="string" table:style-name="ce40">
            <text:p>南投縣竹山鎮公所－103年度濁水溪人倫橋上游段疏濬~德興里圳頭巷擋土牆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65298" table:style-name="ce41">
            <text:p><text:s/>65,298</text:p>
          </table:table-cell>
          <table:table-cell office:value-type="float" office:value="65298" table:style-name="ce41">
            <text:p><text:s/>65,298</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65298" table:style-name="ce41">
            <text:p><text:s/>65,298</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76364" table:style-name="ce41">
            <text:p><text:s/>76,364</text:p>
          </table:table-cell>
          <table:table-cell table:number-columns-repeated="16367"/>
        </table:table-row>
        <table:table-row table:style-name="ro10">
          <table:table-cell office:value-type="string" table:style-name="ce40">
            <text:p>南投縣竹山鎮公所－103年度濁水溪人倫橋上游段疏濬~中崎里集山路三段1348號宅後方排水溝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68883" table:style-name="ce41">
            <text:p><text:s/>68,883</text:p>
          </table:table-cell>
          <table:table-cell office:value-type="float" office:value="68883" table:style-name="ce41">
            <text:p><text:s/>68,88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68883" table:style-name="ce41">
            <text:p><text:s/>68,883</text:p>
          </table:table-cell>
          <table:table-cell table:number-columns-repeated="16367"/>
        </table:table-row>
        <table:table-row table:style-name="ro10">
          <table:table-cell office:value-type="string" table:style-name="ce40">
            <text:p>南投縣竹山鎮公所－103年度陳有蘭溪新和社橋上游段疏濬~中崎里集山路三段1348號宅後方排水溝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42742" table:style-name="ce41">
            <text:p><text:s/>242,742</text:p>
          </table:table-cell>
          <table:table-cell office:value-type="float" office:value="242742" table:style-name="ce41">
            <text:p><text:s/>242,742</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261117" table:style-name="ce41">
            <text:p><text:s/>261,117</text:p>
          </table:table-cell>
          <table:table-cell table:number-columns-repeated="16367"/>
        </table:table-row>
        <table:table-row table:style-name="ro10">
          <table:table-cell office:value-type="string" table:style-name="ce40">
            <text:p>南投縣竹山鎮公所－104年度清水溪與濁水溪匯流口上游段疏濬~愛河竹子童玩節暨愛護河川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20312" table:style-name="ce41">
            <text:p><text:s/>1,020,312</text:p>
          </table:table-cell>
          <table:table-cell office:value-type="float" office:value="1020312" table:style-name="ce41">
            <text:p><text:s/>1,020,312</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1031570" table:style-name="ce41">
            <text:p><text:s/>1,031,570</text:p>
          </table:table-cell>
          <table:table-cell table:number-columns-repeated="16367"/>
        </table:table-row>
        <table:table-row table:style-name="ro10">
          <table:table-cell office:value-type="string" table:style-name="ce40">
            <text:p>南投縣鹿谷鄉公所－102年度濁水溪番子寮堤防河段疏濬~鹿谷鄉入口意象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446738" table:style-name="ce41">
            <text:p><text:s/>2,446,738</text:p>
          </table:table-cell>
          <table:table-cell office:value-type="float" office:value="2446738" table:style-name="ce41">
            <text:p><text:s/>2,446,738</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446738" table:style-name="ce41">
            <text:p><text:s/>2,446,738</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2907200" table:style-name="ce41">
            <text:p><text:s/>2,907,200</text:p>
          </table:table-cell>
          <table:table-cell table:number-columns-repeated="16367"/>
        </table:table-row>
        <table:table-row table:style-name="ro10">
          <table:table-cell office:value-type="string" table:style-name="ce40">
            <text:p>南投縣鹿谷鄉公所－103年度陳有蘭溪農富坪橋下游段疏濬~105年度鹿谷鄉秀峰村排水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6109" table:style-name="ce41">
            <text:p><text:s/>56,109</text:p>
          </table:table-cell>
          <table:table-cell office:value-type="float" office:value="56109" table:style-name="ce41">
            <text:p><text:s/>56,109</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6109" table:style-name="ce41">
            <text:p><text:s/>56,109</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56109" table:style-name="ce41">
            <text:p><text:s/>56,109</text:p>
          </table:table-cell>
          <table:table-cell table:number-columns-repeated="16367"/>
        </table:table-row>
        <table:table-row table:style-name="ro10">
          <table:table-cell office:value-type="string" table:style-name="ce40">
            <text:p>南投縣鹿谷鄉公所－103年度陳有蘭溪興安橋上下游段疏濬~105年度鹿谷鄉秀峰村排水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96244" table:style-name="ce41">
            <text:p><text:s/>196,244</text:p>
          </table:table-cell>
          <table:table-cell office:value-type="float" office:value="196244" table:style-name="ce41">
            <text:p><text:s/>196,244</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96244" table:style-name="ce41">
            <text:p><text:s/>196,244</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243891" table:style-name="ce41">
            <text:p><text:s/>243,891</text:p>
          </table:table-cell>
          <table:table-cell table:number-columns-repeated="16367"/>
        </table:table-row>
        <table:table-row table:style-name="ro10">
          <table:table-cell office:value-type="string" table:style-name="ce40">
            <text:p>南投縣鹿谷鄉公所－103年度陳有蘭溪興安橋上下游段疏濬~105年度鹿谷鄉瑞田村仁愛路加里坑道路拓寬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93154" table:style-name="ce41">
            <text:p><text:s/>193,154</text:p>
          </table:table-cell>
          <table:table-cell office:value-type="float" office:value="193154" table:style-name="ce41">
            <text:p><text:s/>193,154</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93154" table:style-name="ce41">
            <text:p><text:s/>193,154</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193154" table:style-name="ce41">
            <text:p><text:s/>193,154</text:p>
          </table:table-cell>
          <table:table-cell table:number-columns-repeated="16367"/>
        </table:table-row>
        <table:table-row table:style-name="ro10">
          <table:table-cell office:value-type="string" table:style-name="ce40">
            <text:p>南投縣鹿谷鄉公所－103年度陳有蘭溪與濁水溪匯流口上游段疏濬~105年度鹿谷鄉瑞田村仁愛路加里坑道路拓寬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81893" table:style-name="ce41">
            <text:p><text:s/>281,893</text:p>
          </table:table-cell>
          <table:table-cell office:value-type="float" office:value="281893" table:style-name="ce41">
            <text:p><text:s/>281,89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81893" table:style-name="ce41">
            <text:p><text:s/>281,89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406846" table:style-name="ce41">
            <text:p><text:s/>406,846</text:p>
          </table:table-cell>
          <table:table-cell table:number-columns-repeated="16367"/>
        </table:table-row>
        <table:table-row table:style-name="ro10">
          <table:table-cell office:value-type="string" table:style-name="ce40">
            <text:p>彰化縣二水鄉公所－103年度陳有蘭溪農富坪橋下游段疏濬~二水鄉141線及152線周邊道路等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8055" table:style-name="ce41">
            <text:p><text:s/>28,055</text:p>
          </table:table-cell>
          <table:table-cell office:value-type="float" office:value="28055" table:style-name="ce41">
            <text:p><text:s/>28,055</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8055" table:style-name="ce41">
            <text:p><text:s/>28,055</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28055" table:style-name="ce41">
            <text:p><text:s/>28,055</text:p>
          </table:table-cell>
          <table:table-cell table:number-columns-repeated="16367"/>
        </table:table-row>
        <table:table-row table:style-name="ro10">
          <table:table-cell office:value-type="string" table:style-name="ce40">
            <text:p>彰化縣二水鄉公所－103年度清水溪與阿里山溪匯流口上下游段疏濬~二水鄉141線及152線周邊道路等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97787" table:style-name="ce41">
            <text:p><text:s/>197,787</text:p>
          </table:table-cell>
          <table:table-cell office:value-type="float" office:value="197787" table:style-name="ce41">
            <text:p><text:s/>197,787</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97787" table:style-name="ce41">
            <text:p><text:s/>197,787</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197787" table:style-name="ce41">
            <text:p><text:s/>197,787</text:p>
          </table:table-cell>
          <table:table-cell table:number-columns-repeated="16367"/>
        </table:table-row>
        <table:table-row table:style-name="ro10">
          <table:table-cell office:value-type="string" table:style-name="ce40">
            <text:p>彰化縣二水鄉公所－103年度陳有蘭溪興安橋上下游段疏濬~二水鄉141線及152線周邊道路等改善工程</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2484" table:style-name="ce41">
            <text:p><text:s/>42,484</text:p>
          </table:table-cell>
          <table:table-cell office:value-type="float" office:value="42484" table:style-name="ce41">
            <text:p><text:s/>42,484</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2484" table:style-name="ce41">
            <text:p><text:s/>42,484</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162395" table:style-name="ce41">
            <text:p><text:s/>162,395</text:p>
          </table:table-cell>
          <table:table-cell table:number-columns-repeated="16367"/>
        </table:table-row>
        <table:table-row table:style-name="ro10">
          <table:table-cell office:value-type="string" table:style-name="ce40">
            <text:p>雲林縣林內鄉公所－104年度清水溪與濁水溪匯流口上游段疏濬~雲林縣林內鄉路跑暨保護河川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79975" table:style-name="ce41">
            <text:p><text:s/>779,975</text:p>
          </table:table-cell>
          <table:table-cell office:value-type="float" office:value="779975" table:style-name="ce41">
            <text:p><text:s/>779,975</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79975" table:style-name="ce41">
            <text:p><text:s/>779,975</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800000" table:style-name="ce41">
            <text:p><text:s/>800,000</text:p>
          </table:table-cell>
          <table:table-cell table:number-columns-repeated="16367"/>
        </table:table-row>
        <table:table-row table:style-name="ro10">
          <table:table-cell office:value-type="string" table:style-name="ce40">
            <text:p>雲林縣林內鄉公所－104年度清水溪與濁水溪匯流口上游段疏濬~105年林內兒童戲劇節暨愛護河川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352063" table:style-name="ce41">
            <text:p><text:s/>352,06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52063" table:style-name="ce41">
            <text:p><text:s/>352,06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52063" table:style-name="ce41">
            <text:p><text:s/>352,06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352063" table:style-name="ce41">
            <text:p><text:s/>352,063</text:p>
          </table:table-cell>
          <table:table-cell table:number-columns-repeated="16367"/>
        </table:table-row>
        <table:table-row table:style-name="ro10">
          <table:table-cell office:value-type="string" table:style-name="ce40">
            <text:p>雲林縣林內鄉公所－103年度濁水溪集鹿大橋上下游段疏濬~106年度林內鄉「媽媽尚水」珍惜水資源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48920" table:style-name="ce41">
            <text:p><text:s/>148,920</text:p>
          </table:table-cell>
          <table:table-cell office:value-type="float" office:value="148920" table:style-name="ce41">
            <text:p><text:s/>148,92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150000" table:style-name="ce41">
            <text:p><text:s/>150,000</text:p>
          </table:table-cell>
          <table:table-cell table:number-columns-repeated="16367"/>
        </table:table-row>
        <table:table-row table:style-name="ro10">
          <table:table-cell office:value-type="string" table:style-name="ce40">
            <text:p>雲林縣莿桐鄉公所－103年度濁水溪二水鐵路橋上游段疏濬~2016「美麗濁水溪」莿桐鄉慢跑暨保護河川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720989" table:style-name="ce41">
            <text:p><text:s/>720,989</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20989" table:style-name="ce41">
            <text:p><text:s/>720,989</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20989" table:style-name="ce41">
            <text:p><text:s/>720,989</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721023" table:style-name="ce41">
            <text:p><text:s/>721,023</text:p>
          </table:table-cell>
          <table:table-cell table:number-columns-repeated="16367"/>
        </table:table-row>
        <table:table-row table:style-name="ro10">
          <table:table-cell office:value-type="string" table:style-name="ce40">
            <text:p>臺南市政府－曾南烏計畫－台南永康污水處理廠水再生利用模廠後續營運計畫委託技術服務</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208468" table:style-name="ce41">
            <text:p><text:s/>3,208,468</text:p>
          </table:table-cell>
          <table:table-cell office:value-type="float" office:value="3208468" table:style-name="ce41">
            <text:p><text:s/>3,208,468</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2署本部</text:p>
          </table:table-cell>
          <table:table-cell office:value-type="float" office:value="8901052" table:style-name="ce41">
            <text:p><text:s/>8,901,052</text:p>
          </table:table-cell>
          <table:table-cell table:number-columns-repeated="16367"/>
        </table:table-row>
        <table:table-row table:style-name="ro10">
          <table:table-cell office:value-type="string" table:style-name="ce40">
            <text:p>桃園市政府－補助→辦理106年「卡拉部落11鄰簡易自來水系統供水改善工程」</text:p>
          </table:table-cell>
          <table:table-cell office:value-type="float" office:value="0" table:style-name="ce41">
            <text:p><text:s text:c="3"/></text:p>
          </table:table-cell>
          <table:table-cell office:value-type="string" table:style-name="ce42">
            <text:p/>
          </table:table-cell>
          <table:table-cell office:value-type="string" table:style-name="ce42">
            <text:p>V</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64000" table:style-name="ce41">
            <text:p><text:s/>264,000</text:p>
          </table:table-cell>
          <table:table-cell office:value-type="float" office:value="264000" table:style-name="ce41">
            <text:p><text:s/>264,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4北水局</text:p>
          </table:table-cell>
          <table:table-cell office:value-type="float" office:value="1320000" table:style-name="ce41">
            <text:p><text:s/>1,320,000</text:p>
          </table:table-cell>
          <table:table-cell table:number-columns-repeated="16367"/>
        </table:table-row>
        <table:table-row table:style-name="ro10">
          <table:table-cell office:value-type="string" table:style-name="ce40">
            <text:p>桃園市政府－補助→辦理「106年度水資源作業基金公益支出－大溪區義和里福山一路2巷自來水延管工程」</text:p>
          </table:table-cell>
          <table:table-cell office:value-type="float" office:value="0" table:style-name="ce41">
            <text:p><text:s text:c="3"/></text:p>
          </table:table-cell>
          <table:table-cell office:value-type="string" table:style-name="ce42">
            <text:p/>
          </table:table-cell>
          <table:table-cell office:value-type="string" table:style-name="ce42">
            <text:p>V</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256000" table:style-name="ce41">
            <text:p><text:s/>1,256,000</text:p>
          </table:table-cell>
          <table:table-cell office:value-type="float" office:value="1256000" table:style-name="ce41">
            <text:p><text:s/>1,256,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4北水局</text:p>
          </table:table-cell>
          <table:table-cell office:value-type="float" office:value="6280000" table:style-name="ce41">
            <text:p><text:s/>6,280,000</text:p>
          </table:table-cell>
          <table:table-cell table:number-columns-repeated="16367"/>
        </table:table-row>
        <table:table-row table:style-name="ro10">
          <table:table-cell office:value-type="string" table:style-name="ce40">
            <text:p>桃園市龍潭區石門國小－補助→辦理「石門國小樂團106年成果發表會暨宣導活動」</text:p>
          </table:table-cell>
          <table:table-cell office:value-type="float" office:value="0" table:style-name="ce41">
            <text:p><text:s text:c="3"/></text:p>
          </table:table-cell>
          <table:table-cell office:value-type="string" table:style-name="ce42">
            <text:p/>
          </table:table-cell>
          <table:table-cell office:value-type="string" table:style-name="ce42">
            <text:p>V</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 table:style-name="ce41">
            <text:p><text:s/>20,000</text:p>
          </table:table-cell>
          <table:table-cell office:value-type="float" office:value="20000" table:style-name="ce41">
            <text:p><text:s/>2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4北水局</text:p>
          </table:table-cell>
          <table:table-cell office:value-type="float" office:value="41524" table:style-name="ce41">
            <text:p><text:s/>41,524</text:p>
          </table:table-cell>
          <table:table-cell table:number-columns-repeated="16367"/>
        </table:table-row>
        <table:table-row table:style-name="ro11">
          <table:table-cell office:value-type="string" table:style-name="ce40">
            <text:p>新竹縣竹東鎮公所－補助→辦理「106年度水資源作業基金公益支出－新竹縣竹東鎮公所─竹東鎮軟橋里、員崠里、五豐里排水及路面改善工程」</text:p>
          </table:table-cell>
          <table:table-cell office:value-type="float" office:value="0" table:style-name="ce41">
            <text:p><text:s text:c="3"/></text:p>
          </table:table-cell>
          <table:table-cell office:value-type="string" table:style-name="ce42">
            <text:p/>
          </table:table-cell>
          <table:table-cell office:value-type="string" table:style-name="ce42">
            <text:p>V</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800000" table:style-name="ce41">
            <text:p><text:s/>800,000</text:p>
          </table:table-cell>
          <table:table-cell office:value-type="float" office:value="800000" table:style-name="ce41">
            <text:p><text:s/>80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4北水局</text:p>
          </table:table-cell>
          <table:table-cell office:value-type="float" office:value="4000000" table:style-name="ce41">
            <text:p><text:s/>4,000,000</text:p>
          </table:table-cell>
          <table:table-cell table:number-columns-repeated="16367"/>
        </table:table-row>
        <table:table-row table:style-name="ro10">
          <table:table-cell office:value-type="string" table:style-name="ce40">
            <text:p>苗栗縣三義鄉公所－補助三義鄉公所辦理-補貼新竹汽車客運行駛班車費用</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57212" table:style-name="ce41">
            <text:p><text:s/>1,057,212</text:p>
          </table:table-cell>
          <table:table-cell office:value-type="float" office:value="1057212" table:style-name="ce41">
            <text:p><text:s/>1,057,212</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5中水局</text:p>
          </table:table-cell>
          <table:table-cell office:value-type="float" office:value="1057212" table:style-name="ce41">
            <text:p><text:s/>1,057,212</text:p>
          </table:table-cell>
          <table:table-cell table:number-columns-repeated="16367"/>
        </table:table-row>
        <table:table-row table:style-name="ro10">
          <table:table-cell office:value-type="string" table:style-name="ce40">
            <text:p>臺中市東勢區公所－補助台中市東勢區公所106年度我愛水資源生態保護宣導及社區中元普渡祈福活動計畫</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00000" table:style-name="ce41">
            <text:p><text:s/>100,000</text:p>
          </table:table-cell>
          <table:table-cell office:value-type="float" office:value="100000" table:style-name="ce41">
            <text:p><text:s/>10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5中水局</text:p>
          </table:table-cell>
          <table:table-cell office:value-type="float" office:value="100000" table:style-name="ce41">
            <text:p><text:s/>100,000</text:p>
          </table:table-cell>
          <table:table-cell table:number-columns-repeated="16367"/>
        </table:table-row>
        <table:table-row table:style-name="ro1">
          <table:table-cell office:value-type="string" table:style-name="ce40">
            <text:p>南投縣政府－挹注產業運輸道路</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600000" table:style-name="ce41">
            <text:p><text:s/>7,600,000</text:p>
          </table:table-cell>
          <table:table-cell office:value-type="float" office:value="7600000" table:style-name="ce41">
            <text:p><text:s/>7,60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5中水局</text:p>
          </table:table-cell>
          <table:table-cell office:value-type="float" office:value="7600000" table:style-name="ce41">
            <text:p><text:s/>7,600,000</text:p>
          </table:table-cell>
          <table:table-cell table:number-columns-repeated="16367"/>
        </table:table-row>
        <table:table-row table:style-name="ro1">
          <table:table-cell office:value-type="string" table:style-name="ce40">
            <text:p>南投縣集集鎮公所－南投縣集集草根音樂節暨水資源宣導</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65000" table:style-name="ce41">
            <text:p><text:s/>265,000</text:p>
          </table:table-cell>
          <table:table-cell office:value-type="float" office:value="265000" table:style-name="ce41">
            <text:p><text:s/>265,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5中水局</text:p>
          </table:table-cell>
          <table:table-cell office:value-type="float" office:value="265000" table:style-name="ce41">
            <text:p><text:s/>265,000</text:p>
          </table:table-cell>
          <table:table-cell table:number-columns-repeated="16367"/>
        </table:table-row>
        <table:table-row table:style-name="ro10">
          <table:table-cell office:value-type="string" table:style-name="ce40">
            <text:p>南投縣集集鎮公所－集集鎮106年度模範母親表揚暨水資源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6281" table:style-name="ce41">
            <text:p><text:s/>56,281</text:p>
          </table:table-cell>
          <table:table-cell office:value-type="float" office:value="56281" table:style-name="ce41">
            <text:p><text:s/>56,281</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6281" table:style-name="ce41">
            <text:p><text:s/>56,281</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5中水局</text:p>
          </table:table-cell>
          <table:table-cell office:value-type="float" office:value="60000" table:style-name="ce41">
            <text:p><text:s/>60,000</text:p>
          </table:table-cell>
          <table:table-cell table:number-columns-repeated="16367"/>
        </table:table-row>
        <table:table-row table:style-name="ro10">
          <table:table-cell office:value-type="string" table:style-name="ce40">
            <text:p>南投縣集集鎮公所－南投縣集集鎮第九屆鎮長盃老人門球邀請賽暨水資源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79862" table:style-name="ce41">
            <text:p><text:s/>79,862</text:p>
          </table:table-cell>
          <table:table-cell office:value-type="float" office:value="79862" table:style-name="ce41">
            <text:p><text:s/>79,862</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5中水局</text:p>
          </table:table-cell>
          <table:table-cell office:value-type="float" office:value="80000" table:style-name="ce41">
            <text:p><text:s/>80,000</text:p>
          </table:table-cell>
          <table:table-cell table:number-columns-repeated="16367"/>
        </table:table-row>
        <table:table-row table:style-name="ro10">
          <table:table-cell office:value-type="string" table:style-name="ce40">
            <text:p>南投縣集集鎮公所－南投縣集集鎮106年度模範父親表場暨水資源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0000" table:style-name="ce41">
            <text:p><text:s/>40,000</text:p>
          </table:table-cell>
          <table:table-cell office:value-type="float" office:value="40000" table:style-name="ce41">
            <text:p><text:s/>4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5中水局</text:p>
          </table:table-cell>
          <table:table-cell office:value-type="float" office:value="40000" table:style-name="ce41">
            <text:p><text:s/>40,000</text:p>
          </table:table-cell>
          <table:table-cell table:number-columns-repeated="16367"/>
        </table:table-row>
        <table:table-row table:style-name="ro11">
          <table:table-cell office:value-type="string" table:style-name="ce40">
            <text:p>臺南市楠西區公所－105年度「曾文南化烏山頭水庫治理及穩定南部地區供水計畫-周邊環境改善工程」-楠西區鹿田里油車排水改善工程及楠西區鹿田里東西煙部落排水改善工程等2件</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423074" table:style-name="ce41">
            <text:p><text:s/>1,423,074</text:p>
          </table:table-cell>
          <table:table-cell office:value-type="float" office:value="1423074" table:style-name="ce41">
            <text:p><text:s/>1,423,074</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423074" table:style-name="ce41">
            <text:p><text:s/>1,423,074</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6南水局</text:p>
          </table:table-cell>
          <table:table-cell office:value-type="float" office:value="2070000" table:style-name="ce41">
            <text:p><text:s/>2,070,000</text:p>
          </table:table-cell>
          <table:table-cell table:number-columns-repeated="16367"/>
        </table:table-row>
        <table:table-row table:style-name="ro10">
          <table:table-cell office:value-type="string" table:style-name="ce40">
            <text:p>高雄市岡山區公所－2017才藝媽媽表演、特優資深鄰長表揚大會暨水資源教育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401600" table:style-name="ce41">
            <text:p><text:s/>401,600</text:p>
          </table:table-cell>
          <table:table-cell office:value-type="float" office:value="401600" table:style-name="ce41">
            <text:p><text:s/>401,6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6南水局</text:p>
          </table:table-cell>
          <table:table-cell office:value-type="float" office:value="502000" table:style-name="ce41">
            <text:p><text:s/>502,000</text:p>
          </table:table-cell>
          <table:table-cell table:number-columns-repeated="16367"/>
        </table:table-row>
        <table:table-row table:style-name="ro10">
          <table:table-cell office:value-type="string" table:style-name="ce40">
            <text:p>高雄市燕巢區燕巢國民小學－「愛水、護水、節水」水資源教育宣導活動</text:p>
          </table:table-cell>
          <table:table-cell office:value-type="float" office:value="0" table:style-name="ce41">
            <text:p><text:s text:c="3"/></text:p>
          </table:table-cell>
          <table:table-cell office:value-type="string" table:style-name="ce42">
            <text:p/>
          </table:table-cell>
          <table:table-cell office:value-type="string" table:style-name="ce42">
            <text:p>V</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 table:style-name="ce41">
            <text:p><text:s/>20,000</text:p>
          </table:table-cell>
          <table:table-cell office:value-type="float" office:value="20000" table:style-name="ce41">
            <text:p><text:s/>2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 table:style-name="ce41">
            <text:p><text:s/>2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6南水局</text:p>
          </table:table-cell>
          <table:table-cell office:value-type="float" office:value="36150" table:style-name="ce41">
            <text:p><text:s/>36,150</text:p>
          </table:table-cell>
          <table:table-cell table:number-columns-repeated="16367"/>
        </table:table-row>
        <table:table-row table:style-name="ro1">
          <table:table-cell office:value-type="string" table:style-name="ce40">
            <text:p>高雄市大樹區大樹國民小學－106年度愛鄉、節水全校路跑活動</text:p>
          </table:table-cell>
          <table:table-cell office:value-type="float" office:value="0" table:style-name="ce41">
            <text:p><text:s text:c="3"/></text:p>
          </table:table-cell>
          <table:table-cell office:value-type="string" table:style-name="ce42">
            <text:p/>
          </table:table-cell>
          <table:table-cell office:value-type="string" table:style-name="ce42">
            <text:p>V</text:p>
          </table:table-cell>
          <table:table-cell office:value-type="float" office:value="0" table:style-name="ce41">
            <text:p><text:s text:c="3"/></text:p>
          </table:table-cell>
          <table:table-cell office:value-type="float" office:value="13859" table:style-name="ce41">
            <text:p><text:s/>13,859</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3859" table:style-name="ce41">
            <text:p><text:s/>13,859</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3859" table:style-name="ce41">
            <text:p><text:s/>13,859</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6南水局</text:p>
          </table:table-cell>
          <table:table-cell office:value-type="float" office:value="40172" table:style-name="ce41">
            <text:p><text:s/>40,172</text:p>
          </table:table-cell>
          <table:table-cell table:number-columns-repeated="16367"/>
        </table:table-row>
        <table:table-row table:style-name="ro10">
          <table:table-cell office:value-type="string" table:style-name="ce40">
            <text:p>高雄市大樹區公所－大樹區農會姑山倉庫閒置空問修繕活化再利用工程-第三期</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100000" table:style-name="ce41">
            <text:p><text:s/>3,100,000</text:p>
          </table:table-cell>
          <table:table-cell office:value-type="float" office:value="3100000" table:style-name="ce41">
            <text:p><text:s/>3,10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6南水局</text:p>
          </table:table-cell>
          <table:table-cell office:value-type="float" office:value="7000000" table:style-name="ce41">
            <text:p><text:s/>7,000,000</text:p>
          </table:table-cell>
          <table:table-cell table:number-columns-repeated="16367"/>
        </table:table-row>
        <table:table-row table:style-name="ro10">
          <table:table-cell office:value-type="string" table:style-name="ce40">
            <text:p>高雄市內門區公所－「初二歡喜回娘家，團圓逗陣吃辦桌」推廣在地產業文化活動暨水資源教育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50000" table:style-name="ce41">
            <text:p><text:s/>150,000</text:p>
          </table:table-cell>
          <table:table-cell office:value-type="float" office:value="150000" table:style-name="ce41">
            <text:p><text:s/>15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6南水局</text:p>
          </table:table-cell>
          <table:table-cell office:value-type="float" office:value="871749" table:style-name="ce41">
            <text:p><text:s/>871,749</text:p>
          </table:table-cell>
          <table:table-cell table:number-columns-repeated="16367"/>
        </table:table-row>
        <table:table-row table:style-name="ro1">
          <table:table-cell office:value-type="string" table:style-name="ce40">
            <text:p>高雄市內門區公所－106年度農民節慶祝大會暨水資源教育宣導</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0000" table:style-name="ce41">
            <text:p><text:s/>50,000</text:p>
          </table:table-cell>
          <table:table-cell office:value-type="float" office:value="50000" table:style-name="ce41">
            <text:p><text:s/>5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6南水局</text:p>
          </table:table-cell>
          <table:table-cell office:value-type="float" office:value="292313" table:style-name="ce41">
            <text:p><text:s/>292,313</text:p>
          </table:table-cell>
          <table:table-cell table:number-columns-repeated="16367"/>
        </table:table-row>
        <table:table-row table:style-name="ro10">
          <table:table-cell office:value-type="string" table:style-name="ce40">
            <text:p>高雄市內門區公所－2017年高雄內門宋江陣嘉年華會暨水資源利用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319500" table:style-name="ce41">
            <text:p><text:s/>319,500</text:p>
          </table:table-cell>
          <table:table-cell office:value-type="float" office:value="319500" table:style-name="ce41">
            <text:p><text:s/>319,5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6南水局</text:p>
          </table:table-cell>
          <table:table-cell office:value-type="float" office:value="1819500" table:style-name="ce41">
            <text:p><text:s/>1,819,500</text:p>
          </table:table-cell>
          <table:table-cell table:number-columns-repeated="16367"/>
        </table:table-row>
        <table:table-row table:style-name="ro10">
          <table:table-cell office:value-type="string" table:style-name="ce40">
            <text:p>高雄市內門區公所－106年度「有你真好舞鶴舞水幸福一世~親職教育樂活人生講座暨水資源利用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54600" table:style-name="ce41">
            <text:p><text:s/>54,600</text:p>
          </table:table-cell>
          <table:table-cell office:value-type="float" office:value="54600" table:style-name="ce41">
            <text:p><text:s/>54,6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6南水局</text:p>
          </table:table-cell>
          <table:table-cell office:value-type="float" office:value="74000" table:style-name="ce41">
            <text:p><text:s/>74,000</text:p>
          </table:table-cell>
          <table:table-cell table:number-columns-repeated="16367"/>
        </table:table-row>
        <table:table-row table:style-name="ro10">
          <table:table-cell office:value-type="string" table:style-name="ce40">
            <text:p>高雄市內門區公所－106年度「同心關懷慶賀端節」暨水資源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21190" table:style-name="ce41">
            <text:p><text:s/>121,190</text:p>
          </table:table-cell>
          <table:table-cell office:value-type="float" office:value="121190" table:style-name="ce41">
            <text:p><text:s/>121,19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6南水局</text:p>
          </table:table-cell>
          <table:table-cell office:value-type="float" office:value="131800" table:style-name="ce41">
            <text:p><text:s/>131,800</text:p>
          </table:table-cell>
          <table:table-cell table:number-columns-repeated="16367"/>
        </table:table-row>
        <table:table-row table:style-name="ro10">
          <table:table-cell office:value-type="string" table:style-name="ce40">
            <text:p>高雄市立那瑪夏國民中學－105學年度那瑪夏區「教育紮根112週年」暨水利教育宣導活動</text:p>
          </table:table-cell>
          <table:table-cell office:value-type="float" office:value="0" table:style-name="ce41">
            <text:p><text:s text:c="3"/></text:p>
          </table:table-cell>
          <table:table-cell office:value-type="string" table:style-name="ce42">
            <text:p/>
          </table:table-cell>
          <table:table-cell office:value-type="string" table:style-name="ce42">
            <text:p>V</text:p>
          </table:table-cell>
          <table:table-cell office:value-type="float" office:value="0" table:style-name="ce41">
            <text:p><text:s text:c="3"/></text:p>
          </table:table-cell>
          <table:table-cell office:value-type="float" office:value="20000" table:style-name="ce41">
            <text:p><text:s/>2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 table:style-name="ce41">
            <text:p><text:s/>2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 table:style-name="ce41">
            <text:p><text:s/>2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6南水局</text:p>
          </table:table-cell>
          <table:table-cell office:value-type="float" office:value="219066" table:style-name="ce41">
            <text:p><text:s/>219,066</text:p>
          </table:table-cell>
          <table:table-cell table:number-columns-repeated="16367"/>
        </table:table-row>
        <table:table-row table:style-name="ro10">
          <table:table-cell office:value-type="string" table:style-name="ce40">
            <text:p>屏東縣車城鄉公所－保力社區發展協會歲末年終藝文暨節約用水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20000" table:style-name="ce41">
            <text:p><text:s/>2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 table:style-name="ce41">
            <text:p><text:s/>2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 table:style-name="ce41">
            <text:p><text:s/>2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6南水局</text:p>
          </table:table-cell>
          <table:table-cell office:value-type="float" office:value="102000" table:style-name="ce41">
            <text:p><text:s/>102,000</text:p>
          </table:table-cell>
          <table:table-cell table:number-columns-repeated="16367"/>
        </table:table-row>
        <table:table-row table:style-name="ro10">
          <table:table-cell office:value-type="string" table:style-name="ce40">
            <text:p>屏東縣車城鄉公所－內後灣社區發展協會106年度節能減碳省水宣導弱勢關懷感恩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13000" table:style-name="ce41">
            <text:p><text:s/>13,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3000" table:style-name="ce41">
            <text:p><text:s/>13,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3000" table:style-name="ce41">
            <text:p><text:s/>13,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6南水局</text:p>
          </table:table-cell>
          <table:table-cell office:value-type="float" office:value="122000" table:style-name="ce41">
            <text:p><text:s/>122,000</text:p>
          </table:table-cell>
          <table:table-cell table:number-columns-repeated="16367"/>
        </table:table-row>
        <table:table-row table:style-name="ro10">
          <table:table-cell office:value-type="string" table:style-name="ce40">
            <text:p>屏東縣車城鄉公所－106年節能減碳省水宣導暨關懷鄉親歲末感恩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20000" table:style-name="ce41">
            <text:p><text:s/>2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 table:style-name="ce41">
            <text:p><text:s/>2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20000" table:style-name="ce41">
            <text:p><text:s/>20,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6南水局</text:p>
          </table:table-cell>
          <table:table-cell office:value-type="float" office:value="292400" table:style-name="ce41">
            <text:p><text:s/>292,400</text:p>
          </table:table-cell>
          <table:table-cell table:number-columns-repeated="16367"/>
        </table:table-row>
        <table:table-row table:style-name="ro10">
          <table:table-cell office:value-type="string" table:style-name="ce40">
            <text:p>屏東縣車城鄉公所－106年度環境保護、節能減碳省水宣導暨模範母親表揚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2859" table:style-name="ce41">
            <text:p><text:s/>12,859</text:p>
          </table:table-cell>
          <table:table-cell office:value-type="float" office:value="12859" table:style-name="ce41">
            <text:p><text:s/>12,859</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2859" table:style-name="ce41">
            <text:p><text:s/>12,859</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6南水局</text:p>
          </table:table-cell>
          <table:table-cell office:value-type="float" office:value="201250" table:style-name="ce41">
            <text:p><text:s/>201,250</text:p>
          </table:table-cell>
          <table:table-cell table:number-columns-repeated="16367"/>
        </table:table-row>
        <table:table-row table:style-name="ro10">
          <table:table-cell office:value-type="string" table:style-name="ce40">
            <text:p>屏東縣車城鄉公所－興安社區發展協會「106年度感恩母親端午送關懷暨環境保護節能減碳省水宣導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9696" table:style-name="ce41">
            <text:p><text:s/>9,696</text:p>
          </table:table-cell>
          <table:table-cell office:value-type="float" office:value="9696" table:style-name="ce41">
            <text:p><text:s/>9,696</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6南水局</text:p>
          </table:table-cell>
          <table:table-cell office:value-type="float" office:value="175500" table:style-name="ce41">
            <text:p><text:s/>175,500</text:p>
          </table:table-cell>
          <table:table-cell table:number-columns-repeated="16367"/>
        </table:table-row>
        <table:table-row table:style-name="ro10">
          <table:table-cell office:value-type="string" table:style-name="ce40">
            <text:p>屏東縣車城鄉公所－106年度環境保護、節能減碳省水宣導暨模範父親表揚活動</text:p>
          </table:table-cell>
          <table:table-cell office:value-type="float" office:value="0" table:style-name="ce41">
            <text:p><text:s text:c="3"/></text:p>
          </table:table-cell>
          <table:table-cell office:value-type="string" table:style-name="ce42">
            <text:p>V</text:p>
          </table:table-cell>
          <table:table-cell office:value-type="string" table:style-name="ce42">
            <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5000" table:style-name="ce41">
            <text:p><text:s/>15,000</text:p>
          </table:table-cell>
          <table:table-cell office:value-type="float" office:value="15000" table:style-name="ce41">
            <text:p><text:s/>15,000</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6南水局</text:p>
          </table:table-cell>
          <table:table-cell office:value-type="float" office:value="175000" table:style-name="ce41">
            <text:p><text:s/>175,000</text:p>
          </table:table-cell>
          <table:table-cell table:number-columns-repeated="16367"/>
        </table:table-row>
        <table:table-row table:style-name="ro1">
          <table:table-cell office:value-type="string" table:style-name="ce40">
            <text:p>屏東縣牡丹鄉牡丹國民小學－愛鄉保水牡丹marasu</text:p>
          </table:table-cell>
          <table:table-cell office:value-type="float" office:value="0" table:style-name="ce41">
            <text:p><text:s text:c="3"/></text:p>
          </table:table-cell>
          <table:table-cell office:value-type="string" table:style-name="ce42">
            <text:p/>
          </table:table-cell>
          <table:table-cell office:value-type="string" table:style-name="ce42">
            <text:p>V</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18373" table:style-name="ce41">
            <text:p><text:s/>18,373</text:p>
          </table:table-cell>
          <table:table-cell office:value-type="float" office:value="18373" table:style-name="ce41">
            <text:p><text:s/>18,373</text:p>
          </table:table-cell>
          <table:table-cell office:value-type="float" office:value="0" table:style-name="ce41">
            <text:p><text:s text:c="3"/></text:p>
          </table:table-cell>
          <table:table-cell office:value-type="float" office:value="0" table:style-name="ce41">
            <text:p><text:s text:c="3"/></text:p>
          </table:table-cell>
          <table:table-cell office:value-type="float" office:value="0" table:style-name="ce41">
            <text:p><text:s text:c="3"/></text:p>
          </table:table-cell>
          <table:table-cell office:value-type="string" table:style-name="ce43">
            <text:p>06南水局</text:p>
          </table:table-cell>
          <table:table-cell office:value-type="float" office:value="677600" table:style-name="ce41">
            <text:p><text:s/>677,600</text:p>
          </table:table-cell>
          <table:table-cell table:number-columns-repeated="16367"/>
        </table:table-row>
        <table:table-row table:style-name="ro1">
          <table:table-cell office:value-type="string" table:style-name="ce44">
            <text:p>　　合　　　　計</text:p>
          </table:table-cell>
          <table:table-cell office:value-type="float" office:value="0" table:style-name="ce45">
            <text:p><text:s text:c="3"/></text:p>
          </table:table-cell>
          <table:table-cell office:value-type="string" table:style-name="ce46">
            <text:p/>
          </table:table-cell>
          <table:table-cell office:value-type="string" table:style-name="ce46">
            <text:p/>
          </table:table-cell>
          <table:table-cell office:value-type="float" office:value="0" table:style-name="ce45">
            <text:p><text:s text:c="3"/></text:p>
          </table:table-cell>
          <table:table-cell office:value-type="float" office:value="10494846" table:style-name="ce45">
            <text:p><text:s/>10,494,846</text:p>
          </table:table-cell>
          <table:table-cell office:value-type="float" office:value="0" table:style-name="ce45">
            <text:p><text:s text:c="3"/></text:p>
          </table:table-cell>
          <table:table-cell office:value-type="float" office:value="14735808" table:style-name="ce45">
            <text:p><text:s/>14,735,808</text:p>
          </table:table-cell>
          <table:table-cell office:value-type="float" office:value="25230654" table:style-name="ce45">
            <text:p><text:s/>25,230,654</text:p>
          </table:table-cell>
          <table:table-cell office:value-type="float" office:value="0" table:style-name="ce45">
            <text:p><text:s text:c="3"/></text:p>
          </table:table-cell>
          <table:table-cell office:value-type="float" office:value="35339847" table:style-name="ce45">
            <text:p><text:s/>35,339,847</text:p>
          </table:table-cell>
          <table:table-cell office:value-type="float" office:value="60570501" table:style-name="ce45">
            <text:p><text:s/>60,570,501</text:p>
          </table:table-cell>
          <table:table-cell office:value-type="float" office:value="0" table:style-name="ce45">
            <text:p><text:s text:c="3"/></text:p>
          </table:table-cell>
          <table:table-cell office:value-type="float" office:value="0" table:style-name="ce45">
            <text:p><text:s text:c="3"/></text:p>
          </table:table-cell>
          <table:table-cell office:value-type="float" office:value="0" table:style-name="ce45">
            <text:p><text:s text:c="3"/></text:p>
          </table:table-cell>
          <table:table-cell office:value-type="string" table:style-name="ce47">
            <text:p>合計</text:p>
          </table:table-cell>
          <table:table-cell office:value-type="float" office:value="8901052" table:style-name="ce45">
            <text:p><text:s/>8,901,052</text:p>
          </table:table-cell>
          <table:table-cell table:number-columns-repeated="16367"/>
        </table:table-row>
        <table:table-row table:number-rows-repeated="10484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Arial Narrow" svg:font-family="&quot;Arial Narrow&quot;"/>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number-style>
    <number:number-style style:name="N48P1">
      <number:text>-</number:text>
      <number:number number:decimal-places="0" number:min-integer-digits="1" number:grouping="true"/>
    </number:number-style>
    <number:text-style style:name="N48P2">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590551181102362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io</meta:initial-creator>
    <dc:creator>廖桂依</dc:creator>
    <meta:creation-date>2006-03-15T07:21:34Z</meta:creation-date>
    <dc:date>2019-06-28T09:37:34Z</dc:date>
    <meta:print-date>2015-04-16T08:11:41Z</meta:print-date>
  </office:meta>
</office:document-meta>
</file>