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style:vertical-align="middle"/>
    </style:style>
    <style:style style:name="ce8" style:family="table-cell" style:parent-style-name="Default" style:data-style-name="N30">
      <style:table-cell-properties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48">
      <style:table-cell-properties style:vertical-align="top" style:shrink-to-fit="true"/>
      <style:text-properties fo:font-size="10pt" style:font-size-asian="10pt" style:font-size-complex="10pt"/>
    </style:style>
    <style:style style:name="ce10" style:family="table-cell" style:parent-style-name="Default" style:data-style-name="N48">
      <style:table-cell-properties style:vertical-align="to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48">
      <style:table-cell-properties style:vertical-align="top" style:shrink-to-fit="true" style:repeat-content="false"/>
      <style:paragraph-properties fo:text-align="end" fo:margin-right="0cm"/>
      <style:text-properties fo:font-size="10pt" style:font-size-asian="10pt" style:font-size-complex="10pt"/>
    </style:style>
    <style:style style:name="ce12" style:family="table-cell" style:parent-style-name="Default" style:data-style-name="N30">
      <style:table-cell-properties fo:border-top="none" fo:border-bottom="none" fo:border-left="thin solid #000000" fo:border-right="none"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30">
      <style:table-cell-properties fo:border-top="none" fo:border-bottom="thin solid #000000" fo:border-left="thin solid #000000" fo:border-right="none"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48">
      <style:table-cell-properties fo:border-top="none" fo:border-bottom="thin solid #000000" fo:border-left="none" fo:border-right="none" style:vertical-align="to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48">
      <style:table-cell-properties fo:border-top="none" fo:border-bottom="none" fo:border-left="thin solid #000000" fo:border-right="thin solid #000000" style:vertical-align="to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48">
      <style:table-cell-properties fo:border-top="none" fo:border-bottom="thin solid #000000" fo:border-left="thin solid #000000" fo:border-right="thin solid #000000" style:vertical-align="to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48">
      <style:text-properties fo:font-size="10pt" style:font-size-asian="10pt" style:font-size-complex="10pt"/>
    </style:style>
    <style:style style:name="ce22" style:family="table-cell" style:parent-style-name="Default" style:data-style-name="N48">
      <style:table-cell-properties fo:border-top="thin solid #000000" fo:border-bottom="none" fo:border-left="thin solid #000000" fo:border-right="thin solid #000000" style:vertical-align="top" style:shrink-to-fit="true"/>
      <style:text-properties style:font-name="Arial Narrow" style:font-name-asian="Arial Narrow" style:font-name-complex="Arial Narrow" fo:font-size="11pt" style:font-size-asian="11pt" style:font-size-complex="11pt" style:font-family-generic="swiss"/>
    </style:style>
    <style:style style:name="ce23" style:family="table-cell" style:parent-style-name="Default" style:data-style-name="N48">
      <style:table-cell-properties fo:border-top="none" fo:border-bottom="none" fo:border-left="thin solid #000000" fo:border-right="thin solid #000000" style:vertical-align="top" style:shrink-to-fit="true"/>
      <style:text-properties style:font-name="Arial Narrow" style:font-name-asian="Arial Narrow" style:font-name-complex="Arial Narrow" fo:font-size="11pt" style:font-size-asian="11pt" style:font-size-complex="11pt" style:font-family-generic="swiss"/>
    </style:style>
    <style:style style:name="ce24" style:family="table-cell" style:parent-style-name="Default" style:data-style-name="N48">
      <style:table-cell-properties fo:border-top="none" fo:border-bottom="thin solid #000000" fo:border-left="thin solid #000000" fo:border-right="thin solid #000000" style:vertical-align="top" style:shrink-to-fit="true"/>
      <style:text-properties style:font-name="Arial Narrow" style:font-name-asian="Arial Narrow" style:font-name-complex="Arial Narrow" fo:font-size="11pt" style:font-size-asian="11pt" style:font-size-complex="11pt" style:font-family-generic="swiss"/>
    </style:style>
    <style:style style:name="ce25" style:family="table-cell" style:parent-style-name="Default" style:data-style-name="N48">
      <style:table-cell-properties style:vertical-align="top" style:shrink-to-fit="true" style:repeat-content="false"/>
      <style:paragraph-properties fo:text-align="end" fo:margin-right="0cm"/>
      <style:text-properties style:font-name="Arial Narrow" style:font-name-asian="Arial Narrow" style:font-name-complex="Arial Narrow" fo:font-size="11pt" style:font-size-asian="11pt" style:font-size-complex="11pt" style:font-family-generic="swiss"/>
    </style:style>
    <style:style style:name="ce26" style:family="table-cell" style:parent-style-name="Default" style:data-style-name="N48">
      <style:table-cell-properties fo:border-top="none" fo:border-bottom="none" fo:border-left="thin solid #000000" fo:border-right="thin solid #000000" style:vertical-align="top" style:shrink-to-fit="true" style:repeat-content="false"/>
      <style:paragraph-properties fo:text-align="end" fo:margin-right="0cm"/>
      <style:text-properties style:font-name="Arial Narrow" style:font-name-asian="Arial Narrow" style:font-name-complex="Arial Narrow" fo:font-size="11pt" style:font-size-asian="11pt" style:font-size-complex="11pt" style:font-family-generic="swiss"/>
    </style:style>
    <style:style style:name="ce27" style:family="table-cell" style:parent-style-name="Default" style:data-style-name="N48">
      <style:table-cell-properties fo:border-top="none" fo:border-bottom="none" fo:border-left="none" fo:border-right="thin solid #000000" style:vertical-align="top" style:shrink-to-fit="true" style:repeat-content="false"/>
      <style:paragraph-properties fo:text-align="end" fo:margin-right="0cm"/>
      <style:text-properties style:font-name="Arial Narrow" style:font-name-asian="Arial Narrow" style:font-name-complex="Arial Narrow" fo:font-size="11pt" style:font-size-asian="11pt" style:font-size-complex="11pt" style:font-family-generic="swiss"/>
    </style:style>
    <style:style style:name="ce28" style:family="table-cell" style:parent-style-name="Default" style:data-style-name="N48">
      <style:table-cell-properties fo:border-top="none" fo:border-bottom="thin solid #000000" fo:border-left="none" fo:border-right="none" style:vertical-align="top" style:shrink-to-fit="true" style:repeat-content="false"/>
      <style:paragraph-properties fo:text-align="end" fo:margin-right="0cm"/>
      <style:text-properties style:font-name="Arial Narrow" style:font-name-asian="Arial Narrow" style:font-name-complex="Arial Narrow" fo:font-size="11pt" style:font-size-asian="11pt" style:font-size-complex="11pt" style:font-family-generic="swiss"/>
    </style:style>
    <style:style style:name="ce29" style:family="table-cell" style:parent-style-name="Default" style:data-style-name="N48">
      <style:table-cell-properties fo:border-top="none" fo:border-bottom="thin solid #000000" fo:border-left="thin solid #000000" fo:border-right="thin solid #000000" style:vertical-align="top" style:shrink-to-fit="true" style:repeat-content="false"/>
      <style:paragraph-properties fo:text-align="end" fo:margin-right="0cm"/>
      <style:text-properties style:font-name="Arial Narrow" style:font-name-asian="Arial Narrow" style:font-name-complex="Arial Narrow" fo:font-size="11pt" style:font-size-asian="11pt" style:font-size-complex="11pt" style:font-family-generic="swiss"/>
    </style:style>
    <style:style style:name="ce30" style:family="table-cell" style:parent-style-name="Default" style:data-style-name="N48">
      <style:table-cell-properties fo:border-top="none" fo:border-bottom="thin solid #000000" fo:border-left="none" fo:border-right="thin solid #000000" style:vertical-align="top" style:shrink-to-fit="true" style:repeat-content="false"/>
      <style:paragraph-properties fo:text-align="end" fo:margin-right="0cm"/>
      <style:text-properties style:font-name="Arial Narrow" style:font-name-asian="Arial Narrow" style:font-name-complex="Arial Narrow" fo:font-size="11pt" style:font-size-asian="11pt" style:font-size-complex="11pt" style:font-family-generic="swiss"/>
    </style:style>
    <style:style style:name="ce31"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3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48">
      <style:table-cell-properties fo:border-top="thin solid #000000" fo:border-bottom="thin solid #000000" fo:border-left="thin solid #000000" fo:border-right="thin solid #000000"/>
      <style:text-properties fo:font-size="10pt" style:font-size-asian="10pt" style:font-size-complex="10pt"/>
    </style:style>
    <style:style style:name="ce38" style:family="table-cell" style:parent-style-name="Default" style:data-style-name="N30">
      <style:table-cell-properties fo:border-top="thin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thin solid #000000"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3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48">
      <style:table-cell-properties fo:border-top="thin solid #000000" fo:border-bottom="thin solid #000000" fo:border-left="thin solid #000000" fo:border-right="thin solid #000000"/>
      <style:text-properties fo:font-size="10pt" style:font-size-asian="10pt" style:font-size-complex="10pt"/>
    </style:style>
    <style:style style:name="ce42" style:family="table-cell" style:parent-style-name="Default" style:data-style-name="N30">
      <style:table-cell-properties fo:border-top="thin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thin solid #000000"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3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48">
      <style:table-cell-properties fo:border-top="thin solid #000000" fo:border-bottom="thin solid #000000" fo:border-left="thin solid #000000" fo:border-right="thin solid #000000"/>
      <style:text-properties fo:font-size="10pt" style:font-size-asian="10pt" style:font-size-complex="10pt"/>
    </style:style>
    <style:style style:name="ce46" style:family="table-cell" style:parent-style-name="Default" style:data-style-name="N30">
      <style:table-cell-properties fo:border-top="thin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thin solid #000000"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fo:font-weight="bold" style:font-weight-asian="bold" style:font-weight-complex="bold" style:font-family-generic="script"/>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8214583333333cm"/>
    </style:style>
    <style:style style:name="co2" style:family="table-column">
      <style:table-column-properties fo:break-before="auto" style:column-width="2.460625cm"/>
    </style:style>
    <style:style style:name="co3" style:family="table-column">
      <style:table-column-properties fo:break-before="auto" style:column-width="1.031875cm"/>
    </style:style>
    <style:style style:name="co4" style:family="table-column">
      <style:table-column-properties fo:break-before="auto" style:column-width="1.905cm"/>
    </style:style>
    <style:style style:name="co5" style:family="table-column">
      <style:table-column-properties fo:break-before="auto" style:column-width="3.81cm"/>
    </style:style>
    <style:style style:name="ro1" style:family="table-row">
      <style:table-row-properties style:row-height="16.5pt" style:use-optimal-row-height="true" fo:break-before="auto"/>
    </style:style>
    <style:style style:name="ro2" style:family="table-row">
      <style:table-row-properties style:row-height="18.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6.1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6.5pt" style:use-optimal-row-height="true" fo:break-before="page"/>
    </style:style>
    <style:style style:name="ro10" style:family="table-row">
      <style:table-row-properties style:row-height="28.5pt" style:use-optimal-row-height="true" fo:break-before="auto"/>
    </style:style>
    <style:style style:name="ro11" style:family="table-row">
      <style:table-row-properties style:row-height="4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draw:fill="none" draw:stroke="none"/>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1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draw:fill="none" draw:stroke="none"/>
    </style:style>
    <style:style style:family="graphic" style:name="a14">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draw:fill="none" draw:stroke="none"/>
    </style:style>
    <style:style style:family="graphic" style:name="a111">
      <style:graphic-properties draw:fill="none" draw:stroke="none"/>
    </style:style>
    <style:style style:family="graphic" style:name="a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number-columns-repeated="2" table:default-cell-style-name="ce6"/>
        <table:table-column table:style-name="co2" table:number-columns-repeated="11" table:default-cell-style-name="ce1"/>
        <table:table-column table:style-name="co4" table:number-columns-repeated="16369" table:default-cell-style-name="ce1"/>
        <table:table-row table:style-name="ro1" table:visibility="collapse">
          <table:table-cell office:value-type="string" table:style-name="ce1">
            <text:p>經濟部</text:p>
          </table:table-cell>
          <table:table-cell table:style-name="ce1"/>
          <table:table-cell table:number-columns-repeated="2" table:style-name="ce6"/>
          <table:table-cell table:number-columns-repeated="16380" table:style-name="ce1"/>
        </table:table-row>
        <table:table-row table:style-name="ro2" table:visibility="collapse">
          <table:table-cell table:number-columns-repeated="2" table:style-name="ce1"/>
          <table:table-cell table:number-columns-repeated="2" table:style-name="ce6"/>
          <table:table-cell table:number-columns-repeated="16380" table:style-name="ce1"/>
        </table:table-row>
        <table:table-row table:style-name="ro3">
          <table:table-cell office:value-type="string" table:number-columns-spanned="15" table:number-rows-spanned="1" table:style-name="ce48">
            <text:p>水資源作業基金</text:p>
          </table:table-cell>
          <table:covered-table-cell table:number-columns-repeated="14"/>
          <table:table-cell table:number-columns-repeated="16369" table:style-name="ce2"/>
        </table:table-row>
        <table:table-row table:style-name="ro4" table:visibility="collapse">
          <table:table-cell table:number-columns-spanned="13" table:number-rows-spanned="1" table:style-name="ce52"/>
          <table:covered-table-cell table:number-columns-repeated="12"/>
          <table:table-cell table:number-columns-repeated="16371" table:style-name="ce2"/>
        </table:table-row>
        <table:table-row table:style-name="ro5">
          <table:table-cell office:value-type="string" table:number-columns-spanned="15" table:number-rows-spanned="1" table:style-name="ce49">
            <text:p>補助各級地方政府計畫經費撥款總表</text:p>
          </table:table-cell>
          <table:covered-table-cell table:number-columns-repeated="14"/>
          <table:table-cell table:number-columns-repeated="16369" table:style-name="ce3"/>
        </table:table-row>
        <table:table-row table:style-name="ro6" table:visibility="collapse">
          <table:table-cell table:number-columns-spanned="13" table:number-rows-spanned="1" table:style-name="ce51">
            <draw:frame draw:z-index="3" draw:id="id2" draw:style-name="a8" draw:name="Text Box 3" svg:x="0.04583in" svg:y="0in" svg:width="3.19122in" svg:height="0.27917in">
              <draw:text-box>
                <text:p text:style-name="a7" text:class-names="" text:cond-style-name=""><text:span text:style-name="a6" text:class-names=""><text:s text:c="1"/></text:span></text:p>
              </draw:text-box>
              <svg:title/>
              <svg:desc/>
            </draw:frame>
          </table:table-cell>
          <table:covered-table-cell table:number-columns-repeated="12"/>
          <table:table-cell table:number-columns-repeated="16371" table:style-name="ce3"/>
        </table:table-row>
        <table:table-row table:style-name="ro3">
          <table:table-cell office:value-type="string" table:number-columns-spanned="15" table:number-rows-spanned="1" table:style-name="ce50">
            <text:p>中華民國106年第4季(10至12月)</text:p>
          </table:table-cell>
          <table:covered-table-cell table:number-columns-repeated="12"/>
          <table:covered-table-cell>
            <draw:frame draw:z-index="1" draw:id="id0" draw:style-name="a2" draw:name="Text Box 1" svg:x="0.05208in" svg:y="0.03125in" svg:width="1.74002in" svg:height="0.22917in">
              <draw:text-box>
                <text:p text:style-name="a1" text:class-names="" text:cond-style-name=""><text:span text:style-name="a0" text:class-names="">單位：新臺幣元</text:span></text:p>
              </draw:text-box>
              <svg:title/>
              <svg:desc/>
            </draw:frame>
          </table:covered-table-cell>
          <table:covered-table-cell/>
          <table:table-cell table:number-columns-repeated="16369" table:style-name="ce4"/>
        </table:table-row>
        <table:table-row table:style-name="ro7">
          <table:table-cell office:value-type="string" table:number-columns-spanned="1" table:number-rows-spanned="2" table:style-name="ce69">
            <text:p>補助機關業務(工作)計畫名稱</text:p>
          </table:table-cell>
          <table:table-cell office:value-type="string" table:number-columns-spanned="1" table:number-rows-spanned="2" table:style-name="ce68">
            <text:p>全年度</text:p>
            <text:p>預算數</text:p>
          </table:table-cell>
          <table:table-cell office:value-type="string" table:number-columns-spanned="2" table:number-rows-spanned="1" table:style-name="ce70">
            <text:p>納入地方</text:p>
            <text:p>政府預算</text:p>
          </table:table-cell>
          <table:covered-table-cell/>
          <table:table-cell office:value-type="string" table:number-columns-spanned="2" table:number-rows-spanned="1" table:style-name="ce68">
            <text:p>第一季</text:p>
          </table:table-cell>
          <table:covered-table-cell/>
          <table:table-cell office:value-type="string" table:number-columns-spanned="3" table:number-rows-spanned="1" table:style-name="ce68">
            <text:p>第二季</text:p>
          </table:table-cell>
          <table:covered-table-cell table:number-columns-repeated="2"/>
          <table:table-cell office:value-type="string" table:number-columns-spanned="3" table:number-rows-spanned="1" table:style-name="ce68">
            <text:p>第三季</text:p>
          </table:table-cell>
          <table:covered-table-cell table:number-columns-repeated="2"/>
          <table:table-cell office:value-type="string" table:number-columns-spanned="3" table:number-rows-spanned="1" table:style-name="ce68">
            <text:p>第四季</text:p>
          </table:table-cell>
          <table:covered-table-cell table:number-columns-repeated="2"/>
          <table:table-cell table:number-columns-repeated="16369" table:style-name="ce5"/>
        </table:table-row>
        <table:table-row table:style-name="ro1">
          <table:covered-table-cell/>
          <table:covered-table-cell/>
          <table:table-cell office:value-type="string" table:style-name="ce17">
            <text:p>是</text:p>
          </table:table-cell>
          <table:table-cell office:value-type="string" table:style-name="ce18">
            <text:p>否</text:p>
          </table:table-cell>
          <table:table-cell office:value-type="string" table:style-name="ce17">
            <text:p>分配數</text:p>
          </table:table-cell>
          <table:table-cell office:value-type="string" table:style-name="ce18">
            <text:p>撥款數</text:p>
          </table:table-cell>
          <table:table-cell office:value-type="string" table:style-name="ce17">
            <text:p>分配數</text:p>
          </table:table-cell>
          <table:table-cell office:value-type="string" table:style-name="ce18">
            <text:p>撥款數</text:p>
          </table:table-cell>
          <table:table-cell office:value-type="string" table:style-name="ce17">
            <text:p>累計撥款數</text:p>
          </table:table-cell>
          <table:table-cell office:value-type="string" table:style-name="ce18">
            <text:p>分配數</text:p>
          </table:table-cell>
          <table:table-cell office:value-type="string" table:style-name="ce17">
            <text:p>撥款數</text:p>
          </table:table-cell>
          <table:table-cell office:value-type="string" table:style-name="ce18">
            <text:p>累計撥款數</text:p>
          </table:table-cell>
          <table:table-cell office:value-type="string" table:style-name="ce17">
            <text:p>分配數</text:p>
          </table:table-cell>
          <table:table-cell office:value-type="string" table:style-name="ce18">
            <text:p>撥款數</text:p>
          </table:table-cell>
          <table:table-cell office:value-type="string" table:style-name="ce19">
            <text:p>累計撥款數</text:p>
          </table:table-cell>
          <table:table-cell table:number-columns-repeated="16369" table:style-name="ce5"/>
        </table:table-row>
        <table:table-row table:style-name="ro8">
          <table:table-cell office:value-type="string" table:style-name="ce12">
            <text:p>苗栗縣政府－新設水患自主防災社區</text:p>
          </table:table-cell>
          <table:table-cell office:value-type="float" office:value="0" table:style-name="ce22">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697886" table:style-name="ce26">
            <text:p><text:s/>2,697,886</text:p>
          </table:table-cell>
          <table:table-cell office:value-type="float" office:value="2697886" table:style-name="ce27">
            <text:p><text:s/>2,697,886</text:p>
          </table:table-cell>
          <table:table-cell table:number-columns-repeated="16369" table:style-name="ce7"/>
        </table:table-row>
        <table:table-row table:style-name="ro8">
          <table:table-cell office:value-type="string" table:style-name="ce12">
            <text:p>苗栗縣政府－水情災情監測與監控設施建置</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714000" table:style-name="ce25">
            <text:p><text:s/>714,000</text:p>
          </table:table-cell>
          <table:table-cell office:value-type="float" office:value="714000" table:style-name="ce26">
            <text:p><text:s/>714,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714000" table:style-name="ce27">
            <text:p><text:s/>714,000</text:p>
          </table:table-cell>
          <table:table-cell table:number-columns-repeated="16369"/>
        </table:table-row>
        <table:table-row table:style-name="ro8">
          <table:table-cell office:value-type="string" table:style-name="ce12">
            <text:p>苗栗縣政府－界接北勢溪CCTV水位雨量計</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762000" table:style-name="ce25">
            <text:p><text:s/>762,000</text:p>
          </table:table-cell>
          <table:table-cell office:value-type="float" office:value="762000" table:style-name="ce26">
            <text:p><text:s/>762,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762000" table:style-name="ce27">
            <text:p><text:s/>762,000</text:p>
          </table:table-cell>
          <table:table-cell table:number-columns-repeated="16369"/>
        </table:table-row>
        <table:table-row table:style-name="ro8">
          <table:table-cell office:value-type="string" table:style-name="ce12">
            <text:p>苗栗縣政府－(苗栗縣政府)泰安鄉梅園村、象鼻村坡地環境改善</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836000" table:style-name="ce25">
            <text:p><text:s/>836,000</text:p>
          </table:table-cell>
          <table:table-cell office:value-type="float" office:value="836000" table:style-name="ce26">
            <text:p><text:s/>836,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836000" table:style-name="ce27">
            <text:p><text:s/>836,000</text:p>
          </table:table-cell>
          <table:table-cell table:number-columns-repeated="16369"/>
        </table:table-row>
        <table:table-row table:style-name="ro8">
          <table:table-cell office:value-type="string" table:style-name="ce12">
            <text:p>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苗栗縣政府－(苗栗縣政府)卓蘭鎮坪林里、西坪里、上新里坡地</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564000" table:style-name="ce25">
            <text:p><text:s/>564,000</text:p>
          </table:table-cell>
          <table:table-cell office:value-type="float" office:value="564000" table:style-name="ce26">
            <text:p><text:s/>564,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564000" table:style-name="ce27">
            <text:p><text:s/>564,000</text:p>
          </table:table-cell>
          <table:table-cell table:number-columns-repeated="16369"/>
        </table:table-row>
        <table:table-row table:style-name="ro8">
          <table:table-cell office:value-type="string" table:style-name="ce12">
            <text:p>環境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苗栗縣政府－(苗栗縣政府)大安溪士林攔河堰下游右岸水防道路</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000000" table:style-name="ce25">
            <text:p><text:s/>1,000,000</text:p>
          </table:table-cell>
          <table:table-cell office:value-type="float" office:value="1000000" table:style-name="ce26">
            <text:p><text:s/>1,000,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000000" table:style-name="ce27">
            <text:p><text:s/>1,000,000</text:p>
          </table:table-cell>
          <table:table-cell table:number-columns-repeated="16369"/>
        </table:table-row>
        <table:table-row table:style-name="ro8">
          <table:table-cell office:value-type="string" table:style-name="ce12">
            <text:p>修復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苗栗縣公館鄉公所－苗栗縣公館鄉公所(公益)-後龍溪客屬大橋</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560000" table:style-name="ce26">
            <text:p>-560,000</text:p>
          </table:table-cell>
          <table:table-cell office:value-type="float" office:value="-560000" table:style-name="ce27">
            <text:p>-560,000</text:p>
          </table:table-cell>
          <table:table-cell table:number-columns-repeated="16369"/>
        </table:table-row>
        <table:table-row table:style-name="ro8">
          <table:table-cell office:value-type="string" table:style-name="ce12">
            <text:p>上游至後汶快速公路橋河段疏濬-苗栗縣公館鄉立圖書館室內裝</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修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苗栗縣公館鄉公所－公館鄉資源回收分選場興建工程</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765000" table:style-name="ce25">
            <text:p><text:s/>765,000</text:p>
          </table:table-cell>
          <table:table-cell office:value-type="float" office:value="765000" table:style-name="ce26">
            <text:p><text:s/>765,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765000" table:style-name="ce27">
            <text:p><text:s/>765,000</text:p>
          </table:table-cell>
          <table:table-cell table:number-columns-repeated="16369"/>
        </table:table-row>
        <table:table-row table:style-name="ro8">
          <table:table-cell office:value-type="string" table:style-name="ce12">
            <text:p>苗栗縣銅鑼鄉公所－苗栗縣銅鑼鄉公所(公益)-後龍溪客屬大橋</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3485845" table:style-name="ce26">
            <text:p><text:s/>3,485,845</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3485845" table:style-name="ce25">
            <text:p><text:s/>3,485,845</text:p>
          </table:table-cell>
          <table:table-cell office:value-type="float" office:value="0" table:style-name="ce26">
            <text:p><text:s text:c="3"/></text:p>
          </table:table-cell>
          <table:table-cell office:value-type="float" office:value="1897056" table:style-name="ce25">
            <text:p><text:s/>1,897,056</text:p>
          </table:table-cell>
          <table:table-cell office:value-type="float" office:value="5382901" table:style-name="ce26">
            <text:p><text:s/>5,382,901</text:p>
          </table:table-cell>
          <table:table-cell office:value-type="float" office:value="0" table:style-name="ce25">
            <text:p><text:s text:c="3"/></text:p>
          </table:table-cell>
          <table:table-cell office:value-type="float" office:value="-5386218" table:style-name="ce26">
            <text:p>-5,386,218</text:p>
          </table:table-cell>
          <table:table-cell office:value-type="float" office:value="-3317" table:style-name="ce27">
            <text:p>-3,317</text:p>
          </table:table-cell>
          <table:table-cell table:number-columns-repeated="16369"/>
        </table:table-row>
        <table:table-row table:style-name="ro8">
          <table:table-cell office:value-type="string" table:style-name="ce12">
            <text:p>上游至後汶快速公路橋河段疏濬-銅鑼鄉鄉內道路排水環境改善</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苗栗縣銅鑼鄉公所－106年銅鑼鄉鄉內道路排水環境改善工程</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574000" table:style-name="ce26">
            <text:p><text:s/>574,000</text:p>
          </table:table-cell>
          <table:table-cell office:value-type="float" office:value="574000" table:style-name="ce27">
            <text:p><text:s/>574,000</text:p>
          </table:table-cell>
          <table:table-cell table:number-columns-repeated="16369"/>
        </table:table-row>
        <table:table-row table:style-name="ro8">
          <table:table-cell office:value-type="string" table:style-name="ce12">
            <text:p>臺中市石岡區公所－(臺中市石岡區公所)臺中市石岡區石岡國中</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371220" table:style-name="ce26">
            <text:p><text:s/>371,220</text:p>
          </table:table-cell>
          <table:table-cell office:value-type="float" office:value="371220" table:style-name="ce27">
            <text:p><text:s/>371,220</text:p>
          </table:table-cell>
          <table:table-cell table:number-columns-repeated="16369"/>
        </table:table-row>
        <table:table-row table:style-name="ro8">
          <table:table-cell office:value-type="string" table:style-name="ce12">
            <text:p>、石岡國小及土牛國小代辦費補助計畫</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臺中市石岡區公所－(臺中市石岡區公所)臺中市石岡區106年幼</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1000" table:style-name="ce25">
            <text:p><text:s/>21,000</text:p>
          </table:table-cell>
          <table:table-cell office:value-type="float" office:value="21000" table:style-name="ce26">
            <text:p><text:s/>21,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1000" table:style-name="ce27">
            <text:p><text:s/>21,000</text:p>
          </table:table-cell>
          <table:table-cell table:number-columns-repeated="16369"/>
        </table:table-row>
        <table:table-row table:style-name="ro8">
          <table:table-cell office:value-type="string" table:style-name="ce12">
            <text:p>兒園畢業典禮活動宣導品補助計畫</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臺中市石岡區公所－(臺中市石岡區公所)石岡區身心障礙者水資</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75570" table:style-name="ce26">
            <text:p><text:s/>75,570</text:p>
          </table:table-cell>
          <table:table-cell office:value-type="float" office:value="75570" table:style-name="ce27">
            <text:p><text:s/>75,570</text:p>
          </table:table-cell>
          <table:table-cell table:number-columns-repeated="16369"/>
        </table:table-row>
        <table:table-row table:style-name="ro8">
          <table:table-cell office:value-type="string" table:style-name="ce12">
            <text:p>源教育推廣研習</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臺中市東勢區公所－(臺中市東勢區公所)臺中市東勢區轄內巷弄</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300000" table:style-name="ce25">
            <text:p><text:s/>300,000</text:p>
          </table:table-cell>
          <table:table-cell office:value-type="float" office:value="300000" table:style-name="ce26">
            <text:p><text:s/>300,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300000" table:style-name="ce27">
            <text:p><text:s/>300,000</text:p>
          </table:table-cell>
          <table:table-cell table:number-columns-repeated="16369"/>
        </table:table-row>
        <table:table-row table:style-name="ro8">
          <table:table-cell office:value-type="string" table:style-name="ce12">
            <text:p>路面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臺中市東勢區公所－(臺中市東勢區公所)明正里永盛巷10鄰排水</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76000" table:style-name="ce26">
            <text:p><text:s/>76,000</text:p>
          </table:table-cell>
          <table:table-cell office:value-type="float" office:value="76000" table:style-name="ce27">
            <text:p><text:s/>76,000</text:p>
          </table:table-cell>
          <table:table-cell table:number-columns-repeated="16369"/>
        </table:table-row>
        <table:table-row table:style-name="ro8">
          <table:table-cell office:value-type="string" table:style-name="ce12">
            <text:p>溝渠及路面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臺中市東勢區公所－(臺中市東勢區公所)明正里永盛巷3鄰產業</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80000" table:style-name="ce26">
            <text:p><text:s/>180,000</text:p>
          </table:table-cell>
          <table:table-cell office:value-type="float" office:value="180000" table:style-name="ce27">
            <text:p><text:s/>180,000</text:p>
          </table:table-cell>
          <table:table-cell table:number-columns-repeated="16369"/>
        </table:table-row>
        <table:table-row table:style-name="ro8">
          <table:table-cell office:value-type="string" table:style-name="ce12">
            <text:p>道路路面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臺中市東勢區公所－(臺中市東勢區公所)明正里永盛巷1鄰產業</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44000" table:style-name="ce26">
            <text:p><text:s/>44,000</text:p>
          </table:table-cell>
          <table:table-cell office:value-type="float" office:value="44000" table:style-name="ce27">
            <text:p><text:s/>44,000</text:p>
          </table:table-cell>
          <table:table-cell table:number-columns-repeated="16369"/>
        </table:table-row>
        <table:table-row table:style-name="ro8">
          <table:table-cell office:value-type="string" table:style-name="ce12">
            <text:p>道路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臺中市和平區公所－(臺中市和平區公所)和平區內路面、道路駁</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586841" table:style-name="ce26">
            <text:p><text:s/>586,841</text:p>
          </table:table-cell>
          <table:table-cell office:value-type="float" office:value="586841" table:style-name="ce27">
            <text:p><text:s/>586,841</text:p>
          </table:table-cell>
          <table:table-cell table:number-columns-repeated="16369"/>
        </table:table-row>
        <table:table-row table:style-name="ro8">
          <table:table-cell office:value-type="string" table:style-name="ce12">
            <text:p>坎暨排水溝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政府－(南投縣政府)沙雕文化園區AC路面舖設工程</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2054896" table:style-name="ce26">
            <text:p><text:s/>2,054,896</text:p>
          </table:table-cell>
          <table:table-cell office:value-type="float" office:value="0" table:style-name="ce25">
            <text:p><text:s text:c="3"/></text:p>
          </table:table-cell>
          <table:table-cell office:value-type="float" office:value="3624000" table:style-name="ce26">
            <text:p><text:s/>3,624,000</text:p>
          </table:table-cell>
          <table:table-cell office:value-type="float" office:value="5678896" table:style-name="ce25">
            <text:p><text:s/>5,678,896</text:p>
          </table:table-cell>
          <table:table-cell office:value-type="float" office:value="0" table:style-name="ce26">
            <text:p><text:s text:c="3"/></text:p>
          </table:table-cell>
          <table:table-cell office:value-type="float" office:value="1629000" table:style-name="ce25">
            <text:p><text:s/>1,629,000</text:p>
          </table:table-cell>
          <table:table-cell office:value-type="float" office:value="7307896" table:style-name="ce26">
            <text:p><text:s/>7,307,896</text:p>
          </table:table-cell>
          <table:table-cell office:value-type="float" office:value="0" table:style-name="ce25">
            <text:p><text:s text:c="3"/></text:p>
          </table:table-cell>
          <table:table-cell office:value-type="float" office:value="2941067" table:style-name="ce26">
            <text:p><text:s/>2,941,067</text:p>
          </table:table-cell>
          <table:table-cell office:value-type="float" office:value="10248963" table:style-name="ce27">
            <text:p><text:s/>10,248,963</text:p>
          </table:table-cell>
          <table:table-cell table:number-columns-repeated="16369"/>
        </table:table-row>
        <table:table-row table:style-name="ro8">
          <table:table-cell office:value-type="string" table:style-name="ce12">
            <text:p>南投縣政府－102年度濁水溪寶石橋上下游段疏濬~104竹山鎮延</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572832" table:style-name="ce26">
            <text:p><text:s/>572,832</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572832" table:style-name="ce25">
            <text:p><text:s/>572,832</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572832" table:style-name="ce26">
            <text:p><text:s/>572,832</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572832" table:style-name="ce27">
            <text:p><text:s/>572,832</text:p>
          </table:table-cell>
          <table:table-cell table:number-columns-repeated="16369"/>
        </table:table-row>
        <table:table-row table:style-name="ro8">
          <table:table-cell office:value-type="string" table:style-name="ce12">
            <text:p>正里延正路45-20號旁巷道、桂林里中正巷21號宅旁路面改善工</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3">
            <text:p>南投縣政府－102年度濁水溪寶石橋上下游段疏濬~104年度土石</text:p>
          </table:table-cell>
          <table:table-cell office:value-type="float" office:value="0" table:style-name="ce24">
            <text:p><text:s text:c="3"/></text:p>
          </table:table-cell>
          <table:table-cell office:value-type="string" table:style-name="ce14">
            <text:p>V</text:p>
          </table:table-cell>
          <table:table-cell table:style-name="ce16"/>
          <table:table-cell office:value-type="float" office:value="0" table:style-name="ce28">
            <text:p><text:s text:c="3"/></text:p>
          </table:table-cell>
          <table:table-cell office:value-type="float" office:value="0" table:style-name="ce29">
            <text:p><text:s text:c="3"/></text:p>
            <draw:frame draw:z-index="2" draw:id="id1" draw:style-name="a5" draw:name="Text Box 2" svg:x="0.88542in" svg:y="0.18125in" svg:width="0.93762in" svg:height="0.24799in">
              <draw:text-box>
                <text:p text:style-name="a4" text:class-names="" text:cond-style-name=""><text:span text:style-name="a3" text:class-names="">1</text:span></text:p>
              </draw:text-box>
              <svg:title/>
              <svg:desc/>
            </draw:frame>
          </table:table-cell>
          <table:table-cell office:value-type="float" office:value="0" table:style-name="ce28">
            <text:p><text:s text:c="3"/></text:p>
          </table:table-cell>
          <table:table-cell office:value-type="float" office:value="1041124" table:style-name="ce29">
            <text:p><text:s/>1,041,124</text:p>
          </table:table-cell>
          <table:table-cell office:value-type="float" office:value="1041124" table:style-name="ce28">
            <text:p><text:s/>1,041,124</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1041124" table:style-name="ce29">
            <text:p><text:s/>1,041,124</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1041124" table:style-name="ce30">
            <text:p><text:s/>1,041,124</text:p>
          </table:table-cell>
          <table:table-cell table:number-columns-repeated="16369"/>
        </table:table-row>
        <table:table-row table:style-name="ro8">
          <table:table-cell table:style-name="ce8"/>
          <table:table-cell table:style-name="ce9"/>
          <table:table-cell table:number-columns-repeated="2" table:style-name="ce10"/>
          <table:table-cell table:number-columns-repeated="11" table:style-name="ce11"/>
          <table:table-cell table:number-columns-repeated="16369"/>
        </table:table-row>
        <table:table-row table:style-name="ro9" table:visibility="collapse">
          <table:table-cell office:value-type="string" table:style-name="ce1">
            <text:p>經濟部</text:p>
          </table:table-cell>
          <table:table-cell table:style-name="ce1"/>
          <table:table-cell table:number-columns-repeated="2" table:style-name="ce6"/>
          <table:table-cell table:number-columns-repeated="16380" table:style-name="ce1"/>
        </table:table-row>
        <table:table-row table:style-name="ro2" table:visibility="collapse">
          <table:table-cell table:number-columns-repeated="2" table:style-name="ce1"/>
          <table:table-cell table:number-columns-repeated="2" table:style-name="ce6"/>
          <table:table-cell table:number-columns-repeated="16380" table:style-name="ce1"/>
        </table:table-row>
        <table:table-row table:style-name="ro3">
          <table:table-cell office:value-type="string" table:number-columns-spanned="15" table:number-rows-spanned="1" table:style-name="ce48">
            <text:p>水資源作業基金</text:p>
          </table:table-cell>
          <table:covered-table-cell table:number-columns-repeated="14"/>
          <table:table-cell table:number-columns-repeated="16369" table:style-name="ce2"/>
        </table:table-row>
        <table:table-row table:style-name="ro4" table:visibility="collapse">
          <table:table-cell table:number-columns-spanned="13" table:number-rows-spanned="1" table:style-name="ce52"/>
          <table:covered-table-cell table:number-columns-repeated="12"/>
          <table:table-cell table:number-columns-repeated="16371" table:style-name="ce2"/>
        </table:table-row>
        <table:table-row table:style-name="ro5">
          <table:table-cell office:value-type="string" table:number-columns-spanned="15" table:number-rows-spanned="1" table:style-name="ce49">
            <text:p>補助各級地方政府計畫經費撥款總表</text:p>
          </table:table-cell>
          <table:covered-table-cell table:number-columns-repeated="14"/>
          <table:table-cell table:number-columns-repeated="16369" table:style-name="ce3"/>
        </table:table-row>
        <table:table-row table:style-name="ro6" table:visibility="collapse">
          <table:table-cell table:number-columns-spanned="13" table:number-rows-spanned="1" table:style-name="ce51">
            <draw:frame draw:z-index="6" draw:id="id5" draw:style-name="a17" draw:name="Text Box 3" svg:x="0.04583in" svg:y="0in" svg:width="3.19122in" svg:height="0.05104in">
              <draw:text-box>
                <text:p text:style-name="a16" text:class-names="" text:cond-style-name=""><text:span text:style-name="a15" text:class-names=""><text:s text:c="1"/></text:span></text:p>
              </draw:text-box>
              <svg:title/>
              <svg:desc/>
            </draw:frame>
          </table:table-cell>
          <table:covered-table-cell table:number-columns-repeated="12"/>
          <table:table-cell table:number-columns-repeated="16371" table:style-name="ce3"/>
        </table:table-row>
        <table:table-row table:style-name="ro3">
          <table:table-cell office:value-type="string" table:number-columns-spanned="15" table:number-rows-spanned="1" table:style-name="ce50">
            <text:p>中華民國106年第4季(10至12月)</text:p>
          </table:table-cell>
          <table:covered-table-cell table:number-columns-repeated="12"/>
          <table:covered-table-cell>
            <draw:frame draw:z-index="4" draw:id="id3" draw:style-name="a11" draw:name="Text Box 1" svg:x="0.05208in" svg:y="0.03125in" svg:width="1.74002in" svg:height="0.22917in">
              <draw:text-box>
                <text:p text:style-name="a10" text:class-names="" text:cond-style-name=""><text:span text:style-name="a9" text:class-names="">單位：新臺幣元</text:span></text:p>
              </draw:text-box>
              <svg:title/>
              <svg:desc/>
            </draw:frame>
          </table:covered-table-cell>
          <table:covered-table-cell/>
          <table:table-cell table:number-columns-repeated="16369" table:style-name="ce4"/>
        </table:table-row>
        <table:table-row table:style-name="ro7">
          <table:table-cell office:value-type="string" table:number-columns-spanned="1" table:number-rows-spanned="2" table:style-name="ce69">
            <text:p>補助機關業務(工作)計畫名稱</text:p>
          </table:table-cell>
          <table:table-cell office:value-type="string" table:number-columns-spanned="1" table:number-rows-spanned="2" table:style-name="ce68">
            <text:p>全年度</text:p>
            <text:p>預算數</text:p>
          </table:table-cell>
          <table:table-cell office:value-type="string" table:number-columns-spanned="2" table:number-rows-spanned="1" table:style-name="ce70">
            <text:p>納入地方</text:p>
            <text:p>政府預算</text:p>
          </table:table-cell>
          <table:covered-table-cell/>
          <table:table-cell office:value-type="string" table:number-columns-spanned="2" table:number-rows-spanned="1" table:style-name="ce68">
            <text:p>第一季</text:p>
          </table:table-cell>
          <table:covered-table-cell/>
          <table:table-cell office:value-type="string" table:number-columns-spanned="3" table:number-rows-spanned="1" table:style-name="ce68">
            <text:p>第二季</text:p>
          </table:table-cell>
          <table:covered-table-cell table:number-columns-repeated="2"/>
          <table:table-cell office:value-type="string" table:number-columns-spanned="3" table:number-rows-spanned="1" table:style-name="ce68">
            <text:p>第三季</text:p>
          </table:table-cell>
          <table:covered-table-cell table:number-columns-repeated="2"/>
          <table:table-cell office:value-type="string" table:number-columns-spanned="3" table:number-rows-spanned="1" table:style-name="ce68">
            <text:p>第四季</text:p>
          </table:table-cell>
          <table:covered-table-cell table:number-columns-repeated="2"/>
          <table:table-cell table:number-columns-repeated="16369" table:style-name="ce5"/>
        </table:table-row>
        <table:table-row table:style-name="ro1">
          <table:covered-table-cell/>
          <table:covered-table-cell/>
          <table:table-cell office:value-type="string" table:style-name="ce17">
            <text:p>是</text:p>
          </table:table-cell>
          <table:table-cell office:value-type="string" table:style-name="ce18">
            <text:p>否</text:p>
          </table:table-cell>
          <table:table-cell office:value-type="string" table:style-name="ce17">
            <text:p>分配數</text:p>
          </table:table-cell>
          <table:table-cell office:value-type="string" table:style-name="ce18">
            <text:p>撥款數</text:p>
          </table:table-cell>
          <table:table-cell office:value-type="string" table:style-name="ce17">
            <text:p>分配數</text:p>
          </table:table-cell>
          <table:table-cell office:value-type="string" table:style-name="ce18">
            <text:p>撥款數</text:p>
          </table:table-cell>
          <table:table-cell office:value-type="string" table:style-name="ce17">
            <text:p>累計撥款數</text:p>
          </table:table-cell>
          <table:table-cell office:value-type="string" table:style-name="ce18">
            <text:p>分配數</text:p>
          </table:table-cell>
          <table:table-cell office:value-type="string" table:style-name="ce17">
            <text:p>撥款數</text:p>
          </table:table-cell>
          <table:table-cell office:value-type="string" table:style-name="ce18">
            <text:p>累計撥款數</text:p>
          </table:table-cell>
          <table:table-cell office:value-type="string" table:style-name="ce17">
            <text:p>分配數</text:p>
          </table:table-cell>
          <table:table-cell office:value-type="string" table:style-name="ce18">
            <text:p>撥款數</text:p>
          </table:table-cell>
          <table:table-cell office:value-type="string" table:style-name="ce19">
            <text:p>累計撥款數</text:p>
          </table:table-cell>
          <table:table-cell table:number-columns-repeated="16369" table:style-name="ce5"/>
        </table:table-row>
        <table:table-row table:style-name="ro8">
          <table:table-cell office:value-type="string" table:style-name="ce12">
            <text:p>運輸道路委託加強洗掃專案計畫</text:p>
          </table:table-cell>
          <table:table-cell office:value-type="float" office:value="0" table:style-name="ce22">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style-name="ce7"/>
        </table:table-row>
        <table:table-row table:style-name="ro8">
          <table:table-cell office:value-type="string" table:style-name="ce12">
            <text:p>南投縣政府－103年度陳有蘭溪興安橋上下游段疏濬~名間鄉中山</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5679" table:style-name="ce26">
            <text:p><text:s/>15,679</text:p>
          </table:table-cell>
          <table:table-cell office:value-type="float" office:value="15679" table:style-name="ce27">
            <text:p><text:s/>15,679</text:p>
          </table:table-cell>
          <table:table-cell table:number-columns-repeated="16369"/>
        </table:table-row>
        <table:table-row table:style-name="ro8">
          <table:table-cell office:value-type="string" table:style-name="ce12">
            <text:p>村頂廍巷4之18號旁排水溝改善及名間鄉中正村彰南路94之82號</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前排水溝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政府－103年度陳有蘭溪興安橋上下游段疏濬~名間鄉新光</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466928" table:style-name="ce25">
            <text:p><text:s/>466,928</text:p>
          </table:table-cell>
          <table:table-cell office:value-type="float" office:value="466928" table:style-name="ce26">
            <text:p><text:s/>466,928</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466928" table:style-name="ce27">
            <text:p><text:s/>466,928</text:p>
          </table:table-cell>
          <table:table-cell table:number-columns-repeated="16369"/>
        </table:table-row>
        <table:table-row table:style-name="ro8">
          <table:table-cell office:value-type="string" table:style-name="ce12">
            <text:p>村大廈巷支線道路排水溝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政府－103年度濁水溪二水鐵路橋上游段疏濬~信義鄉神木</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8014" table:style-name="ce25">
            <text:p><text:s/>18,014</text:p>
          </table:table-cell>
          <table:table-cell office:value-type="float" office:value="18014" table:style-name="ce26">
            <text:p><text:s/>18,014</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8014" table:style-name="ce27">
            <text:p><text:s/>18,014</text:p>
          </table:table-cell>
          <table:table-cell table:number-columns-repeated="16369"/>
        </table:table-row>
        <table:table-row table:style-name="ro8">
          <table:table-cell office:value-type="string" table:style-name="ce12">
            <text:p>村1鄰聯外道路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政府－103年度濁水溪二水鐵路橋上游段疏濬~信義鄉明德</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53096" table:style-name="ce25">
            <text:p><text:s/>253,096</text:p>
          </table:table-cell>
          <table:table-cell office:value-type="float" office:value="253096" table:style-name="ce26">
            <text:p><text:s/>253,096</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53096" table:style-name="ce27">
            <text:p><text:s/>253,096</text:p>
          </table:table-cell>
          <table:table-cell table:number-columns-repeated="16369"/>
        </table:table-row>
        <table:table-row table:style-name="ro8">
          <table:table-cell office:value-type="string" table:style-name="ce12">
            <text:p>段和平產業道路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政府－103年度濁水溪二水鐵路橋上游段疏濬~竹山鎮延正</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20083" table:style-name="ce26">
            <text:p><text:s/>120,083</text:p>
          </table:table-cell>
          <table:table-cell office:value-type="float" office:value="120083" table:style-name="ce27">
            <text:p><text:s/>120,083</text:p>
          </table:table-cell>
          <table:table-cell table:number-columns-repeated="16369"/>
        </table:table-row>
        <table:table-row table:style-name="ro8">
          <table:table-cell office:value-type="string" table:style-name="ce12">
            <text:p>里延大道路2k處施設護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政府－103年度濁水溪二水鐵路橋上游段疏濬~竹山鎮秀林</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8127" table:style-name="ce26">
            <text:p><text:s/>28,127</text:p>
          </table:table-cell>
          <table:table-cell office:value-type="float" office:value="28127" table:style-name="ce27">
            <text:p><text:s/>28,127</text:p>
          </table:table-cell>
          <table:table-cell table:number-columns-repeated="16369"/>
        </table:table-row>
        <table:table-row table:style-name="ro8">
          <table:table-cell office:value-type="string" table:style-name="ce12">
            <text:p>里中坑路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政府－103年度南清水溝溪王爺潭段疏濬~竹山鎮秀林里中</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538898" table:style-name="ce26">
            <text:p><text:s/>538,898</text:p>
          </table:table-cell>
          <table:table-cell office:value-type="float" office:value="538898" table:style-name="ce27">
            <text:p><text:s/>538,898</text:p>
          </table:table-cell>
          <table:table-cell table:number-columns-repeated="16369"/>
        </table:table-row>
        <table:table-row table:style-name="ro8">
          <table:table-cell office:value-type="string" table:style-name="ce12">
            <text:p>坑路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政府－103年度南清水溝溪王爺潭段疏濬~鹿谷鄉楠仔坑農</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318531" table:style-name="ce26">
            <text:p><text:s/>318,531</text:p>
          </table:table-cell>
          <table:table-cell office:value-type="float" office:value="318531" table:style-name="ce27">
            <text:p><text:s/>318,531</text:p>
          </table:table-cell>
          <table:table-cell table:number-columns-repeated="16369"/>
        </table:table-row>
        <table:table-row table:style-name="ro8">
          <table:table-cell office:value-type="string" table:style-name="ce12">
            <text:p>路(農投鹿28)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政府－103年度濁水溪人倫橋上游段疏濬~鹿谷鄉楠仔坑農</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80515" table:style-name="ce26">
            <text:p><text:s/>280,515</text:p>
          </table:table-cell>
          <table:table-cell office:value-type="float" office:value="280515" table:style-name="ce27">
            <text:p><text:s/>280,515</text:p>
          </table:table-cell>
          <table:table-cell table:number-columns-repeated="16369"/>
        </table:table-row>
        <table:table-row table:style-name="ro8">
          <table:table-cell office:value-type="string" table:style-name="ce12">
            <text:p>路(農投鹿28)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政府－103年度濁水溪人倫橋上游段疏濬~鹿谷鄉廣興村車</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457413" table:style-name="ce25">
            <text:p><text:s/>457,413</text:p>
          </table:table-cell>
          <table:table-cell office:value-type="float" office:value="457413" table:style-name="ce26">
            <text:p><text:s/>457,41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457413" table:style-name="ce27">
            <text:p><text:s/>457,413</text:p>
          </table:table-cell>
          <table:table-cell table:number-columns-repeated="16369"/>
        </table:table-row>
        <table:table-row table:style-name="ro8">
          <table:table-cell office:value-type="string" table:style-name="ce12">
            <text:p>光寮排水溝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政府－103年度濁水溪集鹿大橋上下游段疏濬~信義鄉神木</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460717" table:style-name="ce26">
            <text:p><text:s/>460,717</text:p>
          </table:table-cell>
          <table:table-cell office:value-type="float" office:value="460717" table:style-name="ce27">
            <text:p><text:s/>460,717</text:p>
          </table:table-cell>
          <table:table-cell table:number-columns-repeated="16369"/>
        </table:table-row>
        <table:table-row table:style-name="ro8">
          <table:table-cell office:value-type="string" table:style-name="ce12">
            <text:p>村大石爺產業道路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政府－103年度濁水溪集鹿大橋上下游段疏濬~信義鄉明德</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443406" table:style-name="ce26">
            <text:p><text:s/>443,406</text:p>
          </table:table-cell>
          <table:table-cell office:value-type="float" office:value="443406" table:style-name="ce27">
            <text:p><text:s/>443,406</text:p>
          </table:table-cell>
          <table:table-cell table:number-columns-repeated="16369"/>
        </table:table-row>
        <table:table-row table:style-name="ro8">
          <table:table-cell office:value-type="string" table:style-name="ce12">
            <text:p>段勇誠農路支線路面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政府－103年度濁水溪集鹿大橋上下游段疏濬~竹山鎮竹圍</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74995" table:style-name="ce26">
            <text:p><text:s/>174,995</text:p>
          </table:table-cell>
          <table:table-cell office:value-type="float" office:value="174995" table:style-name="ce27">
            <text:p><text:s/>174,995</text:p>
          </table:table-cell>
          <table:table-cell table:number-columns-repeated="16369"/>
        </table:table-row>
        <table:table-row table:style-name="ro8">
          <table:table-cell office:value-type="string" table:style-name="ce12">
            <text:p>里前山路一段98巷路面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仁愛鄉公所－104年度塔羅灣溪廬山溫泉段疏濬~精英村第</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903330" table:style-name="ce26">
            <text:p><text:s/>903,330</text:p>
          </table:table-cell>
          <table:table-cell office:value-type="float" office:value="903330" table:style-name="ce27">
            <text:p><text:s/>903,330</text:p>
          </table:table-cell>
          <table:table-cell table:number-columns-repeated="16369"/>
        </table:table-row>
        <table:table-row table:style-name="ro8">
          <table:table-cell office:value-type="string" table:style-name="ce12">
            <text:p>七鄰排水溝蓋版及第六鄰排水溝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仁愛鄉公所－104年度塔羅灣溪廬山溫泉段疏濬~大同村第</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825038" table:style-name="ce26">
            <text:p><text:s/>825,038</text:p>
          </table:table-cell>
          <table:table-cell office:value-type="float" office:value="825038" table:style-name="ce27">
            <text:p><text:s/>825,038</text:p>
          </table:table-cell>
          <table:table-cell table:number-columns-repeated="16369"/>
        </table:table-row>
        <table:table-row table:style-name="ro8">
          <table:table-cell office:value-type="string" table:style-name="ce12">
            <text:p>一班後山農路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名間鄉公所－103年度陳有蘭溪農富坪橋下游段疏濬~名間</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83654" table:style-name="ce26">
            <text:p><text:s/>83,654</text:p>
          </table:table-cell>
          <table:table-cell office:value-type="float" office:value="83654" table:style-name="ce25">
            <text:p><text:s/>83,654</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83654" table:style-name="ce26">
            <text:p><text:s/>83,654</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83654" table:style-name="ce27">
            <text:p><text:s/>83,654</text:p>
          </table:table-cell>
          <table:table-cell table:number-columns-repeated="16369"/>
        </table:table-row>
        <table:table-row table:style-name="ro8">
          <table:table-cell office:value-type="string" table:style-name="ce12">
            <text:p>鄉中正村、埔中村、新民村道路周邊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名間鄉公所－103年度陳有蘭溪興安橋上下游段疏濬~名間</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484231" table:style-name="ce26">
            <text:p><text:s/>484,231</text:p>
          </table:table-cell>
          <table:table-cell office:value-type="float" office:value="484231" table:style-name="ce25">
            <text:p><text:s/>484,231</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484231" table:style-name="ce26">
            <text:p><text:s/>484,231</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484231" table:style-name="ce27">
            <text:p><text:s/>484,231</text:p>
          </table:table-cell>
          <table:table-cell table:number-columns-repeated="16369"/>
        </table:table-row>
        <table:table-row table:style-name="ro8">
          <table:table-cell office:value-type="string" table:style-name="ce12">
            <text:p>鄉中正村、埔中村、新民村道路周邊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名間鄉公所－103年度濁水溪二水鐵路橋上游段疏濬~名間</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433686" table:style-name="ce26">
            <text:p><text:s/>433,686</text:p>
          </table:table-cell>
          <table:table-cell office:value-type="float" office:value="433686" table:style-name="ce25">
            <text:p><text:s/>433,686</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433686" table:style-name="ce26">
            <text:p><text:s/>433,686</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433686" table:style-name="ce27">
            <text:p><text:s/>433,686</text:p>
          </table:table-cell>
          <table:table-cell table:number-columns-repeated="16369"/>
        </table:table-row>
        <table:table-row table:style-name="ro8">
          <table:table-cell office:value-type="string" table:style-name="ce13">
            <text:p>鄉中正村、埔中村、新民村道路周邊改善工程</text:p>
          </table:table-cell>
          <table:table-cell office:value-type="float" office:value="0" table:style-name="ce24">
            <text:p><text:s text:c="3"/></text:p>
          </table:table-cell>
          <table:table-cell table:style-name="ce14"/>
          <table:table-cell table:style-name="ce16"/>
          <table:table-cell office:value-type="float" office:value="0" table:style-name="ce28">
            <text:p><text:s text:c="3"/></text:p>
          </table:table-cell>
          <table:table-cell office:value-type="float" office:value="0" table:style-name="ce29">
            <text:p><text:s text:c="3"/></text:p>
            <draw:frame draw:z-index="5" draw:id="id4" draw:style-name="a14" draw:name="Text Box 2" svg:x="0.88542in" svg:y="0.18125in" svg:width="0.93762in" svg:height="0.24799in">
              <draw:text-box>
                <text:p text:style-name="a13" text:class-names="" text:cond-style-name=""><text:span text:style-name="a12" text:class-names="">2</text:span></text:p>
              </draw:text-box>
              <svg:title/>
              <svg:desc/>
            </draw:frame>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30">
            <text:p><text:s text:c="3"/></text:p>
          </table:table-cell>
          <table:table-cell table:number-columns-repeated="16369"/>
        </table:table-row>
        <table:table-row table:style-name="ro8">
          <table:table-cell table:style-name="ce8"/>
          <table:table-cell table:style-name="ce9"/>
          <table:table-cell table:number-columns-repeated="2" table:style-name="ce10"/>
          <table:table-cell table:number-columns-repeated="11" table:style-name="ce11"/>
          <table:table-cell table:number-columns-repeated="16369"/>
        </table:table-row>
        <table:table-row table:style-name="ro9" table:visibility="collapse">
          <table:table-cell office:value-type="string" table:style-name="ce1">
            <text:p>經濟部</text:p>
          </table:table-cell>
          <table:table-cell table:style-name="ce1"/>
          <table:table-cell table:number-columns-repeated="2" table:style-name="ce6"/>
          <table:table-cell table:number-columns-repeated="16380" table:style-name="ce1"/>
        </table:table-row>
        <table:table-row table:style-name="ro2" table:visibility="collapse">
          <table:table-cell table:number-columns-repeated="2" table:style-name="ce1"/>
          <table:table-cell table:number-columns-repeated="2" table:style-name="ce6"/>
          <table:table-cell table:number-columns-repeated="16380" table:style-name="ce1"/>
        </table:table-row>
        <table:table-row table:style-name="ro3">
          <table:table-cell office:value-type="string" table:number-columns-spanned="15" table:number-rows-spanned="1" table:style-name="ce48">
            <text:p>水資源作業基金</text:p>
          </table:table-cell>
          <table:covered-table-cell table:number-columns-repeated="14"/>
          <table:table-cell table:number-columns-repeated="16369" table:style-name="ce2"/>
        </table:table-row>
        <table:table-row table:style-name="ro4" table:visibility="collapse">
          <table:table-cell table:number-columns-spanned="13" table:number-rows-spanned="1" table:style-name="ce52"/>
          <table:covered-table-cell table:number-columns-repeated="12"/>
          <table:table-cell table:number-columns-repeated="16371" table:style-name="ce2"/>
        </table:table-row>
        <table:table-row table:style-name="ro5">
          <table:table-cell office:value-type="string" table:number-columns-spanned="15" table:number-rows-spanned="1" table:style-name="ce49">
            <text:p>補助各級地方政府計畫經費撥款總表</text:p>
          </table:table-cell>
          <table:covered-table-cell table:number-columns-repeated="14"/>
          <table:table-cell table:number-columns-repeated="16369" table:style-name="ce3"/>
        </table:table-row>
        <table:table-row table:style-name="ro6" table:visibility="collapse">
          <table:table-cell table:number-columns-spanned="13" table:number-rows-spanned="1" table:style-name="ce51">
            <draw:frame draw:z-index="9" draw:id="id8" draw:style-name="a26" draw:name="Text Box 3" svg:x="0.04583in" svg:y="0in" svg:width="3.19353in" svg:height="0in">
              <draw:text-box>
                <text:p text:style-name="a25" text:class-names="" text:cond-style-name=""><text:span text:style-name="a24" text:class-names=""><text:s text:c="1"/></text:span></text:p>
              </draw:text-box>
              <svg:title/>
              <svg:desc/>
            </draw:frame>
          </table:table-cell>
          <table:covered-table-cell table:number-columns-repeated="12"/>
          <table:table-cell table:number-columns-repeated="16371" table:style-name="ce3"/>
        </table:table-row>
        <table:table-row table:style-name="ro3">
          <table:table-cell office:value-type="string" table:number-columns-spanned="15" table:number-rows-spanned="1" table:style-name="ce50">
            <text:p>中華民國106年第4季(10至12月)</text:p>
          </table:table-cell>
          <table:covered-table-cell table:number-columns-repeated="12"/>
          <table:covered-table-cell>
            <draw:frame draw:z-index="7" draw:id="id6" draw:style-name="a20" draw:name="Text Box 1" svg:x="0.05208in" svg:y="0.03125in" svg:width="1.74002in" svg:height="0.22917in">
              <draw:text-box>
                <text:p text:style-name="a19" text:class-names="" text:cond-style-name=""><text:span text:style-name="a18" text:class-names="">單位：新臺幣元</text:span></text:p>
              </draw:text-box>
              <svg:title/>
              <svg:desc/>
            </draw:frame>
          </table:covered-table-cell>
          <table:covered-table-cell/>
          <table:table-cell table:number-columns-repeated="16369" table:style-name="ce4"/>
        </table:table-row>
        <table:table-row table:style-name="ro7">
          <table:table-cell office:value-type="string" table:number-columns-spanned="1" table:number-rows-spanned="2" table:style-name="ce69">
            <text:p>補助機關業務(工作)計畫名稱</text:p>
          </table:table-cell>
          <table:table-cell office:value-type="string" table:number-columns-spanned="1" table:number-rows-spanned="2" table:style-name="ce68">
            <text:p>全年度</text:p>
            <text:p>預算數</text:p>
          </table:table-cell>
          <table:table-cell office:value-type="string" table:number-columns-spanned="2" table:number-rows-spanned="1" table:style-name="ce70">
            <text:p>納入地方</text:p>
            <text:p>政府預算</text:p>
          </table:table-cell>
          <table:covered-table-cell/>
          <table:table-cell office:value-type="string" table:number-columns-spanned="2" table:number-rows-spanned="1" table:style-name="ce68">
            <text:p>第一季</text:p>
          </table:table-cell>
          <table:covered-table-cell/>
          <table:table-cell office:value-type="string" table:number-columns-spanned="3" table:number-rows-spanned="1" table:style-name="ce68">
            <text:p>第二季</text:p>
          </table:table-cell>
          <table:covered-table-cell table:number-columns-repeated="2"/>
          <table:table-cell office:value-type="string" table:number-columns-spanned="3" table:number-rows-spanned="1" table:style-name="ce68">
            <text:p>第三季</text:p>
          </table:table-cell>
          <table:covered-table-cell table:number-columns-repeated="2"/>
          <table:table-cell office:value-type="string" table:number-columns-spanned="3" table:number-rows-spanned="1" table:style-name="ce68">
            <text:p>第四季</text:p>
          </table:table-cell>
          <table:covered-table-cell table:number-columns-repeated="2"/>
          <table:table-cell table:number-columns-repeated="16369" table:style-name="ce5"/>
        </table:table-row>
        <table:table-row table:style-name="ro1">
          <table:covered-table-cell/>
          <table:covered-table-cell/>
          <table:table-cell office:value-type="string" table:style-name="ce17">
            <text:p>是</text:p>
          </table:table-cell>
          <table:table-cell office:value-type="string" table:style-name="ce18">
            <text:p>否</text:p>
          </table:table-cell>
          <table:table-cell office:value-type="string" table:style-name="ce17">
            <text:p>分配數</text:p>
          </table:table-cell>
          <table:table-cell office:value-type="string" table:style-name="ce18">
            <text:p>撥款數</text:p>
          </table:table-cell>
          <table:table-cell office:value-type="string" table:style-name="ce17">
            <text:p>分配數</text:p>
          </table:table-cell>
          <table:table-cell office:value-type="string" table:style-name="ce18">
            <text:p>撥款數</text:p>
          </table:table-cell>
          <table:table-cell office:value-type="string" table:style-name="ce17">
            <text:p>累計撥款數</text:p>
          </table:table-cell>
          <table:table-cell office:value-type="string" table:style-name="ce18">
            <text:p>分配數</text:p>
          </table:table-cell>
          <table:table-cell office:value-type="string" table:style-name="ce17">
            <text:p>撥款數</text:p>
          </table:table-cell>
          <table:table-cell office:value-type="string" table:style-name="ce18">
            <text:p>累計撥款數</text:p>
          </table:table-cell>
          <table:table-cell office:value-type="string" table:style-name="ce17">
            <text:p>分配數</text:p>
          </table:table-cell>
          <table:table-cell office:value-type="string" table:style-name="ce18">
            <text:p>撥款數</text:p>
          </table:table-cell>
          <table:table-cell office:value-type="string" table:style-name="ce19">
            <text:p>累計撥款數</text:p>
          </table:table-cell>
          <table:table-cell table:number-columns-repeated="16369" table:style-name="ce5"/>
        </table:table-row>
        <table:table-row table:style-name="ro8">
          <table:table-cell office:value-type="string" table:style-name="ce12">
            <text:p>南投縣名間鄉公所－103年度陳有蘭溪與濁水溪匯流口上游段疏</text:p>
          </table:table-cell>
          <table:table-cell office:value-type="float" office:value="0" table:style-name="ce22">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322491" table:style-name="ce26">
            <text:p><text:s/>322,491</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322491" table:style-name="ce25">
            <text:p><text:s/>322,491</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322491" table:style-name="ce26">
            <text:p><text:s/>322,491</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322491" table:style-name="ce27">
            <text:p><text:s/>322,491</text:p>
          </table:table-cell>
          <table:table-cell table:number-columns-repeated="16369" table:style-name="ce7"/>
        </table:table-row>
        <table:table-row table:style-name="ro8">
          <table:table-cell office:value-type="string" table:style-name="ce12">
            <text:p>濬~名間鄉松柏村、仁和村、中山村道路周邊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名間鄉公所－103年度陳有蘭溪愛國橋上下游段疏濬~名間</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427631" table:style-name="ce26">
            <text:p><text:s/>427,631</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427631" table:style-name="ce25">
            <text:p><text:s/>427,631</text:p>
          </table:table-cell>
          <table:table-cell office:value-type="float" office:value="0" table:style-name="ce26">
            <text:p><text:s text:c="3"/></text:p>
          </table:table-cell>
          <table:table-cell office:value-type="float" office:value="-17049" table:style-name="ce25">
            <text:p>-17,049</text:p>
          </table:table-cell>
          <table:table-cell office:value-type="float" office:value="410582" table:style-name="ce26">
            <text:p><text:s/>410,582</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410582" table:style-name="ce27">
            <text:p><text:s/>410,582</text:p>
          </table:table-cell>
          <table:table-cell table:number-columns-repeated="16369"/>
        </table:table-row>
        <table:table-row table:style-name="ro8">
          <table:table-cell office:value-type="string" table:style-name="ce12">
            <text:p>鄉松柏村、仁和村、中山村道路周邊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名間鄉公所－103年度濁水溪人倫橋上游段疏濬~名間鄉田</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35099" table:style-name="ce25">
            <text:p><text:s/>35,099</text:p>
          </table:table-cell>
          <table:table-cell office:value-type="float" office:value="35099" table:style-name="ce26">
            <text:p><text:s/>35,099</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35099" table:style-name="ce27">
            <text:p><text:s/>35,099</text:p>
          </table:table-cell>
          <table:table-cell table:number-columns-repeated="16369"/>
        </table:table-row>
        <table:table-row table:style-name="ro8">
          <table:table-cell office:value-type="string" table:style-name="ce12">
            <text:p>仔村、新光村道路周邊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名間鄉公所－103年度陳有蘭溪新和社橋上游段疏濬~名間</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36636" table:style-name="ce25">
            <text:p><text:s/>236,636</text:p>
          </table:table-cell>
          <table:table-cell office:value-type="float" office:value="236636" table:style-name="ce26">
            <text:p><text:s/>236,636</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36636" table:style-name="ce27">
            <text:p><text:s/>236,636</text:p>
          </table:table-cell>
          <table:table-cell table:number-columns-repeated="16369"/>
        </table:table-row>
        <table:table-row table:style-name="ro8">
          <table:table-cell office:value-type="string" table:style-name="ce12">
            <text:p>鄉田仔村、新光村道路周邊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名間鄉公所－103年度濁水溪集鹿大橋上下游段疏濬~名間</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392346" table:style-name="ce25">
            <text:p><text:s/>392,346</text:p>
          </table:table-cell>
          <table:table-cell office:value-type="float" office:value="392346" table:style-name="ce26">
            <text:p><text:s/>392,346</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392346" table:style-name="ce27">
            <text:p><text:s/>392,346</text:p>
          </table:table-cell>
          <table:table-cell table:number-columns-repeated="16369"/>
        </table:table-row>
        <table:table-row table:style-name="ro8">
          <table:table-cell office:value-type="string" table:style-name="ce12">
            <text:p>鄉竹圍村、新街村道路周邊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名間鄉公所－103年度濁水溪集鹿大橋上下游段疏濬~名間</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330444" table:style-name="ce25">
            <text:p><text:s/>330,444</text:p>
          </table:table-cell>
          <table:table-cell office:value-type="float" office:value="330444" table:style-name="ce26">
            <text:p><text:s/>330,444</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330444" table:style-name="ce27">
            <text:p><text:s/>330,444</text:p>
          </table:table-cell>
          <table:table-cell table:number-columns-repeated="16369"/>
        </table:table-row>
        <table:table-row table:style-name="ro8">
          <table:table-cell office:value-type="string" table:style-name="ce12">
            <text:p>鄉新厝村道路周邊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名間鄉公所－103年度濁水溪集鹿大橋上下游段疏濬~105</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63114" table:style-name="ce26">
            <text:p><text:s/>163,114</text:p>
          </table:table-cell>
          <table:table-cell office:value-type="float" office:value="163114" table:style-name="ce27">
            <text:p><text:s/>163,114</text:p>
          </table:table-cell>
          <table:table-cell table:number-columns-repeated="16369"/>
        </table:table-row>
        <table:table-row table:style-name="ro8">
          <table:table-cell office:value-type="string" table:style-name="ce12">
            <text:p>名間鄉過坑段453地號旁側溝及護坡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名間鄉公所－104年度濁水溪番子寮段疏濬~名間鄉廍下村</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856774" table:style-name="ce26">
            <text:p><text:s/>856,774</text:p>
          </table:table-cell>
          <table:table-cell office:value-type="float" office:value="856774" table:style-name="ce27">
            <text:p><text:s/>856,774</text:p>
          </table:table-cell>
          <table:table-cell table:number-columns-repeated="16369"/>
        </table:table-row>
        <table:table-row table:style-name="ro8">
          <table:table-cell office:value-type="string" table:style-name="ce12">
            <text:p>、田仔村道路周邊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名間鄉公所－104年度濁水溪番子寮段疏濬~名間鄉新民村</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735639" table:style-name="ce26">
            <text:p><text:s/>735,639</text:p>
          </table:table-cell>
          <table:table-cell office:value-type="float" office:value="735639" table:style-name="ce27">
            <text:p><text:s/>735,639</text:p>
          </table:table-cell>
          <table:table-cell table:number-columns-repeated="16369"/>
        </table:table-row>
        <table:table-row table:style-name="ro8">
          <table:table-cell office:value-type="string" table:style-name="ce12">
            <text:p>、南雅村、埔中村道路周邊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名間鄉公所－104年度濁水溪番子寮段疏濬~名間鄉中山村</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89755" table:style-name="ce26">
            <text:p><text:s/>189,755</text:p>
          </table:table-cell>
          <table:table-cell office:value-type="float" office:value="189755" table:style-name="ce27">
            <text:p><text:s/>189,755</text:p>
          </table:table-cell>
          <table:table-cell table:number-columns-repeated="16369"/>
        </table:table-row>
        <table:table-row table:style-name="ro8">
          <table:table-cell office:value-type="string" table:style-name="ce12">
            <text:p>、新厝村道路周邊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名間鄉公所－105年度陳有蘭溪豐丘段疏濬~名間鄉中山村</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542017" table:style-name="ce26">
            <text:p><text:s/>542,017</text:p>
          </table:table-cell>
          <table:table-cell office:value-type="float" office:value="542017" table:style-name="ce27">
            <text:p><text:s/>542,017</text:p>
          </table:table-cell>
          <table:table-cell table:number-columns-repeated="16369"/>
        </table:table-row>
        <table:table-row table:style-name="ro8">
          <table:table-cell office:value-type="string" table:style-name="ce12">
            <text:p>、新厝村道路周邊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名間鄉公所－105年度陳有蘭溪豐丘段疏濬~名間鄉三崙村</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413871" table:style-name="ce26">
            <text:p><text:s/>413,871</text:p>
          </table:table-cell>
          <table:table-cell office:value-type="float" office:value="413871" table:style-name="ce27">
            <text:p><text:s/>413,871</text:p>
          </table:table-cell>
          <table:table-cell table:number-columns-repeated="16369"/>
        </table:table-row>
        <table:table-row table:style-name="ro8">
          <table:table-cell office:value-type="string" table:style-name="ce12">
            <text:p>、東湖村道路周邊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集集鎮公所－102年度濁水溪番子寮堤防河段疏濬~民生路</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678926" table:style-name="ce26">
            <text:p><text:s/>678,926</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678926" table:style-name="ce25">
            <text:p><text:s/>678,926</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678926" table:style-name="ce26">
            <text:p><text:s/>678,926</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678926" table:style-name="ce27">
            <text:p><text:s/>678,926</text:p>
          </table:table-cell>
          <table:table-cell table:number-columns-repeated="16369"/>
        </table:table-row>
        <table:table-row table:style-name="ro8">
          <table:table-cell office:value-type="string" table:style-name="ce12">
            <text:p>9、11巷、楊厝巷道路面及排水溝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集集鎮公所－103年度陳有蘭溪農富坪橋下游段疏濬~集集</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114769" table:style-name="ce26">
            <text:p><text:s/>114,769</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14769" table:style-name="ce25">
            <text:p><text:s/>114,769</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14769" table:style-name="ce26">
            <text:p><text:s/>114,769</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14769" table:style-name="ce27">
            <text:p><text:s/>114,769</text:p>
          </table:table-cell>
          <table:table-cell table:number-columns-repeated="16369"/>
        </table:table-row>
        <table:table-row table:style-name="ro8">
          <table:table-cell office:value-type="string" table:style-name="ce12">
            <text:p>鎮蔣湖、崙龍、龍峰及成功路等支線道路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集集鎮公所－103年度陳有蘭溪與濁水溪匯流口上游段疏</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162445" table:style-name="ce26">
            <text:p><text:s/>162,445</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62445" table:style-name="ce25">
            <text:p><text:s/>162,445</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62445" table:style-name="ce26">
            <text:p><text:s/>162,445</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62445" table:style-name="ce27">
            <text:p><text:s/>162,445</text:p>
          </table:table-cell>
          <table:table-cell table:number-columns-repeated="16369"/>
        </table:table-row>
        <table:table-row table:style-name="ro8">
          <table:table-cell office:value-type="string" table:style-name="ce12">
            <text:p>濬~集集鎮蔣湖、崙龍、龍峰及成功路等支線道路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集集鎮公所－103年度陳有蘭溪與濁水溪匯流口上游段疏</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40527" table:style-name="ce25">
            <text:p><text:s/>140,527</text:p>
          </table:table-cell>
          <table:table-cell office:value-type="float" office:value="140527" table:style-name="ce26">
            <text:p><text:s/>140,527</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40527" table:style-name="ce27">
            <text:p><text:s/>140,527</text:p>
          </table:table-cell>
          <table:table-cell table:number-columns-repeated="16369"/>
        </table:table-row>
        <table:table-row table:style-name="ro8">
          <table:table-cell office:value-type="string" table:style-name="ce12">
            <text:p>濬~槌仔崎、湖桶、北勢坑農路支線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集集鎮公所－103年度陳有蘭溪愛國橋上下游段疏濬~洞角</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462165" table:style-name="ce25">
            <text:p><text:s/>462,165</text:p>
          </table:table-cell>
          <table:table-cell office:value-type="float" office:value="462165" table:style-name="ce26">
            <text:p><text:s/>462,165</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462165" table:style-name="ce27">
            <text:p><text:s/>462,165</text:p>
          </table:table-cell>
          <table:table-cell table:number-columns-repeated="16369"/>
        </table:table-row>
        <table:table-row table:style-name="ro8">
          <table:table-cell office:value-type="string" table:style-name="ce12">
            <text:p>、東昌巷、投27線、環山路農路支線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集集鎮公所－103年度濁水溪人倫橋上游段疏濬~洞角、東</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92239" table:style-name="ce25">
            <text:p><text:s/>192,239</text:p>
          </table:table-cell>
          <table:table-cell office:value-type="float" office:value="192239" table:style-name="ce26">
            <text:p><text:s/>192,239</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92239" table:style-name="ce27">
            <text:p><text:s/>192,239</text:p>
          </table:table-cell>
          <table:table-cell table:number-columns-repeated="16369"/>
        </table:table-row>
        <table:table-row table:style-name="ro8">
          <table:table-cell office:value-type="string" table:style-name="ce12">
            <text:p>昌巷、投27線、環山路農路支線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集集鎮公所－103年度陳有蘭溪新和社橋上游段疏濬~洞角</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17616" table:style-name="ce25">
            <text:p><text:s/>117,616</text:p>
          </table:table-cell>
          <table:table-cell office:value-type="float" office:value="117616" table:style-name="ce26">
            <text:p><text:s/>117,616</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17616" table:style-name="ce27">
            <text:p><text:s/>117,616</text:p>
          </table:table-cell>
          <table:table-cell table:number-columns-repeated="16369"/>
        </table:table-row>
        <table:table-row table:style-name="ro8">
          <table:table-cell office:value-type="string" table:style-name="ce13">
            <text:p>、東昌巷、投27線、環山路農路支線改善工程</text:p>
          </table:table-cell>
          <table:table-cell office:value-type="float" office:value="0" table:style-name="ce24">
            <text:p><text:s text:c="3"/></text:p>
          </table:table-cell>
          <table:table-cell table:style-name="ce14"/>
          <table:table-cell table:style-name="ce16"/>
          <table:table-cell office:value-type="float" office:value="0" table:style-name="ce28">
            <text:p><text:s text:c="3"/></text:p>
          </table:table-cell>
          <table:table-cell office:value-type="float" office:value="0" table:style-name="ce29">
            <text:p><text:s text:c="3"/></text:p>
            <draw:frame draw:z-index="8" draw:id="id7" draw:style-name="a23" draw:name="Text Box 2" svg:x="0.88542in" svg:y="0.18125in" svg:width="0.93762in" svg:height="0.24799in">
              <draw:text-box>
                <text:p text:style-name="a22" text:class-names="" text:cond-style-name=""><text:span text:style-name="a21" text:class-names="">3</text:span></text:p>
              </draw:text-box>
              <svg:title/>
              <svg:desc/>
            </draw:frame>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30">
            <text:p><text:s text:c="3"/></text:p>
          </table:table-cell>
          <table:table-cell table:number-columns-repeated="16369"/>
        </table:table-row>
        <table:table-row table:style-name="ro8">
          <table:table-cell table:style-name="ce8"/>
          <table:table-cell table:style-name="ce9"/>
          <table:table-cell table:number-columns-repeated="2" table:style-name="ce10"/>
          <table:table-cell table:number-columns-repeated="11" table:style-name="ce11"/>
          <table:table-cell table:number-columns-repeated="16369"/>
        </table:table-row>
        <table:table-row table:style-name="ro9" table:visibility="collapse">
          <table:table-cell office:value-type="string" table:style-name="ce1">
            <text:p>經濟部</text:p>
          </table:table-cell>
          <table:table-cell table:style-name="ce1"/>
          <table:table-cell table:number-columns-repeated="2" table:style-name="ce6"/>
          <table:table-cell table:number-columns-repeated="16380" table:style-name="ce1"/>
        </table:table-row>
        <table:table-row table:style-name="ro2" table:visibility="collapse">
          <table:table-cell table:number-columns-repeated="2" table:style-name="ce1"/>
          <table:table-cell table:number-columns-repeated="2" table:style-name="ce6"/>
          <table:table-cell table:number-columns-repeated="16380" table:style-name="ce1"/>
        </table:table-row>
        <table:table-row table:style-name="ro3">
          <table:table-cell office:value-type="string" table:number-columns-spanned="15" table:number-rows-spanned="1" table:style-name="ce48">
            <text:p>水資源作業基金</text:p>
          </table:table-cell>
          <table:covered-table-cell table:number-columns-repeated="14"/>
          <table:table-cell table:number-columns-repeated="16369" table:style-name="ce2"/>
        </table:table-row>
        <table:table-row table:style-name="ro4" table:visibility="collapse">
          <table:table-cell table:number-columns-spanned="13" table:number-rows-spanned="1" table:style-name="ce52"/>
          <table:covered-table-cell table:number-columns-repeated="12"/>
          <table:table-cell table:number-columns-repeated="16371" table:style-name="ce2"/>
        </table:table-row>
        <table:table-row table:style-name="ro5">
          <table:table-cell office:value-type="string" table:number-columns-spanned="15" table:number-rows-spanned="1" table:style-name="ce49">
            <text:p>補助各級地方政府計畫經費撥款總表</text:p>
          </table:table-cell>
          <table:covered-table-cell table:number-columns-repeated="14"/>
          <table:table-cell table:number-columns-repeated="16369" table:style-name="ce3"/>
        </table:table-row>
        <table:table-row table:style-name="ro6" table:visibility="collapse">
          <table:table-cell table:number-columns-spanned="13" table:number-rows-spanned="1" table:style-name="ce51">
            <draw:frame draw:z-index="12" draw:id="id11" draw:style-name="a35" draw:name="Text Box 3" svg:x="0.04583in" svg:y="0in" svg:width="3.19353in" svg:height="0in">
              <draw:text-box>
                <text:p text:style-name="a34" text:class-names="" text:cond-style-name=""><text:span text:style-name="a33" text:class-names=""><text:s text:c="1"/></text:span></text:p>
              </draw:text-box>
              <svg:title/>
              <svg:desc/>
            </draw:frame>
          </table:table-cell>
          <table:covered-table-cell table:number-columns-repeated="12"/>
          <table:table-cell table:number-columns-repeated="16371" table:style-name="ce3"/>
        </table:table-row>
        <table:table-row table:style-name="ro3">
          <table:table-cell office:value-type="string" table:number-columns-spanned="15" table:number-rows-spanned="1" table:style-name="ce50">
            <text:p>中華民國106年第4季(10至12月)</text:p>
          </table:table-cell>
          <table:covered-table-cell table:number-columns-repeated="12"/>
          <table:covered-table-cell>
            <draw:frame draw:z-index="10" draw:id="id9" draw:style-name="a29" draw:name="Text Box 1" svg:x="0.05208in" svg:y="0.03125in" svg:width="1.74002in" svg:height="0.22917in">
              <draw:text-box>
                <text:p text:style-name="a28" text:class-names="" text:cond-style-name=""><text:span text:style-name="a27" text:class-names="">單位：新臺幣元</text:span></text:p>
              </draw:text-box>
              <svg:title/>
              <svg:desc/>
            </draw:frame>
          </table:covered-table-cell>
          <table:covered-table-cell/>
          <table:table-cell table:number-columns-repeated="16369" table:style-name="ce4"/>
        </table:table-row>
        <table:table-row table:style-name="ro7">
          <table:table-cell office:value-type="string" table:number-columns-spanned="1" table:number-rows-spanned="2" table:style-name="ce69">
            <text:p>補助機關業務(工作)計畫名稱</text:p>
          </table:table-cell>
          <table:table-cell office:value-type="string" table:number-columns-spanned="1" table:number-rows-spanned="2" table:style-name="ce68">
            <text:p>全年度</text:p>
            <text:p>預算數</text:p>
          </table:table-cell>
          <table:table-cell office:value-type="string" table:number-columns-spanned="2" table:number-rows-spanned="1" table:style-name="ce70">
            <text:p>納入地方</text:p>
            <text:p>政府預算</text:p>
          </table:table-cell>
          <table:covered-table-cell/>
          <table:table-cell office:value-type="string" table:number-columns-spanned="2" table:number-rows-spanned="1" table:style-name="ce68">
            <text:p>第一季</text:p>
          </table:table-cell>
          <table:covered-table-cell/>
          <table:table-cell office:value-type="string" table:number-columns-spanned="3" table:number-rows-spanned="1" table:style-name="ce68">
            <text:p>第二季</text:p>
          </table:table-cell>
          <table:covered-table-cell table:number-columns-repeated="2"/>
          <table:table-cell office:value-type="string" table:number-columns-spanned="3" table:number-rows-spanned="1" table:style-name="ce68">
            <text:p>第三季</text:p>
          </table:table-cell>
          <table:covered-table-cell table:number-columns-repeated="2"/>
          <table:table-cell office:value-type="string" table:number-columns-spanned="3" table:number-rows-spanned="1" table:style-name="ce68">
            <text:p>第四季</text:p>
          </table:table-cell>
          <table:covered-table-cell table:number-columns-repeated="2"/>
          <table:table-cell table:number-columns-repeated="16369" table:style-name="ce5"/>
        </table:table-row>
        <table:table-row table:style-name="ro1">
          <table:covered-table-cell/>
          <table:covered-table-cell/>
          <table:table-cell office:value-type="string" table:style-name="ce17">
            <text:p>是</text:p>
          </table:table-cell>
          <table:table-cell office:value-type="string" table:style-name="ce18">
            <text:p>否</text:p>
          </table:table-cell>
          <table:table-cell office:value-type="string" table:style-name="ce17">
            <text:p>分配數</text:p>
          </table:table-cell>
          <table:table-cell office:value-type="string" table:style-name="ce18">
            <text:p>撥款數</text:p>
          </table:table-cell>
          <table:table-cell office:value-type="string" table:style-name="ce17">
            <text:p>分配數</text:p>
          </table:table-cell>
          <table:table-cell office:value-type="string" table:style-name="ce18">
            <text:p>撥款數</text:p>
          </table:table-cell>
          <table:table-cell office:value-type="string" table:style-name="ce17">
            <text:p>累計撥款數</text:p>
          </table:table-cell>
          <table:table-cell office:value-type="string" table:style-name="ce18">
            <text:p>分配數</text:p>
          </table:table-cell>
          <table:table-cell office:value-type="string" table:style-name="ce17">
            <text:p>撥款數</text:p>
          </table:table-cell>
          <table:table-cell office:value-type="string" table:style-name="ce18">
            <text:p>累計撥款數</text:p>
          </table:table-cell>
          <table:table-cell office:value-type="string" table:style-name="ce17">
            <text:p>分配數</text:p>
          </table:table-cell>
          <table:table-cell office:value-type="string" table:style-name="ce18">
            <text:p>撥款數</text:p>
          </table:table-cell>
          <table:table-cell office:value-type="string" table:style-name="ce19">
            <text:p>累計撥款數</text:p>
          </table:table-cell>
          <table:table-cell table:number-columns-repeated="16369" table:style-name="ce5"/>
        </table:table-row>
        <table:table-row table:style-name="ro8">
          <table:table-cell office:value-type="string" table:style-name="ce12">
            <text:p>南投縣集集鎮公所－103年度濁水溪集鹿大橋上下游段疏濬~集集</text:p>
          </table:table-cell>
          <table:table-cell office:value-type="float" office:value="0" table:style-name="ce22">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540810" table:style-name="ce26">
            <text:p><text:s/>540,810</text:p>
          </table:table-cell>
          <table:table-cell office:value-type="float" office:value="540810" table:style-name="ce27">
            <text:p><text:s/>540,810</text:p>
          </table:table-cell>
          <table:table-cell table:number-columns-repeated="16369" table:style-name="ce7"/>
        </table:table-row>
        <table:table-row table:style-name="ro8">
          <table:table-cell office:value-type="string" table:style-name="ce12">
            <text:p>鎮永昌里溪底農路、廣明里投27支線道路及排水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水里鄉公所－103年度陳有蘭溪與濁水溪匯流口上游段疏</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706815" table:style-name="ce26">
            <text:p><text:s/>706,815</text:p>
          </table:table-cell>
          <table:table-cell office:value-type="float" office:value="706815" table:style-name="ce25">
            <text:p><text:s/>706,815</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706815" table:style-name="ce26">
            <text:p><text:s/>706,815</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706815" table:style-name="ce27">
            <text:p><text:s/>706,815</text:p>
          </table:table-cell>
          <table:table-cell table:number-columns-repeated="16369"/>
        </table:table-row>
        <table:table-row table:style-name="ro8">
          <table:table-cell office:value-type="string" table:style-name="ce12">
            <text:p>濬~水里鄉玉峰及新興村道路排水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水里鄉公所－103年度陳有蘭溪與濁水溪匯流口上游段疏</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848390" table:style-name="ce26">
            <text:p><text:s/>848,390</text:p>
          </table:table-cell>
          <table:table-cell office:value-type="float" office:value="848390" table:style-name="ce25">
            <text:p><text:s/>848,390</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848390" table:style-name="ce26">
            <text:p><text:s/>848,39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848390" table:style-name="ce27">
            <text:p><text:s/>848,390</text:p>
          </table:table-cell>
          <table:table-cell table:number-columns-repeated="16369"/>
        </table:table-row>
        <table:table-row table:style-name="ro8">
          <table:table-cell office:value-type="string" table:style-name="ce12">
            <text:p>濬~水里鄉上安及郡坑村道路排水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水里鄉公所－103年度陳有蘭溪愛國橋上下游段疏濬~水里</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10503" table:style-name="ce26">
            <text:p><text:s/>210,503</text:p>
          </table:table-cell>
          <table:table-cell office:value-type="float" office:value="210503" table:style-name="ce25">
            <text:p><text:s/>210,50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10503" table:style-name="ce26">
            <text:p><text:s/>210,50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10503" table:style-name="ce27">
            <text:p><text:s/>210,503</text:p>
          </table:table-cell>
          <table:table-cell table:number-columns-repeated="16369"/>
        </table:table-row>
        <table:table-row table:style-name="ro8">
          <table:table-cell office:value-type="string" table:style-name="ce12">
            <text:p>鄉上安及郡坑村道路排水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水里鄉公所－103年度濁水溪人倫橋上游段疏濬~水里鄉頂</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489284" table:style-name="ce26">
            <text:p><text:s/>489,284</text:p>
          </table:table-cell>
          <table:table-cell office:value-type="float" office:value="489284" table:style-name="ce25">
            <text:p><text:s/>489,284</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489284" table:style-name="ce26">
            <text:p><text:s/>489,284</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489284" table:style-name="ce27">
            <text:p><text:s/>489,284</text:p>
          </table:table-cell>
          <table:table-cell table:number-columns-repeated="16369"/>
        </table:table-row>
        <table:table-row table:style-name="ro8">
          <table:table-cell office:value-type="string" table:style-name="ce12">
            <text:p>崁及新山村道路排水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水里鄉公所－103年度陳有蘭溪新和社橋上游段疏濬~水里</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336647" table:style-name="ce26">
            <text:p><text:s/>336,647</text:p>
          </table:table-cell>
          <table:table-cell office:value-type="float" office:value="336647" table:style-name="ce25">
            <text:p><text:s/>336,647</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336647" table:style-name="ce26">
            <text:p><text:s/>336,647</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336647" table:style-name="ce27">
            <text:p><text:s/>336,647</text:p>
          </table:table-cell>
          <table:table-cell table:number-columns-repeated="16369"/>
        </table:table-row>
        <table:table-row table:style-name="ro8">
          <table:table-cell office:value-type="string" table:style-name="ce12">
            <text:p>鄉頂崁及新山村道路排水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信義鄉公所－103年度陳有蘭溪愛國橋上下游段疏濬~望美</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02653" table:style-name="ce26">
            <text:p><text:s/>102,653</text:p>
          </table:table-cell>
          <table:table-cell office:value-type="float" office:value="102653" table:style-name="ce25">
            <text:p><text:s/>102,65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02653" table:style-name="ce26">
            <text:p><text:s/>102,65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02653" table:style-name="ce27">
            <text:p><text:s/>102,653</text:p>
          </table:table-cell>
          <table:table-cell table:number-columns-repeated="16369"/>
        </table:table-row>
        <table:table-row table:style-name="ro8">
          <table:table-cell office:value-type="string" table:style-name="ce12">
            <text:p>村聚落公共引水設施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信義鄉公所－103年度陳有蘭溪愛國橋上下游段疏濬~愛國</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425386" table:style-name="ce26">
            <text:p><text:s/>425,386</text:p>
          </table:table-cell>
          <table:table-cell office:value-type="float" office:value="425386" table:style-name="ce27">
            <text:p><text:s/>425,386</text:p>
          </table:table-cell>
          <table:table-cell table:number-columns-repeated="16369"/>
        </table:table-row>
        <table:table-row table:style-name="ro8">
          <table:table-cell office:value-type="string" table:style-name="ce12">
            <text:p>村坪瀨地區水源頭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信義鄉公所－103年度陳有蘭溪愛國橋上下游段疏濬~明德</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408454" table:style-name="ce25">
            <text:p><text:s/>408,454</text:p>
          </table:table-cell>
          <table:table-cell office:value-type="float" office:value="408454" table:style-name="ce26">
            <text:p><text:s/>408,454</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408454" table:style-name="ce27">
            <text:p><text:s/>408,454</text:p>
          </table:table-cell>
          <table:table-cell table:number-columns-repeated="16369"/>
        </table:table-row>
        <table:table-row table:style-name="ro8">
          <table:table-cell office:value-type="string" table:style-name="ce12">
            <text:p>社區住家後方安全設施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信義鄉公所－103年度濁水溪人倫橋上游段疏濬~自強村崁</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71748" table:style-name="ce25">
            <text:p><text:s/>71,748</text:p>
          </table:table-cell>
          <table:table-cell office:value-type="float" office:value="71748" table:style-name="ce26">
            <text:p><text:s/>71,748</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71748" table:style-name="ce27">
            <text:p><text:s/>71,748</text:p>
          </table:table-cell>
          <table:table-cell table:number-columns-repeated="16369"/>
        </table:table-row>
        <table:table-row table:style-name="ro8">
          <table:table-cell office:value-type="string" table:style-name="ce12">
            <text:p>腳寮基礎設施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信義鄉公所－103年度濁水溪人倫橋上游段疏濬~人和村中</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467619" table:style-name="ce26">
            <text:p><text:s/>467,619</text:p>
          </table:table-cell>
          <table:table-cell office:value-type="float" office:value="467619" table:style-name="ce25">
            <text:p><text:s/>467,619</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467619" table:style-name="ce26">
            <text:p><text:s/>467,619</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467619" table:style-name="ce27">
            <text:p><text:s/>467,619</text:p>
          </table:table-cell>
          <table:table-cell table:number-columns-repeated="16369"/>
        </table:table-row>
        <table:table-row table:style-name="ro8">
          <table:table-cell office:value-type="string" table:style-name="ce12">
            <text:p>寮道路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信義鄉公所－103年度陳有蘭溪新和社橋上游段疏濬~人和</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973" table:style-name="ce26">
            <text:p><text:s/>2,973</text:p>
          </table:table-cell>
          <table:table-cell office:value-type="float" office:value="2973" table:style-name="ce25">
            <text:p><text:s/>2,97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973" table:style-name="ce26">
            <text:p><text:s/>2,97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973" table:style-name="ce27">
            <text:p><text:s/>2,973</text:p>
          </table:table-cell>
          <table:table-cell table:number-columns-repeated="16369"/>
        </table:table-row>
        <table:table-row table:style-name="ro8">
          <table:table-cell office:value-type="string" table:style-name="ce12">
            <text:p>村中寮道路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信義鄉公所－103年度陳有蘭溪新和社橋上游段疏濬~雙龍</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504706" table:style-name="ce26">
            <text:p><text:s/>504,706</text:p>
          </table:table-cell>
          <table:table-cell office:value-type="float" office:value="504706" table:style-name="ce27">
            <text:p><text:s/>504,706</text:p>
          </table:table-cell>
          <table:table-cell table:number-columns-repeated="16369"/>
        </table:table-row>
        <table:table-row table:style-name="ro8">
          <table:table-cell office:value-type="string" table:style-name="ce12">
            <text:p>村聚落生活環境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竹山鎮公所－103年度陳有蘭溪農富坪橋下游段疏濬~大鞍</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86715" table:style-name="ce25">
            <text:p><text:s/>86,715</text:p>
          </table:table-cell>
          <table:table-cell office:value-type="float" office:value="86715" table:style-name="ce26">
            <text:p><text:s/>86,715</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86715" table:style-name="ce27">
            <text:p><text:s/>86,715</text:p>
          </table:table-cell>
          <table:table-cell table:number-columns-repeated="16369"/>
        </table:table-row>
        <table:table-row table:style-name="ro8">
          <table:table-cell office:value-type="string" table:style-name="ce12">
            <text:p>里民眾坪農路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竹山鎮公所－103年度清水溪與阿里山溪匯流口上下游段</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13471" table:style-name="ce25">
            <text:p><text:s/>213,471</text:p>
          </table:table-cell>
          <table:table-cell office:value-type="float" office:value="213471" table:style-name="ce26">
            <text:p><text:s/>213,471</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13471" table:style-name="ce27">
            <text:p><text:s/>213,471</text:p>
          </table:table-cell>
          <table:table-cell table:number-columns-repeated="16369"/>
        </table:table-row>
        <table:table-row table:style-name="ro8">
          <table:table-cell office:value-type="string" table:style-name="ce12">
            <text:p>疏濬~大鞍里民眾坪農路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竹山鎮公所－103年度清水溪與阿里山溪匯流口上下游段</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402725" table:style-name="ce25">
            <text:p><text:s/>402,725</text:p>
          </table:table-cell>
          <table:table-cell office:value-type="float" office:value="402725" table:style-name="ce26">
            <text:p><text:s/>402,725</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402725" table:style-name="ce27">
            <text:p><text:s/>402,725</text:p>
          </table:table-cell>
          <table:table-cell table:number-columns-repeated="16369"/>
        </table:table-row>
        <table:table-row table:style-name="ro8">
          <table:table-cell office:value-type="string" table:style-name="ce12">
            <text:p>疏濬~竹山鎮桶頭里保管農路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竹山鎮公所－103年度陳有蘭溪興安橋上下游段疏濬~竹山</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336866" table:style-name="ce25">
            <text:p><text:s/>336,866</text:p>
          </table:table-cell>
          <table:table-cell office:value-type="float" office:value="336866" table:style-name="ce26">
            <text:p><text:s/>336,866</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336866" table:style-name="ce27">
            <text:p><text:s/>336,866</text:p>
          </table:table-cell>
          <table:table-cell table:number-columns-repeated="16369"/>
        </table:table-row>
        <table:table-row table:style-name="ro8">
          <table:table-cell office:value-type="string" table:style-name="ce12">
            <text:p>鎮桶頭里保管農路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竹山鎮公所－103年度陳有蘭溪興安橋上下游段疏濬~竹山</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39672" table:style-name="ce25">
            <text:p><text:s/>139,672</text:p>
          </table:table-cell>
          <table:table-cell office:value-type="float" office:value="139672" table:style-name="ce26">
            <text:p><text:s/>139,672</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39672" table:style-name="ce27">
            <text:p><text:s/>139,672</text:p>
          </table:table-cell>
          <table:table-cell table:number-columns-repeated="16369"/>
        </table:table-row>
        <table:table-row table:style-name="ro8">
          <table:table-cell office:value-type="string" table:style-name="ce12">
            <text:p>鎮瑞竹里茅埔坑農路路面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竹山鎮公所－103年度濁水溪二水鐵路橋上游段疏濬~竹山</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94148" table:style-name="ce25">
            <text:p><text:s/>294,148</text:p>
          </table:table-cell>
          <table:table-cell office:value-type="float" office:value="294148" table:style-name="ce26">
            <text:p><text:s/>294,148</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94148" table:style-name="ce27">
            <text:p><text:s/>294,148</text:p>
          </table:table-cell>
          <table:table-cell table:number-columns-repeated="16369"/>
        </table:table-row>
        <table:table-row table:style-name="ro8">
          <table:table-cell office:value-type="string" table:style-name="ce13">
            <text:p>鎮瑞竹里茅埔坑農路路面改善工程</text:p>
          </table:table-cell>
          <table:table-cell office:value-type="float" office:value="0" table:style-name="ce24">
            <text:p><text:s text:c="3"/></text:p>
          </table:table-cell>
          <table:table-cell table:style-name="ce14"/>
          <table:table-cell table:style-name="ce16"/>
          <table:table-cell office:value-type="float" office:value="0" table:style-name="ce28">
            <text:p><text:s text:c="3"/></text:p>
          </table:table-cell>
          <table:table-cell office:value-type="float" office:value="0" table:style-name="ce29">
            <text:p><text:s text:c="3"/></text:p>
            <draw:frame draw:z-index="11" draw:id="id10" draw:style-name="a32" draw:name="Text Box 2" svg:x="0.88542in" svg:y="0.18125in" svg:width="0.93762in" svg:height="0.24799in">
              <draw:text-box>
                <text:p text:style-name="a31" text:class-names="" text:cond-style-name=""><text:span text:style-name="a30" text:class-names="">4</text:span></text:p>
              </draw:text-box>
              <svg:title/>
              <svg:desc/>
            </draw:frame>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30">
            <text:p><text:s text:c="3"/></text:p>
          </table:table-cell>
          <table:table-cell table:number-columns-repeated="16369"/>
        </table:table-row>
        <table:table-row table:style-name="ro8">
          <table:table-cell table:style-name="ce8"/>
          <table:table-cell table:style-name="ce9"/>
          <table:table-cell table:number-columns-repeated="2" table:style-name="ce10"/>
          <table:table-cell table:number-columns-repeated="11" table:style-name="ce11"/>
          <table:table-cell table:number-columns-repeated="16369"/>
        </table:table-row>
        <table:table-row table:style-name="ro9" table:visibility="collapse">
          <table:table-cell office:value-type="string" table:style-name="ce1">
            <text:p>經濟部</text:p>
          </table:table-cell>
          <table:table-cell table:style-name="ce1"/>
          <table:table-cell table:number-columns-repeated="2" table:style-name="ce6"/>
          <table:table-cell table:number-columns-repeated="16380" table:style-name="ce1"/>
        </table:table-row>
        <table:table-row table:style-name="ro2" table:visibility="collapse">
          <table:table-cell table:number-columns-repeated="2" table:style-name="ce1"/>
          <table:table-cell table:number-columns-repeated="2" table:style-name="ce6"/>
          <table:table-cell table:number-columns-repeated="16380" table:style-name="ce1"/>
        </table:table-row>
        <table:table-row table:style-name="ro3">
          <table:table-cell office:value-type="string" table:number-columns-spanned="15" table:number-rows-spanned="1" table:style-name="ce48">
            <text:p>水資源作業基金</text:p>
          </table:table-cell>
          <table:covered-table-cell table:number-columns-repeated="14"/>
          <table:table-cell table:number-columns-repeated="16369" table:style-name="ce2"/>
        </table:table-row>
        <table:table-row table:style-name="ro4" table:visibility="collapse">
          <table:table-cell table:number-columns-spanned="13" table:number-rows-spanned="1" table:style-name="ce52"/>
          <table:covered-table-cell table:number-columns-repeated="12"/>
          <table:table-cell table:number-columns-repeated="16371" table:style-name="ce2"/>
        </table:table-row>
        <table:table-row table:style-name="ro5">
          <table:table-cell office:value-type="string" table:number-columns-spanned="15" table:number-rows-spanned="1" table:style-name="ce49">
            <text:p>補助各級地方政府計畫經費撥款總表</text:p>
          </table:table-cell>
          <table:covered-table-cell table:number-columns-repeated="14"/>
          <table:table-cell table:number-columns-repeated="16369" table:style-name="ce3"/>
        </table:table-row>
        <table:table-row table:style-name="ro6" table:visibility="collapse">
          <table:table-cell table:number-columns-spanned="13" table:number-rows-spanned="1" table:style-name="ce51">
            <draw:frame draw:z-index="15" draw:id="id14" draw:style-name="a44" draw:name="Text Box 3" svg:x="0.04583in" svg:y="0in" svg:width="3.19353in" svg:height="0in">
              <draw:text-box>
                <text:p text:style-name="a43" text:class-names="" text:cond-style-name=""><text:span text:style-name="a42" text:class-names=""><text:s text:c="1"/></text:span></text:p>
              </draw:text-box>
              <svg:title/>
              <svg:desc/>
            </draw:frame>
          </table:table-cell>
          <table:covered-table-cell table:number-columns-repeated="12"/>
          <table:table-cell table:number-columns-repeated="16371" table:style-name="ce3"/>
        </table:table-row>
        <table:table-row table:style-name="ro3">
          <table:table-cell office:value-type="string" table:number-columns-spanned="15" table:number-rows-spanned="1" table:style-name="ce50">
            <text:p>中華民國106年第4季(10至12月)</text:p>
          </table:table-cell>
          <table:covered-table-cell table:number-columns-repeated="12"/>
          <table:covered-table-cell>
            <draw:frame draw:z-index="13" draw:id="id12" draw:style-name="a38" draw:name="Text Box 1" svg:x="0.05208in" svg:y="0.03125in" svg:width="1.74002in" svg:height="0.22917in">
              <draw:text-box>
                <text:p text:style-name="a37" text:class-names="" text:cond-style-name=""><text:span text:style-name="a36" text:class-names="">單位：新臺幣元</text:span></text:p>
              </draw:text-box>
              <svg:title/>
              <svg:desc/>
            </draw:frame>
          </table:covered-table-cell>
          <table:covered-table-cell/>
          <table:table-cell table:number-columns-repeated="16369" table:style-name="ce4"/>
        </table:table-row>
        <table:table-row table:style-name="ro7">
          <table:table-cell office:value-type="string" table:number-columns-spanned="1" table:number-rows-spanned="2" table:style-name="ce69">
            <text:p>補助機關業務(工作)計畫名稱</text:p>
          </table:table-cell>
          <table:table-cell office:value-type="string" table:number-columns-spanned="1" table:number-rows-spanned="2" table:style-name="ce68">
            <text:p>全年度</text:p>
            <text:p>預算數</text:p>
          </table:table-cell>
          <table:table-cell office:value-type="string" table:number-columns-spanned="2" table:number-rows-spanned="1" table:style-name="ce70">
            <text:p>納入地方</text:p>
            <text:p>政府預算</text:p>
          </table:table-cell>
          <table:covered-table-cell/>
          <table:table-cell office:value-type="string" table:number-columns-spanned="2" table:number-rows-spanned="1" table:style-name="ce68">
            <text:p>第一季</text:p>
          </table:table-cell>
          <table:covered-table-cell/>
          <table:table-cell office:value-type="string" table:number-columns-spanned="3" table:number-rows-spanned="1" table:style-name="ce68">
            <text:p>第二季</text:p>
          </table:table-cell>
          <table:covered-table-cell table:number-columns-repeated="2"/>
          <table:table-cell office:value-type="string" table:number-columns-spanned="3" table:number-rows-spanned="1" table:style-name="ce68">
            <text:p>第三季</text:p>
          </table:table-cell>
          <table:covered-table-cell table:number-columns-repeated="2"/>
          <table:table-cell office:value-type="string" table:number-columns-spanned="3" table:number-rows-spanned="1" table:style-name="ce68">
            <text:p>第四季</text:p>
          </table:table-cell>
          <table:covered-table-cell table:number-columns-repeated="2"/>
          <table:table-cell table:number-columns-repeated="16369" table:style-name="ce5"/>
        </table:table-row>
        <table:table-row table:style-name="ro1">
          <table:covered-table-cell/>
          <table:covered-table-cell/>
          <table:table-cell office:value-type="string" table:style-name="ce17">
            <text:p>是</text:p>
          </table:table-cell>
          <table:table-cell office:value-type="string" table:style-name="ce18">
            <text:p>否</text:p>
          </table:table-cell>
          <table:table-cell office:value-type="string" table:style-name="ce17">
            <text:p>分配數</text:p>
          </table:table-cell>
          <table:table-cell office:value-type="string" table:style-name="ce18">
            <text:p>撥款數</text:p>
          </table:table-cell>
          <table:table-cell office:value-type="string" table:style-name="ce17">
            <text:p>分配數</text:p>
          </table:table-cell>
          <table:table-cell office:value-type="string" table:style-name="ce18">
            <text:p>撥款數</text:p>
          </table:table-cell>
          <table:table-cell office:value-type="string" table:style-name="ce17">
            <text:p>累計撥款數</text:p>
          </table:table-cell>
          <table:table-cell office:value-type="string" table:style-name="ce18">
            <text:p>分配數</text:p>
          </table:table-cell>
          <table:table-cell office:value-type="string" table:style-name="ce17">
            <text:p>撥款數</text:p>
          </table:table-cell>
          <table:table-cell office:value-type="string" table:style-name="ce18">
            <text:p>累計撥款數</text:p>
          </table:table-cell>
          <table:table-cell office:value-type="string" table:style-name="ce17">
            <text:p>分配數</text:p>
          </table:table-cell>
          <table:table-cell office:value-type="string" table:style-name="ce18">
            <text:p>撥款數</text:p>
          </table:table-cell>
          <table:table-cell office:value-type="string" table:style-name="ce19">
            <text:p>累計撥款數</text:p>
          </table:table-cell>
          <table:table-cell table:number-columns-repeated="16369" table:style-name="ce5"/>
        </table:table-row>
        <table:table-row table:style-name="ro8">
          <table:table-cell office:value-type="string" table:style-name="ce12">
            <text:p>南投縣竹山鎮公所－103年度濁水溪二水鐵路橋上游段疏濬~田子</text:p>
          </table:table-cell>
          <table:table-cell office:value-type="float" office:value="0" table:style-name="ce22">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14984" table:style-name="ce25">
            <text:p><text:s/>114,984</text:p>
          </table:table-cell>
          <table:table-cell office:value-type="float" office:value="114984" table:style-name="ce26">
            <text:p><text:s/>114,984</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14984" table:style-name="ce27">
            <text:p><text:s/>114,984</text:p>
          </table:table-cell>
          <table:table-cell table:number-columns-repeated="16369" table:style-name="ce7"/>
        </table:table-row>
        <table:table-row table:style-name="ro8">
          <table:table-cell office:value-type="string" table:style-name="ce12">
            <text:p>里田東路47-25號前柏油路面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竹山鎮公所－103年度濁水溪二水鐵路橋上游段疏濬~延和</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446142" table:style-name="ce26">
            <text:p><text:s/>446,142</text:p>
          </table:table-cell>
          <table:table-cell office:value-type="float" office:value="446142" table:style-name="ce27">
            <text:p><text:s/>446,142</text:p>
          </table:table-cell>
          <table:table-cell table:number-columns-repeated="16369"/>
        </table:table-row>
        <table:table-row table:style-name="ro8">
          <table:table-cell office:value-type="string" table:style-name="ce12">
            <text:p>里吉祥新村排水溝及路面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竹山鎮公所－103年度陳有蘭溪與濁水溪匯流口上游段疏</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19968" table:style-name="ce25">
            <text:p><text:s/>219,968</text:p>
          </table:table-cell>
          <table:table-cell office:value-type="float" office:value="219968" table:style-name="ce26">
            <text:p><text:s/>219,968</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19968" table:style-name="ce27">
            <text:p><text:s/>219,968</text:p>
          </table:table-cell>
          <table:table-cell table:number-columns-repeated="16369"/>
        </table:table-row>
        <table:table-row table:style-name="ro8">
          <table:table-cell office:value-type="string" table:style-name="ce12">
            <text:p>濬~105竹山鎮街仔尾溪(昭德橋至桂林橋)淤積清除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竹山鎮公所－103年度陳有蘭溪與濁水溪匯流口上游段疏</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71351" table:style-name="ce26">
            <text:p><text:s/>171,351</text:p>
          </table:table-cell>
          <table:table-cell office:value-type="float" office:value="171351" table:style-name="ce25">
            <text:p><text:s/>171,351</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71351" table:style-name="ce26">
            <text:p><text:s/>171,351</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71351" table:style-name="ce27">
            <text:p><text:s/>171,351</text:p>
          </table:table-cell>
          <table:table-cell table:number-columns-repeated="16369"/>
        </table:table-row>
        <table:table-row table:style-name="ro8">
          <table:table-cell office:value-type="string" table:style-name="ce12">
            <text:p>濬~雲林里大仁路158巷路面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竹山鎮公所－103年度陳有蘭溪與濁水溪匯流口上游段疏</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29147" table:style-name="ce25">
            <text:p><text:s/>229,147</text:p>
          </table:table-cell>
          <table:table-cell office:value-type="float" office:value="229147" table:style-name="ce26">
            <text:p><text:s/>229,147</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29147" table:style-name="ce27">
            <text:p><text:s/>229,147</text:p>
          </table:table-cell>
          <table:table-cell table:number-columns-repeated="16369"/>
        </table:table-row>
        <table:table-row table:style-name="ro8">
          <table:table-cell office:value-type="string" table:style-name="ce12">
            <text:p>濬~雲林里公所路49巷兩側水溝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竹山鎮公所－103年度陳有蘭溪與濁水溪匯流口上游段疏</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305998" table:style-name="ce25">
            <text:p><text:s/>305,998</text:p>
          </table:table-cell>
          <table:table-cell office:value-type="float" office:value="305998" table:style-name="ce26">
            <text:p><text:s/>305,998</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305998" table:style-name="ce27">
            <text:p><text:s/>305,998</text:p>
          </table:table-cell>
          <table:table-cell table:number-columns-repeated="16369"/>
        </table:table-row>
        <table:table-row table:style-name="ro8">
          <table:table-cell office:value-type="string" table:style-name="ce12">
            <text:p>濬~雲林里下厝路路面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竹山鎮公所－103年度陳有蘭溪愛國橋上下游段疏濬~雲林</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74891" table:style-name="ce25">
            <text:p><text:s/>74,891</text:p>
          </table:table-cell>
          <table:table-cell office:value-type="float" office:value="74891" table:style-name="ce26">
            <text:p><text:s/>74,891</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74891" table:style-name="ce27">
            <text:p><text:s/>74,891</text:p>
          </table:table-cell>
          <table:table-cell table:number-columns-repeated="16369"/>
        </table:table-row>
        <table:table-row table:style-name="ro8">
          <table:table-cell office:value-type="string" table:style-name="ce12">
            <text:p>里下厝路路面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竹山鎮公所－103年度陳有蘭溪愛國橋上下游段疏濬~德興</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41352" table:style-name="ce25">
            <text:p><text:s/>141,352</text:p>
          </table:table-cell>
          <table:table-cell office:value-type="float" office:value="141352" table:style-name="ce26">
            <text:p><text:s/>141,352</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41352" table:style-name="ce27">
            <text:p><text:s/>141,352</text:p>
          </table:table-cell>
          <table:table-cell table:number-columns-repeated="16369"/>
        </table:table-row>
        <table:table-row table:style-name="ro8">
          <table:table-cell office:value-type="string" table:style-name="ce12">
            <text:p>里萬善堂旁道路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竹山鎮公所－103年度陳有蘭溪愛國橋上下游段疏濬~桂林</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422852" table:style-name="ce25">
            <text:p><text:s/>422,852</text:p>
          </table:table-cell>
          <table:table-cell office:value-type="float" office:value="422852" table:style-name="ce26">
            <text:p><text:s/>422,852</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422852" table:style-name="ce27">
            <text:p><text:s/>422,852</text:p>
          </table:table-cell>
          <table:table-cell table:number-columns-repeated="16369"/>
        </table:table-row>
        <table:table-row table:style-name="ro8">
          <table:table-cell office:value-type="string" table:style-name="ce12">
            <text:p>社區居民活動廣場鋪面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竹山鎮公所－103年度陳有蘭溪愛國橋上下游段疏濬~德興</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34732" table:style-name="ce26">
            <text:p><text:s/>134,732</text:p>
          </table:table-cell>
          <table:table-cell office:value-type="float" office:value="134732" table:style-name="ce25">
            <text:p><text:s/>134,732</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34732" table:style-name="ce26">
            <text:p><text:s/>134,732</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34732" table:style-name="ce27">
            <text:p><text:s/>134,732</text:p>
          </table:table-cell>
          <table:table-cell table:number-columns-repeated="16369"/>
        </table:table-row>
        <table:table-row table:style-name="ro8">
          <table:table-cell office:value-type="string" table:style-name="ce12">
            <text:p>里圳頭巷擋土牆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竹山鎮公所－103年度南清水溝溪王爺潭段疏濬~德興里圳</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88904" table:style-name="ce26">
            <text:p><text:s/>88,904</text:p>
          </table:table-cell>
          <table:table-cell office:value-type="float" office:value="88904" table:style-name="ce25">
            <text:p><text:s/>88,904</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88904" table:style-name="ce26">
            <text:p><text:s/>88,904</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88904" table:style-name="ce27">
            <text:p><text:s/>88,904</text:p>
          </table:table-cell>
          <table:table-cell table:number-columns-repeated="16369"/>
        </table:table-row>
        <table:table-row table:style-name="ro8">
          <table:table-cell office:value-type="string" table:style-name="ce12">
            <text:p>頭巷擋土牆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竹山鎮公所－103年度濁水溪人倫橋上游段疏濬~德興里圳</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65298" table:style-name="ce26">
            <text:p><text:s/>65,298</text:p>
          </table:table-cell>
          <table:table-cell office:value-type="float" office:value="65298" table:style-name="ce25">
            <text:p><text:s/>65,298</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65298" table:style-name="ce26">
            <text:p><text:s/>65,298</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65298" table:style-name="ce27">
            <text:p><text:s/>65,298</text:p>
          </table:table-cell>
          <table:table-cell table:number-columns-repeated="16369"/>
        </table:table-row>
        <table:table-row table:style-name="ro8">
          <table:table-cell office:value-type="string" table:style-name="ce12">
            <text:p>頭巷擋土牆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竹山鎮公所－103年度濁水溪人倫橋上游段疏濬~中崎里集</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68883" table:style-name="ce25">
            <text:p><text:s/>68,883</text:p>
          </table:table-cell>
          <table:table-cell office:value-type="float" office:value="68883" table:style-name="ce26">
            <text:p><text:s/>68,88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68883" table:style-name="ce27">
            <text:p><text:s/>68,883</text:p>
          </table:table-cell>
          <table:table-cell table:number-columns-repeated="16369"/>
        </table:table-row>
        <table:table-row table:style-name="ro8">
          <table:table-cell office:value-type="string" table:style-name="ce12">
            <text:p>山路三段1348號宅後方排水溝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竹山鎮公所－103年度陳有蘭溪新和社橋上游段疏濬~中崎</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42742" table:style-name="ce25">
            <text:p><text:s/>242,742</text:p>
          </table:table-cell>
          <table:table-cell office:value-type="float" office:value="242742" table:style-name="ce26">
            <text:p><text:s/>242,742</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42742" table:style-name="ce27">
            <text:p><text:s/>242,742</text:p>
          </table:table-cell>
          <table:table-cell table:number-columns-repeated="16369"/>
        </table:table-row>
        <table:table-row table:style-name="ro8">
          <table:table-cell office:value-type="string" table:style-name="ce12">
            <text:p>里集山路三段1348號宅後方排水溝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竹山鎮公所－104年度清水溪與濁水溪匯流口上游段疏濬~</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020312" table:style-name="ce25">
            <text:p><text:s/>1,020,312</text:p>
          </table:table-cell>
          <table:table-cell office:value-type="float" office:value="1020312" table:style-name="ce26">
            <text:p><text:s/>1,020,312</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020312" table:style-name="ce27">
            <text:p><text:s/>1,020,312</text:p>
          </table:table-cell>
          <table:table-cell table:number-columns-repeated="16369"/>
        </table:table-row>
        <table:table-row table:style-name="ro8">
          <table:table-cell office:value-type="string" table:style-name="ce12">
            <text:p>愛河竹子童玩節暨愛護河川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鹿谷鄉公所－102年度濁水溪番子寮堤防河段疏濬~鹿谷鄉</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446738" table:style-name="ce26">
            <text:p><text:s/>2,446,738</text:p>
          </table:table-cell>
          <table:table-cell office:value-type="float" office:value="2446738" table:style-name="ce25">
            <text:p><text:s/>2,446,738</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446738" table:style-name="ce26">
            <text:p><text:s/>2,446,738</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446738" table:style-name="ce27">
            <text:p><text:s/>2,446,738</text:p>
          </table:table-cell>
          <table:table-cell table:number-columns-repeated="16369"/>
        </table:table-row>
        <table:table-row table:style-name="ro8">
          <table:table-cell office:value-type="string" table:style-name="ce12">
            <text:p>入口意象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鹿谷鄉公所－103年度陳有蘭溪農富坪橋下游段疏濬~105</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56109" table:style-name="ce26">
            <text:p><text:s/>56,109</text:p>
          </table:table-cell>
          <table:table-cell office:value-type="float" office:value="56109" table:style-name="ce25">
            <text:p><text:s/>56,109</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56109" table:style-name="ce26">
            <text:p><text:s/>56,109</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56109" table:style-name="ce27">
            <text:p><text:s/>56,109</text:p>
          </table:table-cell>
          <table:table-cell table:number-columns-repeated="16369"/>
        </table:table-row>
        <table:table-row table:style-name="ro8">
          <table:table-cell office:value-type="string" table:style-name="ce12">
            <text:p>年度鹿谷鄉秀峰村排水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鹿谷鄉公所－103年度陳有蘭溪興安橋上下游段疏濬~105</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96244" table:style-name="ce26">
            <text:p><text:s/>196,244</text:p>
          </table:table-cell>
          <table:table-cell office:value-type="float" office:value="196244" table:style-name="ce25">
            <text:p><text:s/>196,244</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96244" table:style-name="ce26">
            <text:p><text:s/>196,244</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96244" table:style-name="ce27">
            <text:p><text:s/>196,244</text:p>
          </table:table-cell>
          <table:table-cell table:number-columns-repeated="16369"/>
        </table:table-row>
        <table:table-row table:style-name="ro8">
          <table:table-cell office:value-type="string" table:style-name="ce12">
            <text:p>年度鹿谷鄉秀峰村排水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鹿谷鄉公所－103年度陳有蘭溪興安橋上下游段疏濬~105</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93154" table:style-name="ce26">
            <text:p><text:s/>193,154</text:p>
          </table:table-cell>
          <table:table-cell office:value-type="float" office:value="193154" table:style-name="ce25">
            <text:p><text:s/>193,154</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93154" table:style-name="ce26">
            <text:p><text:s/>193,154</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93154" table:style-name="ce27">
            <text:p><text:s/>193,154</text:p>
          </table:table-cell>
          <table:table-cell table:number-columns-repeated="16369"/>
        </table:table-row>
        <table:table-row table:style-name="ro8">
          <table:table-cell office:value-type="string" table:style-name="ce13">
            <text:p>年度鹿谷鄉瑞田村仁愛路加里坑道路拓寬工程</text:p>
          </table:table-cell>
          <table:table-cell office:value-type="float" office:value="0" table:style-name="ce24">
            <text:p><text:s text:c="3"/></text:p>
          </table:table-cell>
          <table:table-cell table:style-name="ce14"/>
          <table:table-cell table:style-name="ce16"/>
          <table:table-cell office:value-type="float" office:value="0" table:style-name="ce28">
            <text:p><text:s text:c="3"/></text:p>
          </table:table-cell>
          <table:table-cell office:value-type="float" office:value="0" table:style-name="ce29">
            <text:p><text:s text:c="3"/></text:p>
            <draw:frame draw:z-index="14" draw:id="id13" draw:style-name="a41" draw:name="Text Box 2" svg:x="0.88542in" svg:y="0.18125in" svg:width="0.93762in" svg:height="0.24799in">
              <draw:text-box>
                <text:p text:style-name="a40" text:class-names="" text:cond-style-name=""><text:span text:style-name="a39" text:class-names="">5</text:span></text:p>
              </draw:text-box>
              <svg:title/>
              <svg:desc/>
            </draw:frame>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30">
            <text:p><text:s text:c="3"/></text:p>
          </table:table-cell>
          <table:table-cell table:number-columns-repeated="16369"/>
        </table:table-row>
        <table:table-row table:style-name="ro8">
          <table:table-cell table:style-name="ce8"/>
          <table:table-cell table:style-name="ce9"/>
          <table:table-cell table:number-columns-repeated="2" table:style-name="ce10"/>
          <table:table-cell table:number-columns-repeated="11" table:style-name="ce11"/>
          <table:table-cell table:number-columns-repeated="16369"/>
        </table:table-row>
        <table:table-row table:style-name="ro9" table:visibility="collapse">
          <table:table-cell office:value-type="string" table:style-name="ce1">
            <text:p>經濟部</text:p>
          </table:table-cell>
          <table:table-cell table:style-name="ce1"/>
          <table:table-cell table:number-columns-repeated="2" table:style-name="ce6"/>
          <table:table-cell table:number-columns-repeated="16380" table:style-name="ce1"/>
        </table:table-row>
        <table:table-row table:style-name="ro2" table:visibility="collapse">
          <table:table-cell table:number-columns-repeated="2" table:style-name="ce1"/>
          <table:table-cell table:number-columns-repeated="2" table:style-name="ce6"/>
          <table:table-cell table:number-columns-repeated="16380" table:style-name="ce1"/>
        </table:table-row>
        <table:table-row table:style-name="ro3">
          <table:table-cell office:value-type="string" table:number-columns-spanned="15" table:number-rows-spanned="1" table:style-name="ce48">
            <text:p>水資源作業基金</text:p>
          </table:table-cell>
          <table:covered-table-cell table:number-columns-repeated="14"/>
          <table:table-cell table:number-columns-repeated="16369" table:style-name="ce2"/>
        </table:table-row>
        <table:table-row table:style-name="ro4" table:visibility="collapse">
          <table:table-cell table:number-columns-spanned="13" table:number-rows-spanned="1" table:style-name="ce52"/>
          <table:covered-table-cell table:number-columns-repeated="12"/>
          <table:table-cell table:number-columns-repeated="16371" table:style-name="ce2"/>
        </table:table-row>
        <table:table-row table:style-name="ro5">
          <table:table-cell office:value-type="string" table:number-columns-spanned="15" table:number-rows-spanned="1" table:style-name="ce49">
            <text:p>補助各級地方政府計畫經費撥款總表</text:p>
          </table:table-cell>
          <table:covered-table-cell table:number-columns-repeated="14"/>
          <table:table-cell table:number-columns-repeated="16369" table:style-name="ce3"/>
        </table:table-row>
        <table:table-row table:style-name="ro6" table:visibility="collapse">
          <table:table-cell table:number-columns-spanned="13" table:number-rows-spanned="1" table:style-name="ce51">
            <draw:frame draw:z-index="18" draw:id="id17" draw:style-name="a53" draw:name="Text Box 3" svg:x="0.04583in" svg:y="0in" svg:width="3.19353in" svg:height="0in">
              <draw:text-box>
                <text:p text:style-name="a52" text:class-names="" text:cond-style-name=""><text:span text:style-name="a51" text:class-names=""><text:s text:c="1"/></text:span></text:p>
              </draw:text-box>
              <svg:title/>
              <svg:desc/>
            </draw:frame>
          </table:table-cell>
          <table:covered-table-cell table:number-columns-repeated="12"/>
          <table:table-cell table:number-columns-repeated="16371" table:style-name="ce3"/>
        </table:table-row>
        <table:table-row table:style-name="ro3">
          <table:table-cell office:value-type="string" table:number-columns-spanned="15" table:number-rows-spanned="1" table:style-name="ce50">
            <text:p>中華民國106年第4季(10至12月)</text:p>
          </table:table-cell>
          <table:covered-table-cell table:number-columns-repeated="12"/>
          <table:covered-table-cell>
            <draw:frame draw:z-index="16" draw:id="id15" draw:style-name="a47" draw:name="Text Box 1" svg:x="0.05208in" svg:y="0.03125in" svg:width="1.74002in" svg:height="0.22917in">
              <draw:text-box>
                <text:p text:style-name="a46" text:class-names="" text:cond-style-name=""><text:span text:style-name="a45" text:class-names="">單位：新臺幣元</text:span></text:p>
              </draw:text-box>
              <svg:title/>
              <svg:desc/>
            </draw:frame>
          </table:covered-table-cell>
          <table:covered-table-cell/>
          <table:table-cell table:number-columns-repeated="16369" table:style-name="ce4"/>
        </table:table-row>
        <table:table-row table:style-name="ro7">
          <table:table-cell office:value-type="string" table:number-columns-spanned="1" table:number-rows-spanned="2" table:style-name="ce69">
            <text:p>補助機關業務(工作)計畫名稱</text:p>
          </table:table-cell>
          <table:table-cell office:value-type="string" table:number-columns-spanned="1" table:number-rows-spanned="2" table:style-name="ce68">
            <text:p>全年度</text:p>
            <text:p>預算數</text:p>
          </table:table-cell>
          <table:table-cell office:value-type="string" table:number-columns-spanned="2" table:number-rows-spanned="1" table:style-name="ce70">
            <text:p>納入地方</text:p>
            <text:p>政府預算</text:p>
          </table:table-cell>
          <table:covered-table-cell/>
          <table:table-cell office:value-type="string" table:number-columns-spanned="2" table:number-rows-spanned="1" table:style-name="ce68">
            <text:p>第一季</text:p>
          </table:table-cell>
          <table:covered-table-cell/>
          <table:table-cell office:value-type="string" table:number-columns-spanned="3" table:number-rows-spanned="1" table:style-name="ce68">
            <text:p>第二季</text:p>
          </table:table-cell>
          <table:covered-table-cell table:number-columns-repeated="2"/>
          <table:table-cell office:value-type="string" table:number-columns-spanned="3" table:number-rows-spanned="1" table:style-name="ce68">
            <text:p>第三季</text:p>
          </table:table-cell>
          <table:covered-table-cell table:number-columns-repeated="2"/>
          <table:table-cell office:value-type="string" table:number-columns-spanned="3" table:number-rows-spanned="1" table:style-name="ce68">
            <text:p>第四季</text:p>
          </table:table-cell>
          <table:covered-table-cell table:number-columns-repeated="2"/>
          <table:table-cell table:number-columns-repeated="16369" table:style-name="ce5"/>
        </table:table-row>
        <table:table-row table:style-name="ro1">
          <table:covered-table-cell/>
          <table:covered-table-cell/>
          <table:table-cell office:value-type="string" table:style-name="ce17">
            <text:p>是</text:p>
          </table:table-cell>
          <table:table-cell office:value-type="string" table:style-name="ce18">
            <text:p>否</text:p>
          </table:table-cell>
          <table:table-cell office:value-type="string" table:style-name="ce17">
            <text:p>分配數</text:p>
          </table:table-cell>
          <table:table-cell office:value-type="string" table:style-name="ce18">
            <text:p>撥款數</text:p>
          </table:table-cell>
          <table:table-cell office:value-type="string" table:style-name="ce17">
            <text:p>分配數</text:p>
          </table:table-cell>
          <table:table-cell office:value-type="string" table:style-name="ce18">
            <text:p>撥款數</text:p>
          </table:table-cell>
          <table:table-cell office:value-type="string" table:style-name="ce17">
            <text:p>累計撥款數</text:p>
          </table:table-cell>
          <table:table-cell office:value-type="string" table:style-name="ce18">
            <text:p>分配數</text:p>
          </table:table-cell>
          <table:table-cell office:value-type="string" table:style-name="ce17">
            <text:p>撥款數</text:p>
          </table:table-cell>
          <table:table-cell office:value-type="string" table:style-name="ce18">
            <text:p>累計撥款數</text:p>
          </table:table-cell>
          <table:table-cell office:value-type="string" table:style-name="ce17">
            <text:p>分配數</text:p>
          </table:table-cell>
          <table:table-cell office:value-type="string" table:style-name="ce18">
            <text:p>撥款數</text:p>
          </table:table-cell>
          <table:table-cell office:value-type="string" table:style-name="ce19">
            <text:p>累計撥款數</text:p>
          </table:table-cell>
          <table:table-cell table:number-columns-repeated="16369" table:style-name="ce5"/>
        </table:table-row>
        <table:table-row table:style-name="ro8">
          <table:table-cell office:value-type="string" table:style-name="ce12">
            <text:p>南投縣鹿谷鄉公所－103年度陳有蘭溪與濁水溪匯流口上游段疏</text:p>
          </table:table-cell>
          <table:table-cell office:value-type="float" office:value="0" table:style-name="ce22">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81893" table:style-name="ce26">
            <text:p><text:s/>281,893</text:p>
          </table:table-cell>
          <table:table-cell office:value-type="float" office:value="281893" table:style-name="ce25">
            <text:p><text:s/>281,89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81893" table:style-name="ce26">
            <text:p><text:s/>281,89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81893" table:style-name="ce27">
            <text:p><text:s/>281,893</text:p>
          </table:table-cell>
          <table:table-cell table:number-columns-repeated="16369" table:style-name="ce7"/>
        </table:table-row>
        <table:table-row table:style-name="ro8">
          <table:table-cell office:value-type="string" table:style-name="ce12">
            <text:p>濬~105年度鹿谷鄉瑞田村仁愛路加里坑道路拓寬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鹿谷鄉公所－103年度濁水溪集鹿大橋上下游段疏濬~106</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62376" table:style-name="ce26">
            <text:p><text:s/>262,376</text:p>
          </table:table-cell>
          <table:table-cell office:value-type="float" office:value="262376" table:style-name="ce27">
            <text:p><text:s/>262,376</text:p>
          </table:table-cell>
          <table:table-cell table:number-columns-repeated="16369"/>
        </table:table-row>
        <table:table-row table:style-name="ro8">
          <table:table-cell office:value-type="string" table:style-name="ce12">
            <text:p>年度鹿谷鄉秀峰村道路及排水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鹿谷鄉公所－103年度濁水溪集鹿大橋上下游段疏濬~茶山</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00000" table:style-name="ce26">
            <text:p><text:s/>200,000</text:p>
          </table:table-cell>
          <table:table-cell office:value-type="float" office:value="200000" table:style-name="ce27">
            <text:p><text:s/>200,000</text:p>
          </table:table-cell>
          <table:table-cell table:number-columns-repeated="16369"/>
        </table:table-row>
        <table:table-row table:style-name="ro8">
          <table:table-cell office:value-type="string" table:style-name="ce12">
            <text:p>輕旅行暨珍惜水資源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彰化縣二水鄉公所－103年度陳有蘭溪農富坪橋下游段疏濬~二水</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8055" table:style-name="ce26">
            <text:p><text:s/>28,055</text:p>
          </table:table-cell>
          <table:table-cell office:value-type="float" office:value="28055" table:style-name="ce25">
            <text:p><text:s/>28,055</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8055" table:style-name="ce26">
            <text:p><text:s/>28,055</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8055" table:style-name="ce27">
            <text:p><text:s/>28,055</text:p>
          </table:table-cell>
          <table:table-cell table:number-columns-repeated="16369"/>
        </table:table-row>
        <table:table-row table:style-name="ro8">
          <table:table-cell office:value-type="string" table:style-name="ce12">
            <text:p>鄉141線及152線周邊道路等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彰化縣二水鄉公所－103年度清水溪與阿里山溪匯流口上下游段</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97787" table:style-name="ce26">
            <text:p><text:s/>197,787</text:p>
          </table:table-cell>
          <table:table-cell office:value-type="float" office:value="197787" table:style-name="ce25">
            <text:p><text:s/>197,787</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97787" table:style-name="ce26">
            <text:p><text:s/>197,787</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97787" table:style-name="ce27">
            <text:p><text:s/>197,787</text:p>
          </table:table-cell>
          <table:table-cell table:number-columns-repeated="16369"/>
        </table:table-row>
        <table:table-row table:style-name="ro8">
          <table:table-cell office:value-type="string" table:style-name="ce12">
            <text:p>疏濬~二水鄉141線及152線周邊道路等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彰化縣二水鄉公所－103年度陳有蘭溪興安橋上下游段疏濬~二水</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42484" table:style-name="ce26">
            <text:p><text:s/>42,484</text:p>
          </table:table-cell>
          <table:table-cell office:value-type="float" office:value="42484" table:style-name="ce25">
            <text:p><text:s/>42,484</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42484" table:style-name="ce26">
            <text:p><text:s/>42,484</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42484" table:style-name="ce27">
            <text:p><text:s/>42,484</text:p>
          </table:table-cell>
          <table:table-cell table:number-columns-repeated="16369"/>
        </table:table-row>
        <table:table-row table:style-name="ro8">
          <table:table-cell office:value-type="string" table:style-name="ce12">
            <text:p>鄉141線及152線周邊道路等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彰化縣二水鄉公所－103年度濁水溪集鹿大橋上下游段疏濬~141</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120512" table:style-name="ce26">
            <text:p>-2,120,512</text:p>
          </table:table-cell>
          <table:table-cell office:value-type="float" office:value="-2120512" table:style-name="ce27">
            <text:p>-2,120,512</text:p>
          </table:table-cell>
          <table:table-cell table:number-columns-repeated="16369"/>
        </table:table-row>
        <table:table-row table:style-name="ro8">
          <table:table-cell office:value-type="string" table:style-name="ce12">
            <text:p>線週邊等道路及排水溝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彰化縣二水鄉公所－103年度濁水溪集鹿大橋上下游段疏濬~二水</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120512" table:style-name="ce26">
            <text:p><text:s/>2,120,512</text:p>
          </table:table-cell>
          <table:table-cell office:value-type="float" office:value="2120512" table:style-name="ce27">
            <text:p><text:s/>2,120,512</text:p>
          </table:table-cell>
          <table:table-cell table:number-columns-repeated="16369"/>
        </table:table-row>
        <table:table-row table:style-name="ro8">
          <table:table-cell office:value-type="string" table:style-name="ce12">
            <text:p>鄉141線週邊等道路及排水溝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雲林縣林內鄉公所－104年度清水溪與濁水溪匯流口上游段疏濬~</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779975" table:style-name="ce26">
            <text:p><text:s/>779,975</text:p>
          </table:table-cell>
          <table:table-cell office:value-type="float" office:value="779975" table:style-name="ce25">
            <text:p><text:s/>779,975</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779975" table:style-name="ce26">
            <text:p><text:s/>779,975</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779975" table:style-name="ce27">
            <text:p><text:s/>779,975</text:p>
          </table:table-cell>
          <table:table-cell table:number-columns-repeated="16369"/>
        </table:table-row>
        <table:table-row table:style-name="ro8">
          <table:table-cell office:value-type="string" table:style-name="ce12">
            <text:p>雲林縣林內鄉路跑暨保護河川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雲林縣林內鄉公所－104年度清水溪與濁水溪匯流口上游段疏濬~</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352063" table:style-name="ce26">
            <text:p><text:s/>352,06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352063" table:style-name="ce25">
            <text:p><text:s/>352,06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352063" table:style-name="ce26">
            <text:p><text:s/>352,06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352063" table:style-name="ce27">
            <text:p><text:s/>352,063</text:p>
          </table:table-cell>
          <table:table-cell table:number-columns-repeated="16369"/>
        </table:table-row>
        <table:table-row table:style-name="ro8">
          <table:table-cell office:value-type="string" table:style-name="ce12">
            <text:p>105年林內兒童戲劇節暨愛護河川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雲林縣林內鄉公所－104年度清水溪與濁水溪匯流口上游段疏濬~</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450666" table:style-name="ce26">
            <text:p><text:s/>1,450,666</text:p>
          </table:table-cell>
          <table:table-cell office:value-type="float" office:value="1450666" table:style-name="ce27">
            <text:p><text:s/>1,450,666</text:p>
          </table:table-cell>
          <table:table-cell table:number-columns-repeated="16369"/>
        </table:table-row>
        <table:table-row table:style-name="ro8">
          <table:table-cell office:value-type="string" table:style-name="ce12">
            <text:p>雲林縣林內鄉2017年紫斑蝶季活動暨保護河川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雲林縣林內鄉公所－103年度濁水溪集鹿大橋上下游段疏濬~106</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48920" table:style-name="ce25">
            <text:p><text:s/>148,920</text:p>
          </table:table-cell>
          <table:table-cell office:value-type="float" office:value="148920" table:style-name="ce26">
            <text:p><text:s/>148,92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48920" table:style-name="ce27">
            <text:p><text:s/>148,920</text:p>
          </table:table-cell>
          <table:table-cell table:number-columns-repeated="16369"/>
        </table:table-row>
        <table:table-row table:style-name="ro8">
          <table:table-cell office:value-type="string" table:style-name="ce12">
            <text:p>年度林內鄉「媽媽尚水」珍惜水資源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雲林縣林內鄉公所－103年度濁水溪集鹿大橋上下游段疏濬~106</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02124" table:style-name="ce26">
            <text:p><text:s/>102,124</text:p>
          </table:table-cell>
          <table:table-cell office:value-type="float" office:value="102124" table:style-name="ce27">
            <text:p><text:s/>102,124</text:p>
          </table:table-cell>
          <table:table-cell table:number-columns-repeated="16369"/>
        </table:table-row>
        <table:table-row table:style-name="ro8">
          <table:table-cell office:value-type="string" table:style-name="ce12">
            <text:p>年林內鄉國小畢業生聯合畢業愛鄉暨愛護水資源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雲林縣林內鄉公所－103年度濁水溪集鹿大橋上下游段疏濬~106</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00000" table:style-name="ce26">
            <text:p><text:s/>100,000</text:p>
          </table:table-cell>
          <table:table-cell office:value-type="float" office:value="100000" table:style-name="ce27">
            <text:p><text:s/>100,000</text:p>
          </table:table-cell>
          <table:table-cell table:number-columns-repeated="16369"/>
        </table:table-row>
        <table:table-row table:style-name="ro8">
          <table:table-cell office:value-type="string" table:style-name="ce12">
            <text:p>年度林內鄉模範父親表揚暨愛護河川及珍惜水資源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雲林縣林內鄉公所－104年度濁水溪永興橋下游段疏濬~林中社區</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58798" table:style-name="ce26">
            <text:p><text:s/>58,798</text:p>
          </table:table-cell>
          <table:table-cell office:value-type="float" office:value="58798" table:style-name="ce27">
            <text:p><text:s/>58,798</text:p>
          </table:table-cell>
          <table:table-cell table:number-columns-repeated="16369"/>
        </table:table-row>
        <table:table-row table:style-name="ro8">
          <table:table-cell office:value-type="string" table:style-name="ce12">
            <text:p>環境改善</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雲林縣林內鄉公所－104年度濁水溪番子寮段疏濬~林中社區環境</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37702" table:style-name="ce26">
            <text:p><text:s/>37,702</text:p>
          </table:table-cell>
          <table:table-cell office:value-type="float" office:value="37702" table:style-name="ce27">
            <text:p><text:s/>37,702</text:p>
          </table:table-cell>
          <table:table-cell table:number-columns-repeated="16369"/>
        </table:table-row>
        <table:table-row table:style-name="ro8">
          <table:table-cell office:value-type="string" table:style-name="ce12">
            <text:p>改善</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雲林縣林內鄉公所－104年度濁水溪番子寮段疏濬~2017林內鄉紅</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00000" table:style-name="ce26">
            <text:p><text:s/>100,000</text:p>
          </table:table-cell>
          <table:table-cell office:value-type="float" office:value="100000" table:style-name="ce27">
            <text:p><text:s/>100,000</text:p>
          </table:table-cell>
          <table:table-cell table:number-columns-repeated="16369"/>
        </table:table-row>
        <table:table-row table:style-name="ro8">
          <table:table-cell office:value-type="string" table:style-name="ce12">
            <text:p>透台灣多元蔬果產業文化活動暨愛護水資源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雲林縣莿桐鄉公所－103年度濁水溪二水鐵路橋上游段疏濬~2016</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720989" table:style-name="ce26">
            <text:p><text:s/>720,989</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720989" table:style-name="ce25">
            <text:p><text:s/>720,989</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720989" table:style-name="ce26">
            <text:p><text:s/>720,989</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720989" table:style-name="ce27">
            <text:p><text:s/>720,989</text:p>
          </table:table-cell>
          <table:table-cell table:number-columns-repeated="16369"/>
        </table:table-row>
        <table:table-row table:style-name="ro8">
          <table:table-cell office:value-type="string" table:style-name="ce12">
            <text:p>「美麗濁水溪」莿桐鄉慢跑暨保護河川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臺南市政府－曾南烏計畫－台南永康污水處理廠水再生利用模廠</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3208468" table:style-name="ce25">
            <text:p><text:s/>3,208,468</text:p>
          </table:table-cell>
          <table:table-cell office:value-type="float" office:value="3208468" table:style-name="ce26">
            <text:p><text:s/>3,208,468</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3208468" table:style-name="ce27">
            <text:p><text:s/>3,208,468</text:p>
          </table:table-cell>
          <table:table-cell table:number-columns-repeated="16369"/>
        </table:table-row>
        <table:table-row table:style-name="ro8">
          <table:table-cell office:value-type="string" table:style-name="ce13">
            <text:p>後續營運計畫委託技術服務</text:p>
          </table:table-cell>
          <table:table-cell office:value-type="float" office:value="0" table:style-name="ce24">
            <text:p><text:s text:c="3"/></text:p>
          </table:table-cell>
          <table:table-cell table:style-name="ce14"/>
          <table:table-cell table:style-name="ce16"/>
          <table:table-cell office:value-type="float" office:value="0" table:style-name="ce28">
            <text:p><text:s text:c="3"/></text:p>
          </table:table-cell>
          <table:table-cell office:value-type="float" office:value="0" table:style-name="ce29">
            <text:p><text:s text:c="3"/></text:p>
            <draw:frame draw:z-index="17" draw:id="id16" draw:style-name="a50" draw:name="Text Box 2" svg:x="0.88542in" svg:y="0.18125in" svg:width="0.93762in" svg:height="0.24799in">
              <draw:text-box>
                <text:p text:style-name="a49" text:class-names="" text:cond-style-name=""><text:span text:style-name="a48" text:class-names="">6</text:span></text:p>
              </draw:text-box>
              <svg:title/>
              <svg:desc/>
            </draw:frame>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30">
            <text:p><text:s text:c="3"/></text:p>
          </table:table-cell>
          <table:table-cell table:number-columns-repeated="16369"/>
        </table:table-row>
        <table:table-row table:style-name="ro8">
          <table:table-cell table:style-name="ce8"/>
          <table:table-cell table:style-name="ce9"/>
          <table:table-cell table:number-columns-repeated="2" table:style-name="ce10"/>
          <table:table-cell table:number-columns-repeated="11" table:style-name="ce11"/>
          <table:table-cell table:number-columns-repeated="16369"/>
        </table:table-row>
        <table:table-row table:style-name="ro9" table:visibility="collapse">
          <table:table-cell office:value-type="string" table:style-name="ce1">
            <text:p>經濟部</text:p>
          </table:table-cell>
          <table:table-cell table:style-name="ce1"/>
          <table:table-cell table:number-columns-repeated="2" table:style-name="ce6"/>
          <table:table-cell table:number-columns-repeated="16380" table:style-name="ce1"/>
        </table:table-row>
        <table:table-row table:style-name="ro2" table:visibility="collapse">
          <table:table-cell table:number-columns-repeated="2" table:style-name="ce1"/>
          <table:table-cell table:number-columns-repeated="2" table:style-name="ce6"/>
          <table:table-cell table:number-columns-repeated="16380" table:style-name="ce1"/>
        </table:table-row>
        <table:table-row table:style-name="ro3">
          <table:table-cell office:value-type="string" table:number-columns-spanned="15" table:number-rows-spanned="1" table:style-name="ce48">
            <text:p>水資源作業基金</text:p>
          </table:table-cell>
          <table:covered-table-cell table:number-columns-repeated="14"/>
          <table:table-cell table:number-columns-repeated="16369" table:style-name="ce2"/>
        </table:table-row>
        <table:table-row table:style-name="ro4" table:visibility="collapse">
          <table:table-cell table:number-columns-spanned="13" table:number-rows-spanned="1" table:style-name="ce52"/>
          <table:covered-table-cell table:number-columns-repeated="12"/>
          <table:table-cell table:number-columns-repeated="16371" table:style-name="ce2"/>
        </table:table-row>
        <table:table-row table:style-name="ro5">
          <table:table-cell office:value-type="string" table:number-columns-spanned="15" table:number-rows-spanned="1" table:style-name="ce49">
            <text:p>補助各級地方政府計畫經費撥款總表</text:p>
          </table:table-cell>
          <table:covered-table-cell table:number-columns-repeated="14"/>
          <table:table-cell table:number-columns-repeated="16369" table:style-name="ce3"/>
        </table:table-row>
        <table:table-row table:style-name="ro6" table:visibility="collapse">
          <table:table-cell table:number-columns-spanned="13" table:number-rows-spanned="1" table:style-name="ce51">
            <draw:frame draw:z-index="21" draw:id="id20" draw:style-name="a62" draw:name="Text Box 3" svg:x="0.04583in" svg:y="0in" svg:width="3.19353in" svg:height="0in">
              <draw:text-box>
                <text:p text:style-name="a61" text:class-names="" text:cond-style-name=""><text:span text:style-name="a60" text:class-names=""><text:s text:c="1"/></text:span></text:p>
              </draw:text-box>
              <svg:title/>
              <svg:desc/>
            </draw:frame>
          </table:table-cell>
          <table:covered-table-cell table:number-columns-repeated="12"/>
          <table:table-cell table:number-columns-repeated="16371" table:style-name="ce3"/>
        </table:table-row>
        <table:table-row table:style-name="ro3">
          <table:table-cell office:value-type="string" table:number-columns-spanned="15" table:number-rows-spanned="1" table:style-name="ce50">
            <text:p>中華民國106年第4季(10至12月)</text:p>
          </table:table-cell>
          <table:covered-table-cell table:number-columns-repeated="12"/>
          <table:covered-table-cell>
            <draw:frame draw:z-index="19" draw:id="id18" draw:style-name="a56" draw:name="Text Box 1" svg:x="0.05208in" svg:y="0.03125in" svg:width="1.74002in" svg:height="0.22917in">
              <draw:text-box>
                <text:p text:style-name="a55" text:class-names="" text:cond-style-name=""><text:span text:style-name="a54" text:class-names="">單位：新臺幣元</text:span></text:p>
              </draw:text-box>
              <svg:title/>
              <svg:desc/>
            </draw:frame>
          </table:covered-table-cell>
          <table:covered-table-cell/>
          <table:table-cell table:number-columns-repeated="16369" table:style-name="ce4"/>
        </table:table-row>
        <table:table-row table:style-name="ro7">
          <table:table-cell office:value-type="string" table:number-columns-spanned="1" table:number-rows-spanned="2" table:style-name="ce69">
            <text:p>補助機關業務(工作)計畫名稱</text:p>
          </table:table-cell>
          <table:table-cell office:value-type="string" table:number-columns-spanned="1" table:number-rows-spanned="2" table:style-name="ce68">
            <text:p>全年度</text:p>
            <text:p>預算數</text:p>
          </table:table-cell>
          <table:table-cell office:value-type="string" table:number-columns-spanned="2" table:number-rows-spanned="1" table:style-name="ce70">
            <text:p>納入地方</text:p>
            <text:p>政府預算</text:p>
          </table:table-cell>
          <table:covered-table-cell/>
          <table:table-cell office:value-type="string" table:number-columns-spanned="2" table:number-rows-spanned="1" table:style-name="ce68">
            <text:p>第一季</text:p>
          </table:table-cell>
          <table:covered-table-cell/>
          <table:table-cell office:value-type="string" table:number-columns-spanned="3" table:number-rows-spanned="1" table:style-name="ce68">
            <text:p>第二季</text:p>
          </table:table-cell>
          <table:covered-table-cell table:number-columns-repeated="2"/>
          <table:table-cell office:value-type="string" table:number-columns-spanned="3" table:number-rows-spanned="1" table:style-name="ce68">
            <text:p>第三季</text:p>
          </table:table-cell>
          <table:covered-table-cell table:number-columns-repeated="2"/>
          <table:table-cell office:value-type="string" table:number-columns-spanned="3" table:number-rows-spanned="1" table:style-name="ce68">
            <text:p>第四季</text:p>
          </table:table-cell>
          <table:covered-table-cell table:number-columns-repeated="2"/>
          <table:table-cell table:number-columns-repeated="16369" table:style-name="ce5"/>
        </table:table-row>
        <table:table-row table:style-name="ro1">
          <table:covered-table-cell/>
          <table:covered-table-cell/>
          <table:table-cell office:value-type="string" table:style-name="ce17">
            <text:p>是</text:p>
          </table:table-cell>
          <table:table-cell office:value-type="string" table:style-name="ce18">
            <text:p>否</text:p>
          </table:table-cell>
          <table:table-cell office:value-type="string" table:style-name="ce17">
            <text:p>分配數</text:p>
          </table:table-cell>
          <table:table-cell office:value-type="string" table:style-name="ce18">
            <text:p>撥款數</text:p>
          </table:table-cell>
          <table:table-cell office:value-type="string" table:style-name="ce17">
            <text:p>分配數</text:p>
          </table:table-cell>
          <table:table-cell office:value-type="string" table:style-name="ce18">
            <text:p>撥款數</text:p>
          </table:table-cell>
          <table:table-cell office:value-type="string" table:style-name="ce17">
            <text:p>累計撥款數</text:p>
          </table:table-cell>
          <table:table-cell office:value-type="string" table:style-name="ce18">
            <text:p>分配數</text:p>
          </table:table-cell>
          <table:table-cell office:value-type="string" table:style-name="ce17">
            <text:p>撥款數</text:p>
          </table:table-cell>
          <table:table-cell office:value-type="string" table:style-name="ce18">
            <text:p>累計撥款數</text:p>
          </table:table-cell>
          <table:table-cell office:value-type="string" table:style-name="ce17">
            <text:p>分配數</text:p>
          </table:table-cell>
          <table:table-cell office:value-type="string" table:style-name="ce18">
            <text:p>撥款數</text:p>
          </table:table-cell>
          <table:table-cell office:value-type="string" table:style-name="ce19">
            <text:p>累計撥款數</text:p>
          </table:table-cell>
          <table:table-cell table:number-columns-repeated="16369" table:style-name="ce5"/>
        </table:table-row>
        <table:table-row table:style-name="ro8">
          <table:table-cell office:value-type="string" table:style-name="ce12">
            <text:p>高雄市政府－105年度荖濃溪里港大橋河段採售分離計畫-106年</text:p>
          </table:table-cell>
          <table:table-cell office:value-type="float" office:value="0" table:style-name="ce22">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874991" table:style-name="ce26">
            <text:p><text:s/>874,991</text:p>
          </table:table-cell>
          <table:table-cell office:value-type="float" office:value="874991" table:style-name="ce27">
            <text:p><text:s/>874,991</text:p>
          </table:table-cell>
          <table:table-cell table:number-columns-repeated="16369" table:style-name="ce7"/>
        </table:table-row>
        <table:table-row table:style-name="ro8">
          <table:table-cell office:value-type="string" table:style-name="ce12">
            <text:p>度杉林區杉林里環境及排水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高雄市政府－105年度旗山溪新旗尾橋至溪州大橋下游河段採售</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8249" table:style-name="ce26">
            <text:p><text:s/>18,249</text:p>
          </table:table-cell>
          <table:table-cell office:value-type="float" office:value="18249" table:style-name="ce27">
            <text:p><text:s/>18,249</text:p>
          </table:table-cell>
          <table:table-cell table:number-columns-repeated="16369"/>
        </table:table-row>
        <table:table-row table:style-name="ro8">
          <table:table-cell office:value-type="string" table:style-name="ce12">
            <text:p>分離計畫-106年度杉林區杉林里環境及排水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政府－105年度荖濃溪新威大橋河段採售分離計畫-屏東縣</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323000" table:style-name="ce26">
            <text:p><text:s/>1,323,000</text:p>
          </table:table-cell>
          <table:table-cell office:value-type="float" office:value="1323000" table:style-name="ce27">
            <text:p><text:s/>1,323,000</text:p>
          </table:table-cell>
          <table:table-cell table:number-columns-repeated="16369"/>
        </table:table-row>
        <table:table-row table:style-name="ro8">
          <table:table-cell office:value-type="string" table:style-name="ce12">
            <text:p>文化觀光總顧問106年度計畫委託專業服務案</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政府－105年度荖濃溪里港大橋河段採售分離計畫-106年</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432000" table:style-name="ce26">
            <text:p><text:s/>432,000</text:p>
          </table:table-cell>
          <table:table-cell office:value-type="float" office:value="432000" table:style-name="ce27">
            <text:p><text:s/>432,000</text:p>
          </table:table-cell>
          <table:table-cell table:number-columns-repeated="16369"/>
        </table:table-row>
        <table:table-row table:style-name="ro8">
          <table:table-cell office:value-type="string" table:style-name="ce12">
            <text:p>思想種子-水水議題願景參與計畫</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政府－105年度荖濃溪新威大橋河段採售分離計畫-新埤鄉</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50000" table:style-name="ce26">
            <text:p><text:s/>250,000</text:p>
          </table:table-cell>
          <table:table-cell office:value-type="float" office:value="250000" table:style-name="ce27">
            <text:p><text:s/>250,000</text:p>
          </table:table-cell>
          <table:table-cell table:number-columns-repeated="16369"/>
        </table:table-row>
        <table:table-row table:style-name="ro8">
          <table:table-cell office:value-type="string" table:style-name="ce12">
            <text:p>公所106年中秋聯歡暨愛護河川宣導晚會</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政府－105年度荖濃溪里港大橋河段採售分離計畫-屏東市</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4646700" table:style-name="ce26">
            <text:p><text:s/>4,646,700</text:p>
          </table:table-cell>
          <table:table-cell office:value-type="float" office:value="4646700" table:style-name="ce27">
            <text:p><text:s/>4,646,700</text:p>
          </table:table-cell>
          <table:table-cell table:number-columns-repeated="16369"/>
        </table:table-row>
        <table:table-row table:style-name="ro8">
          <table:table-cell office:value-type="string" table:style-name="ce12">
            <text:p>公有地(中正街郭)環境綠美化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政府－105年度荖濃溪里港大橋河段採售分離計畫-106年</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500000" table:style-name="ce26">
            <text:p><text:s/>500,000</text:p>
          </table:table-cell>
          <table:table-cell office:value-type="float" office:value="500000" table:style-name="ce27">
            <text:p><text:s/>500,000</text:p>
          </table:table-cell>
          <table:table-cell table:number-columns-repeated="16369"/>
        </table:table-row>
        <table:table-row table:style-name="ro8">
          <table:table-cell office:value-type="string" table:style-name="ce12">
            <text:p>永續水資源.創造好家園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政府－105年度荖濃溪里港大橋河段採售分離計畫-2017屏</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418000" table:style-name="ce26">
            <text:p><text:s/>2,418,000</text:p>
          </table:table-cell>
          <table:table-cell office:value-type="float" office:value="2418000" table:style-name="ce27">
            <text:p><text:s/>2,418,000</text:p>
          </table:table-cell>
          <table:table-cell table:number-columns-repeated="16369"/>
        </table:table-row>
        <table:table-row table:style-name="ro8">
          <table:table-cell office:value-type="string" table:style-name="ce12">
            <text:p>東粄條文化節暨水資源保育宣導計畫</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桃園市政府－補助→辦理106年「卡拉部落11鄰簡易自來水系統</text:p>
          </table:table-cell>
          <table:table-cell office:value-type="float" office:value="0" table:style-name="ce23">
            <text:p><text:s text:c="3"/></text:p>
          </table:table-cell>
          <table:table-cell table:style-name="ce10"/>
          <table:table-cell office:value-type="string" table:style-name="ce15">
            <text:p>V</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64000" table:style-name="ce25">
            <text:p><text:s/>264,000</text:p>
          </table:table-cell>
          <table:table-cell office:value-type="float" office:value="264000" table:style-name="ce26">
            <text:p><text:s/>264,000</text:p>
          </table:table-cell>
          <table:table-cell office:value-type="float" office:value="0" table:style-name="ce25">
            <text:p><text:s text:c="3"/></text:p>
          </table:table-cell>
          <table:table-cell office:value-type="float" office:value="823115" table:style-name="ce26">
            <text:p><text:s/>823,115</text:p>
          </table:table-cell>
          <table:table-cell office:value-type="float" office:value="1087115" table:style-name="ce27">
            <text:p><text:s/>1,087,115</text:p>
          </table:table-cell>
          <table:table-cell table:number-columns-repeated="16369"/>
        </table:table-row>
        <table:table-row table:style-name="ro8">
          <table:table-cell office:value-type="string" table:style-name="ce12">
            <text:p>供水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桃園市政府－補助→辦理「106年度水資源作業基金公益支出－</text:p>
          </table:table-cell>
          <table:table-cell office:value-type="float" office:value="0" table:style-name="ce23">
            <text:p><text:s text:c="3"/></text:p>
          </table:table-cell>
          <table:table-cell table:style-name="ce10"/>
          <table:table-cell office:value-type="string" table:style-name="ce15">
            <text:p>V</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256000" table:style-name="ce25">
            <text:p><text:s/>1,256,000</text:p>
          </table:table-cell>
          <table:table-cell office:value-type="float" office:value="1256000" table:style-name="ce26">
            <text:p><text:s/>1,256,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256000" table:style-name="ce27">
            <text:p><text:s/>1,256,000</text:p>
          </table:table-cell>
          <table:table-cell table:number-columns-repeated="16369"/>
        </table:table-row>
        <table:table-row table:style-name="ro8">
          <table:table-cell office:value-type="string" table:style-name="ce12">
            <text:p>大溪區義和里福山一路2巷自來水延管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桃園市龍潭區石門國小－補助→辦理「石門國小樂團106年成果</text:p>
          </table:table-cell>
          <table:table-cell office:value-type="float" office:value="0" table:style-name="ce23">
            <text:p><text:s text:c="3"/></text:p>
          </table:table-cell>
          <table:table-cell table:style-name="ce10"/>
          <table:table-cell office:value-type="string" table:style-name="ce15">
            <text:p>V</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0000" table:style-name="ce25">
            <text:p><text:s/>20,000</text:p>
          </table:table-cell>
          <table:table-cell office:value-type="float" office:value="20000" table:style-name="ce26">
            <text:p><text:s/>20,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0000" table:style-name="ce27">
            <text:p><text:s/>20,000</text:p>
          </table:table-cell>
          <table:table-cell table:number-columns-repeated="16369"/>
        </table:table-row>
        <table:table-row table:style-name="ro8">
          <table:table-cell office:value-type="string" table:style-name="ce12">
            <text:p>發表會暨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新竹縣竹東鎮公所－補助→辦理「106年度水資源作業基金公益</text:p>
          </table:table-cell>
          <table:table-cell office:value-type="float" office:value="0" table:style-name="ce23">
            <text:p><text:s text:c="3"/></text:p>
          </table:table-cell>
          <table:table-cell table:style-name="ce10"/>
          <table:table-cell office:value-type="string" table:style-name="ce15">
            <text:p>V</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800000" table:style-name="ce25">
            <text:p><text:s/>800,000</text:p>
          </table:table-cell>
          <table:table-cell office:value-type="float" office:value="800000" table:style-name="ce26">
            <text:p><text:s/>800,000</text:p>
          </table:table-cell>
          <table:table-cell office:value-type="float" office:value="0" table:style-name="ce25">
            <text:p><text:s text:c="3"/></text:p>
          </table:table-cell>
          <table:table-cell office:value-type="float" office:value="1518000" table:style-name="ce26">
            <text:p><text:s/>1,518,000</text:p>
          </table:table-cell>
          <table:table-cell office:value-type="float" office:value="2318000" table:style-name="ce27">
            <text:p><text:s/>2,318,000</text:p>
          </table:table-cell>
          <table:table-cell table:number-columns-repeated="16369"/>
        </table:table-row>
        <table:table-row table:style-name="ro8">
          <table:table-cell office:value-type="string" table:style-name="ce12">
            <text:p>支出－新竹縣竹東鎮公所─竹東鎮軟橋里、員崠里、五豐里排水</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及路面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新竹縣政府－補助→辦理106年新竹縣政府「五峰鄉社區通學巴</text:p>
          </table:table-cell>
          <table:table-cell office:value-type="float" office:value="0" table:style-name="ce23">
            <text:p><text:s text:c="3"/></text:p>
          </table:table-cell>
          <table:table-cell table:style-name="ce10"/>
          <table:table-cell office:value-type="string" table:style-name="ce15">
            <text:p>V</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860000" table:style-name="ce26">
            <text:p><text:s/>860,000</text:p>
          </table:table-cell>
          <table:table-cell office:value-type="float" office:value="860000" table:style-name="ce27">
            <text:p><text:s/>860,000</text:p>
          </table:table-cell>
          <table:table-cell table:number-columns-repeated="16369"/>
        </table:table-row>
        <table:table-row table:style-name="ro8">
          <table:table-cell office:value-type="string" table:style-name="ce12">
            <text:p>士執行計畫」</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苗栗縣三義鄉公所－補助三義鄉公所辦理-補貼新竹汽車客運行</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057212" table:style-name="ce25">
            <text:p><text:s/>1,057,212</text:p>
          </table:table-cell>
          <table:table-cell office:value-type="float" office:value="1057212" table:style-name="ce26">
            <text:p><text:s/>1,057,212</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057212" table:style-name="ce27">
            <text:p><text:s/>1,057,212</text:p>
          </table:table-cell>
          <table:table-cell table:number-columns-repeated="16369"/>
        </table:table-row>
        <table:table-row table:style-name="ro8">
          <table:table-cell office:value-type="string" table:style-name="ce12">
            <text:p>駛班車費用</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苗栗縣三義鄉公所－宣導水資源教育中秋聯歡晚會</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50000" table:style-name="ce26">
            <text:p><text:s/>250,000</text:p>
          </table:table-cell>
          <table:table-cell office:value-type="float" office:value="250000" table:style-name="ce27">
            <text:p><text:s/>250,000</text:p>
          </table:table-cell>
          <table:table-cell table:number-columns-repeated="16369"/>
        </table:table-row>
        <table:table-row table:style-name="ro8">
          <table:table-cell office:value-type="string" table:style-name="ce12">
            <text:p>苗栗縣三義鄉公所－三義鄉鯉魚潭村民意外保險</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892154" table:style-name="ce26">
            <text:p><text:s/>892,154</text:p>
          </table:table-cell>
          <table:table-cell office:value-type="float" office:value="892154" table:style-name="ce27">
            <text:p><text:s/>892,154</text:p>
          </table:table-cell>
          <table:table-cell table:number-columns-repeated="16369"/>
        </table:table-row>
        <table:table-row table:style-name="ro8">
          <table:table-cell office:value-type="string" table:style-name="ce12">
            <text:p>苗栗縣三義鄉公所－水資源教育暨愛水節水宣導觀摩</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300000" table:style-name="ce26">
            <text:p><text:s/>300,000</text:p>
          </table:table-cell>
          <table:table-cell office:value-type="float" office:value="300000" table:style-name="ce27">
            <text:p><text:s/>300,000</text:p>
          </table:table-cell>
          <table:table-cell table:number-columns-repeated="16369"/>
        </table:table-row>
        <table:table-row table:style-name="ro8">
          <table:table-cell office:value-type="string" table:style-name="ce12">
            <text:p>苗栗縣三義鄉公所－宣導水資源保育-巴宰族文化與藝術技能展</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00000" table:style-name="ce26">
            <text:p><text:s/>200,000</text:p>
          </table:table-cell>
          <table:table-cell office:value-type="float" office:value="200000" table:style-name="ce27">
            <text:p><text:s/>200,000</text:p>
          </table:table-cell>
          <table:table-cell table:number-columns-repeated="16369"/>
        </table:table-row>
        <table:table-row table:style-name="ro8">
          <table:table-cell office:value-type="string" table:style-name="ce12">
            <text:p>示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苗栗縣三義鄉公所－水資源教育重陽敬老活動</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50000" table:style-name="ce26">
            <text:p><text:s/>150,000</text:p>
          </table:table-cell>
          <table:table-cell office:value-type="float" office:value="150000" table:style-name="ce27">
            <text:p><text:s/>150,000</text:p>
          </table:table-cell>
          <table:table-cell table:number-columns-repeated="16369"/>
        </table:table-row>
        <table:table-row table:style-name="ro8">
          <table:table-cell office:value-type="string" table:style-name="ce12">
            <text:p>苗栗縣三義鄉公所－宣導水資源教育-淨溪與環境整潔及志工座</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00000" table:style-name="ce26">
            <text:p><text:s/>100,000</text:p>
          </table:table-cell>
          <table:table-cell office:value-type="float" office:value="100000" table:style-name="ce27">
            <text:p><text:s/>100,000</text:p>
          </table:table-cell>
          <table:table-cell table:number-columns-repeated="16369"/>
        </table:table-row>
        <table:table-row table:style-name="ro8">
          <table:table-cell office:value-type="string" table:style-name="ce12">
            <text:p>談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3">
            <text:p>苗栗縣三義鄉公所－鯉魚社區活動中心二樓購置設備</text:p>
          </table:table-cell>
          <table:table-cell office:value-type="float" office:value="0" table:style-name="ce24">
            <text:p><text:s text:c="3"/></text:p>
          </table:table-cell>
          <table:table-cell office:value-type="string" table:style-name="ce14">
            <text:p>V</text:p>
          </table:table-cell>
          <table:table-cell table:style-name="ce16"/>
          <table:table-cell office:value-type="float" office:value="0" table:style-name="ce28">
            <text:p><text:s text:c="3"/></text:p>
          </table:table-cell>
          <table:table-cell office:value-type="float" office:value="0" table:style-name="ce29">
            <text:p><text:s text:c="3"/></text:p>
            <draw:frame draw:z-index="20" draw:id="id19" draw:style-name="a59" draw:name="Text Box 2" svg:x="0.88542in" svg:y="0.18125in" svg:width="0.93762in" svg:height="0.24799in">
              <draw:text-box>
                <text:p text:style-name="a58" text:class-names="" text:cond-style-name=""><text:span text:style-name="a57" text:class-names="">7</text:span></text:p>
              </draw:text-box>
              <svg:title/>
              <svg:desc/>
            </draw:frame>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169154" table:style-name="ce29">
            <text:p><text:s/>169,154</text:p>
          </table:table-cell>
          <table:table-cell office:value-type="float" office:value="169154" table:style-name="ce30">
            <text:p><text:s/>169,154</text:p>
          </table:table-cell>
          <table:table-cell table:number-columns-repeated="16369"/>
        </table:table-row>
        <table:table-row table:style-name="ro8">
          <table:table-cell table:style-name="ce8"/>
          <table:table-cell table:style-name="ce9"/>
          <table:table-cell table:number-columns-repeated="2" table:style-name="ce10"/>
          <table:table-cell table:number-columns-repeated="11" table:style-name="ce11"/>
          <table:table-cell table:number-columns-repeated="16369"/>
        </table:table-row>
        <table:table-row table:style-name="ro9" table:visibility="collapse">
          <table:table-cell office:value-type="string" table:style-name="ce1">
            <text:p>經濟部</text:p>
          </table:table-cell>
          <table:table-cell table:style-name="ce1"/>
          <table:table-cell table:number-columns-repeated="2" table:style-name="ce6"/>
          <table:table-cell table:number-columns-repeated="16380" table:style-name="ce1"/>
        </table:table-row>
        <table:table-row table:style-name="ro2" table:visibility="collapse">
          <table:table-cell table:number-columns-repeated="2" table:style-name="ce1"/>
          <table:table-cell table:number-columns-repeated="2" table:style-name="ce6"/>
          <table:table-cell table:number-columns-repeated="16380" table:style-name="ce1"/>
        </table:table-row>
        <table:table-row table:style-name="ro3">
          <table:table-cell office:value-type="string" table:number-columns-spanned="15" table:number-rows-spanned="1" table:style-name="ce48">
            <text:p>水資源作業基金</text:p>
          </table:table-cell>
          <table:covered-table-cell table:number-columns-repeated="14"/>
          <table:table-cell table:number-columns-repeated="16369" table:style-name="ce2"/>
        </table:table-row>
        <table:table-row table:style-name="ro4" table:visibility="collapse">
          <table:table-cell table:number-columns-spanned="13" table:number-rows-spanned="1" table:style-name="ce52"/>
          <table:covered-table-cell table:number-columns-repeated="12"/>
          <table:table-cell table:number-columns-repeated="16371" table:style-name="ce2"/>
        </table:table-row>
        <table:table-row table:style-name="ro5">
          <table:table-cell office:value-type="string" table:number-columns-spanned="15" table:number-rows-spanned="1" table:style-name="ce49">
            <text:p>補助各級地方政府計畫經費撥款總表</text:p>
          </table:table-cell>
          <table:covered-table-cell table:number-columns-repeated="14"/>
          <table:table-cell table:number-columns-repeated="16369" table:style-name="ce3"/>
        </table:table-row>
        <table:table-row table:style-name="ro6" table:visibility="collapse">
          <table:table-cell table:number-columns-spanned="13" table:number-rows-spanned="1" table:style-name="ce51">
            <draw:frame draw:z-index="24" draw:id="id23" draw:style-name="a71" draw:name="Text Box 3" svg:x="0.04583in" svg:y="0in" svg:width="3.19353in" svg:height="0in">
              <draw:text-box>
                <text:p text:style-name="a70" text:class-names="" text:cond-style-name=""><text:span text:style-name="a69" text:class-names=""><text:s text:c="1"/></text:span></text:p>
              </draw:text-box>
              <svg:title/>
              <svg:desc/>
            </draw:frame>
          </table:table-cell>
          <table:covered-table-cell table:number-columns-repeated="12"/>
          <table:table-cell table:number-columns-repeated="16371" table:style-name="ce3"/>
        </table:table-row>
        <table:table-row table:style-name="ro3">
          <table:table-cell office:value-type="string" table:number-columns-spanned="15" table:number-rows-spanned="1" table:style-name="ce50">
            <text:p>中華民國106年第4季(10至12月)</text:p>
          </table:table-cell>
          <table:covered-table-cell table:number-columns-repeated="12"/>
          <table:covered-table-cell>
            <draw:frame draw:z-index="22" draw:id="id21" draw:style-name="a65" draw:name="Text Box 1" svg:x="0.05208in" svg:y="0.03125in" svg:width="1.74002in" svg:height="0.22917in">
              <draw:text-box>
                <text:p text:style-name="a64" text:class-names="" text:cond-style-name=""><text:span text:style-name="a63" text:class-names="">單位：新臺幣元</text:span></text:p>
              </draw:text-box>
              <svg:title/>
              <svg:desc/>
            </draw:frame>
          </table:covered-table-cell>
          <table:covered-table-cell/>
          <table:table-cell table:number-columns-repeated="16369" table:style-name="ce4"/>
        </table:table-row>
        <table:table-row table:style-name="ro7">
          <table:table-cell office:value-type="string" table:number-columns-spanned="1" table:number-rows-spanned="2" table:style-name="ce69">
            <text:p>補助機關業務(工作)計畫名稱</text:p>
          </table:table-cell>
          <table:table-cell office:value-type="string" table:number-columns-spanned="1" table:number-rows-spanned="2" table:style-name="ce68">
            <text:p>全年度</text:p>
            <text:p>預算數</text:p>
          </table:table-cell>
          <table:table-cell office:value-type="string" table:number-columns-spanned="2" table:number-rows-spanned="1" table:style-name="ce70">
            <text:p>納入地方</text:p>
            <text:p>政府預算</text:p>
          </table:table-cell>
          <table:covered-table-cell/>
          <table:table-cell office:value-type="string" table:number-columns-spanned="2" table:number-rows-spanned="1" table:style-name="ce68">
            <text:p>第一季</text:p>
          </table:table-cell>
          <table:covered-table-cell/>
          <table:table-cell office:value-type="string" table:number-columns-spanned="3" table:number-rows-spanned="1" table:style-name="ce68">
            <text:p>第二季</text:p>
          </table:table-cell>
          <table:covered-table-cell table:number-columns-repeated="2"/>
          <table:table-cell office:value-type="string" table:number-columns-spanned="3" table:number-rows-spanned="1" table:style-name="ce68">
            <text:p>第三季</text:p>
          </table:table-cell>
          <table:covered-table-cell table:number-columns-repeated="2"/>
          <table:table-cell office:value-type="string" table:number-columns-spanned="3" table:number-rows-spanned="1" table:style-name="ce68">
            <text:p>第四季</text:p>
          </table:table-cell>
          <table:covered-table-cell table:number-columns-repeated="2"/>
          <table:table-cell table:number-columns-repeated="16369" table:style-name="ce5"/>
        </table:table-row>
        <table:table-row table:style-name="ro1">
          <table:covered-table-cell/>
          <table:covered-table-cell/>
          <table:table-cell office:value-type="string" table:style-name="ce17">
            <text:p>是</text:p>
          </table:table-cell>
          <table:table-cell office:value-type="string" table:style-name="ce18">
            <text:p>否</text:p>
          </table:table-cell>
          <table:table-cell office:value-type="string" table:style-name="ce17">
            <text:p>分配數</text:p>
          </table:table-cell>
          <table:table-cell office:value-type="string" table:style-name="ce18">
            <text:p>撥款數</text:p>
          </table:table-cell>
          <table:table-cell office:value-type="string" table:style-name="ce17">
            <text:p>分配數</text:p>
          </table:table-cell>
          <table:table-cell office:value-type="string" table:style-name="ce18">
            <text:p>撥款數</text:p>
          </table:table-cell>
          <table:table-cell office:value-type="string" table:style-name="ce17">
            <text:p>累計撥款數</text:p>
          </table:table-cell>
          <table:table-cell office:value-type="string" table:style-name="ce18">
            <text:p>分配數</text:p>
          </table:table-cell>
          <table:table-cell office:value-type="string" table:style-name="ce17">
            <text:p>撥款數</text:p>
          </table:table-cell>
          <table:table-cell office:value-type="string" table:style-name="ce18">
            <text:p>累計撥款數</text:p>
          </table:table-cell>
          <table:table-cell office:value-type="string" table:style-name="ce17">
            <text:p>分配數</text:p>
          </table:table-cell>
          <table:table-cell office:value-type="string" table:style-name="ce18">
            <text:p>撥款數</text:p>
          </table:table-cell>
          <table:table-cell office:value-type="string" table:style-name="ce19">
            <text:p>累計撥款數</text:p>
          </table:table-cell>
          <table:table-cell table:number-columns-repeated="16369" table:style-name="ce5"/>
        </table:table-row>
        <table:table-row table:style-name="ro8">
          <table:table-cell office:value-type="string" table:style-name="ce12">
            <text:p>苗栗縣三義鄉公所－辦理宣導水資源教育-鯉魚潭村暨學校聯合</text:p>
          </table:table-cell>
          <table:table-cell office:value-type="float" office:value="0" table:style-name="ce22">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00000" table:style-name="ce26">
            <text:p><text:s/>100,000</text:p>
          </table:table-cell>
          <table:table-cell office:value-type="float" office:value="100000" table:style-name="ce27">
            <text:p><text:s/>100,000</text:p>
          </table:table-cell>
          <table:table-cell table:number-columns-repeated="16369" table:style-name="ce7"/>
        </table:table-row>
        <table:table-row table:style-name="ro8">
          <table:table-cell office:value-type="string" table:style-name="ce12">
            <text:p>運動會</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苗栗縣三義鄉公所－辦理水資源教育-慢速壘球賽活動</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00000" table:style-name="ce26">
            <text:p><text:s/>100,000</text:p>
          </table:table-cell>
          <table:table-cell office:value-type="float" office:value="100000" table:style-name="ce27">
            <text:p><text:s/>100,000</text:p>
          </table:table-cell>
          <table:table-cell table:number-columns-repeated="16369"/>
        </table:table-row>
        <table:table-row table:style-name="ro8">
          <table:table-cell office:value-type="string" table:style-name="ce12">
            <text:p>苗栗縣三義鄉公所－辦理宣導水資源教育及下元節民俗活動</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00000" table:style-name="ce26">
            <text:p><text:s/>100,000</text:p>
          </table:table-cell>
          <table:table-cell office:value-type="float" office:value="100000" table:style-name="ce27">
            <text:p><text:s/>100,000</text:p>
          </table:table-cell>
          <table:table-cell table:number-columns-repeated="16369"/>
        </table:table-row>
        <table:table-row table:style-name="ro8">
          <table:table-cell office:value-type="string" table:style-name="ce12">
            <text:p>臺中市石岡區公所－補助石岡區公所辦理106年度身心障礙者水</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19197" table:style-name="ce26">
            <text:p><text:s/>119,197</text:p>
          </table:table-cell>
          <table:table-cell office:value-type="float" office:value="119197" table:style-name="ce27">
            <text:p><text:s/>119,197</text:p>
          </table:table-cell>
          <table:table-cell table:number-columns-repeated="16369"/>
        </table:table-row>
        <table:table-row table:style-name="ro8">
          <table:table-cell office:value-type="string" table:style-name="ce12">
            <text:p>資源推廣研習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臺中市石岡區公所－臺中市石岡區公所辦理石岡區105學年度學</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439675" table:style-name="ce26">
            <text:p><text:s/>439,675</text:p>
          </table:table-cell>
          <table:table-cell office:value-type="float" office:value="439675" table:style-name="ce27">
            <text:p><text:s/>439,675</text:p>
          </table:table-cell>
          <table:table-cell table:number-columns-repeated="16369"/>
        </table:table-row>
        <table:table-row table:style-name="ro8">
          <table:table-cell office:value-type="string" table:style-name="ce12">
            <text:p>生獎助學金申請補助計畫</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臺中市石岡區公所－補助臺中市石岡區公所辦理印製107年水資</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380098" table:style-name="ce26">
            <text:p><text:s/>380,098</text:p>
          </table:table-cell>
          <table:table-cell office:value-type="float" office:value="380098" table:style-name="ce27">
            <text:p><text:s/>380,098</text:p>
          </table:table-cell>
          <table:table-cell table:number-columns-repeated="16369"/>
        </table:table-row>
        <table:table-row table:style-name="ro8">
          <table:table-cell office:value-type="string" table:style-name="ce12">
            <text:p>源宣導品-農民曆及日曆</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臺中市石岡區公所－補助臺中市石岡區石岡國民小學球場照明改</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37660" table:style-name="ce26">
            <text:p><text:s/>237,660</text:p>
          </table:table-cell>
          <table:table-cell office:value-type="float" office:value="237660" table:style-name="ce27">
            <text:p><text:s/>237,660</text:p>
          </table:table-cell>
          <table:table-cell table:number-columns-repeated="16369"/>
        </table:table-row>
        <table:table-row table:style-name="ro8">
          <table:table-cell office:value-type="string" table:style-name="ce12">
            <text:p>善計畫</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臺中市東勢區公所－106年度石岡壩清淤公益支出計畫-埤頭里、</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416051" table:style-name="ce26">
            <text:p><text:s/>1,416,051</text:p>
          </table:table-cell>
          <table:table-cell office:value-type="float" office:value="1416051" table:style-name="ce27">
            <text:p><text:s/>1,416,051</text:p>
          </table:table-cell>
          <table:table-cell table:number-columns-repeated="16369"/>
        </table:table-row>
        <table:table-row table:style-name="ro8">
          <table:table-cell office:value-type="string" table:style-name="ce12">
            <text:p>泰興里、茂興里等三里基礎建設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臺中市東勢區公所－補助台中市東勢區公所106年度我愛水資源</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00000" table:style-name="ce25">
            <text:p><text:s/>100,000</text:p>
          </table:table-cell>
          <table:table-cell office:value-type="float" office:value="100000" table:style-name="ce26">
            <text:p><text:s/>100,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00000" table:style-name="ce27">
            <text:p><text:s/>100,000</text:p>
          </table:table-cell>
          <table:table-cell table:number-columns-repeated="16369"/>
        </table:table-row>
        <table:table-row table:style-name="ro8">
          <table:table-cell office:value-type="string" table:style-name="ce12">
            <text:p>生態保護宣導及社區中元普渡祈福活動計畫</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臺中市東勢區公所－補助東勢區公所辦理我愛水資源生態保護宣</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00000" table:style-name="ce26">
            <text:p><text:s/>200,000</text:p>
          </table:table-cell>
          <table:table-cell office:value-type="float" office:value="200000" table:style-name="ce27">
            <text:p><text:s/>200,000</text:p>
          </table:table-cell>
          <table:table-cell table:number-columns-repeated="16369"/>
        </table:table-row>
        <table:table-row table:style-name="ro8">
          <table:table-cell office:value-type="string" table:style-name="ce12">
            <text:p>導暨石城復興宮撫順將軍誕辰紀念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政府－挹注產業運輸道路</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7600000" table:style-name="ce25">
            <text:p><text:s/>7,600,000</text:p>
          </table:table-cell>
          <table:table-cell office:value-type="float" office:value="7600000" table:style-name="ce26">
            <text:p><text:s/>7,600,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7600000" table:style-name="ce27">
            <text:p><text:s/>7,600,000</text:p>
          </table:table-cell>
          <table:table-cell table:number-columns-repeated="16369"/>
        </table:table-row>
        <table:table-row table:style-name="ro8">
          <table:table-cell office:value-type="string" table:style-name="ce12">
            <text:p>南投縣名間鄉公所－名間鄉三崙村、竹圍村道路周邊改善工程</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949968" table:style-name="ce26">
            <text:p><text:s/>949,968</text:p>
          </table:table-cell>
          <table:table-cell office:value-type="float" office:value="949968" table:style-name="ce27">
            <text:p><text:s/>949,968</text:p>
          </table:table-cell>
          <table:table-cell table:number-columns-repeated="16369"/>
        </table:table-row>
        <table:table-row table:style-name="ro8">
          <table:table-cell office:value-type="string" table:style-name="ce12">
            <text:p>南投縣名間鄉公所－名間鄉埔中村、新民村道路及排水改善工程</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762192" table:style-name="ce26">
            <text:p><text:s/>762,192</text:p>
          </table:table-cell>
          <table:table-cell office:value-type="float" office:value="762192" table:style-name="ce27">
            <text:p><text:s/>762,192</text:p>
          </table:table-cell>
          <table:table-cell table:number-columns-repeated="16369"/>
        </table:table-row>
        <table:table-row table:style-name="ro8">
          <table:table-cell office:value-type="string" table:style-name="ce12">
            <text:p>南投縣名間鄉公所－名間鄉中山村道路周邊改善工程</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58529" table:style-name="ce26">
            <text:p><text:s/>258,529</text:p>
          </table:table-cell>
          <table:table-cell office:value-type="float" office:value="258529" table:style-name="ce27">
            <text:p><text:s/>258,529</text:p>
          </table:table-cell>
          <table:table-cell table:number-columns-repeated="16369"/>
        </table:table-row>
        <table:table-row table:style-name="ro8">
          <table:table-cell office:value-type="string" table:style-name="ce12">
            <text:p>南投縣集集鎮公所－南投縣集集草根音樂節暨水資源宣導</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65000" table:style-name="ce25">
            <text:p><text:s/>265,000</text:p>
          </table:table-cell>
          <table:table-cell office:value-type="float" office:value="265000" table:style-name="ce26">
            <text:p><text:s/>265,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65000" table:style-name="ce27">
            <text:p><text:s/>265,000</text:p>
          </table:table-cell>
          <table:table-cell table:number-columns-repeated="16369"/>
        </table:table-row>
        <table:table-row table:style-name="ro8">
          <table:table-cell office:value-type="string" table:style-name="ce12">
            <text:p>南投縣集集鎮公所－集集鎮106年度模範母親表揚暨水資源宣導</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56281" table:style-name="ce26">
            <text:p><text:s/>56,281</text:p>
          </table:table-cell>
          <table:table-cell office:value-type="float" office:value="56281" table:style-name="ce25">
            <text:p><text:s/>56,281</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56281" table:style-name="ce26">
            <text:p><text:s/>56,281</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56281" table:style-name="ce27">
            <text:p><text:s/>56,281</text:p>
          </table:table-cell>
          <table:table-cell table:number-columns-repeated="16369"/>
        </table:table-row>
        <table:table-row table:style-name="ro8">
          <table:table-cell office:value-type="string" table:style-name="ce12">
            <text:p>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集集鎮公所－推動環鎮觀光巴士暨水資源宣導計畫</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500000" table:style-name="ce26">
            <text:p><text:s/>500,000</text:p>
          </table:table-cell>
          <table:table-cell office:value-type="float" office:value="500000" table:style-name="ce27">
            <text:p><text:s/>500,000</text:p>
          </table:table-cell>
          <table:table-cell table:number-columns-repeated="16369"/>
        </table:table-row>
        <table:table-row table:style-name="ro8">
          <table:table-cell office:value-type="string" table:style-name="ce12">
            <text:p>南投縣集集鎮公所－南投縣集集鎮第九屆鎮長盃老人門球邀請賽</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79862" table:style-name="ce25">
            <text:p><text:s/>79,862</text:p>
          </table:table-cell>
          <table:table-cell office:value-type="float" office:value="79862" table:style-name="ce26">
            <text:p><text:s/>79,862</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79862" table:style-name="ce27">
            <text:p><text:s/>79,862</text:p>
          </table:table-cell>
          <table:table-cell table:number-columns-repeated="16369"/>
        </table:table-row>
        <table:table-row table:style-name="ro8">
          <table:table-cell office:value-type="string" table:style-name="ce12">
            <text:p>暨水資源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集集鎮公所－南投縣集集鎮106年度花燈種子教師研習暨</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500000" table:style-name="ce26">
            <text:p><text:s/>500,000</text:p>
          </table:table-cell>
          <table:table-cell office:value-type="float" office:value="500000" table:style-name="ce27">
            <text:p><text:s/>500,000</text:p>
          </table:table-cell>
          <table:table-cell table:number-columns-repeated="16369"/>
        </table:table-row>
        <table:table-row table:style-name="ro8">
          <table:table-cell office:value-type="string" table:style-name="ce12">
            <text:p>水資源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集集鎮公所－106年度集集鎮監視系統</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14000" table:style-name="ce26">
            <text:p><text:s/>114,000</text:p>
          </table:table-cell>
          <table:table-cell office:value-type="float" office:value="114000" table:style-name="ce27">
            <text:p><text:s/>114,000</text:p>
          </table:table-cell>
          <table:table-cell table:number-columns-repeated="16369"/>
        </table:table-row>
        <table:table-row table:style-name="ro8">
          <table:table-cell office:value-type="string" table:style-name="ce12">
            <text:p>南投縣集集鎮公所－南投縣集集鎮106年度鎮長盃游泳比賽暨水</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00000" table:style-name="ce26">
            <text:p><text:s/>100,000</text:p>
          </table:table-cell>
          <table:table-cell office:value-type="float" office:value="100000" table:style-name="ce27">
            <text:p><text:s/>100,000</text:p>
          </table:table-cell>
          <table:table-cell table:number-columns-repeated="16369"/>
        </table:table-row>
        <table:table-row table:style-name="ro8">
          <table:table-cell office:value-type="string" table:style-name="ce12">
            <text:p>資源宣導</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集集鎮公所－南投縣集集鎮106年度模範父親表場暨水資</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40000" table:style-name="ce25">
            <text:p><text:s/>40,000</text:p>
          </table:table-cell>
          <table:table-cell office:value-type="float" office:value="40000" table:style-name="ce26">
            <text:p><text:s/>40,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40000" table:style-name="ce27">
            <text:p><text:s/>40,000</text:p>
          </table:table-cell>
          <table:table-cell table:number-columns-repeated="16369"/>
        </table:table-row>
        <table:table-row table:style-name="ro8">
          <table:table-cell office:value-type="string" table:style-name="ce12">
            <text:p>源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集集鎮公所－106年度集集鎮「水果月曆製作暨水資源宣</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98800" table:style-name="ce26">
            <text:p><text:s/>98,800</text:p>
          </table:table-cell>
          <table:table-cell office:value-type="float" office:value="98800" table:style-name="ce27">
            <text:p><text:s/>98,800</text:p>
          </table:table-cell>
          <table:table-cell table:number-columns-repeated="16369"/>
        </table:table-row>
        <table:table-row table:style-name="ro8">
          <table:table-cell office:value-type="string" table:style-name="ce12">
            <text:p>導」</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3">
            <text:p>南投縣集集鎮公所－106年度集集鎮割稻體驗、烘窯暨水資源宣</text:p>
          </table:table-cell>
          <table:table-cell office:value-type="float" office:value="0" table:style-name="ce24">
            <text:p><text:s text:c="3"/></text:p>
          </table:table-cell>
          <table:table-cell office:value-type="string" table:style-name="ce14">
            <text:p>V</text:p>
          </table:table-cell>
          <table:table-cell table:style-name="ce16"/>
          <table:table-cell office:value-type="float" office:value="0" table:style-name="ce28">
            <text:p><text:s text:c="3"/></text:p>
          </table:table-cell>
          <table:table-cell office:value-type="float" office:value="0" table:style-name="ce29">
            <text:p><text:s text:c="3"/></text:p>
            <draw:frame draw:z-index="23" draw:id="id22" draw:style-name="a68" draw:name="Text Box 2" svg:x="0.88542in" svg:y="0.18125in" svg:width="0.93762in" svg:height="0.24799in">
              <draw:text-box>
                <text:p text:style-name="a67" text:class-names="" text:cond-style-name=""><text:span text:style-name="a66" text:class-names="">8</text:span></text:p>
              </draw:text-box>
              <svg:title/>
              <svg:desc/>
            </draw:frame>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80000" table:style-name="ce29">
            <text:p><text:s/>80,000</text:p>
          </table:table-cell>
          <table:table-cell office:value-type="float" office:value="80000" table:style-name="ce30">
            <text:p><text:s/>80,000</text:p>
          </table:table-cell>
          <table:table-cell table:number-columns-repeated="16369"/>
        </table:table-row>
        <table:table-row table:style-name="ro8">
          <table:table-cell table:style-name="ce8"/>
          <table:table-cell table:style-name="ce9"/>
          <table:table-cell table:number-columns-repeated="2" table:style-name="ce10"/>
          <table:table-cell table:number-columns-repeated="11" table:style-name="ce11"/>
          <table:table-cell table:number-columns-repeated="16369"/>
        </table:table-row>
        <table:table-row table:style-name="ro9" table:visibility="collapse">
          <table:table-cell office:value-type="string" table:style-name="ce1">
            <text:p>經濟部</text:p>
          </table:table-cell>
          <table:table-cell table:style-name="ce1"/>
          <table:table-cell table:number-columns-repeated="2" table:style-name="ce6"/>
          <table:table-cell table:number-columns-repeated="16380" table:style-name="ce1"/>
        </table:table-row>
        <table:table-row table:style-name="ro2" table:visibility="collapse">
          <table:table-cell table:number-columns-repeated="2" table:style-name="ce1"/>
          <table:table-cell table:number-columns-repeated="2" table:style-name="ce6"/>
          <table:table-cell table:number-columns-repeated="16380" table:style-name="ce1"/>
        </table:table-row>
        <table:table-row table:style-name="ro3">
          <table:table-cell office:value-type="string" table:number-columns-spanned="15" table:number-rows-spanned="1" table:style-name="ce48">
            <text:p>水資源作業基金</text:p>
          </table:table-cell>
          <table:covered-table-cell table:number-columns-repeated="14"/>
          <table:table-cell table:number-columns-repeated="16369" table:style-name="ce2"/>
        </table:table-row>
        <table:table-row table:style-name="ro4" table:visibility="collapse">
          <table:table-cell table:number-columns-spanned="13" table:number-rows-spanned="1" table:style-name="ce52"/>
          <table:covered-table-cell table:number-columns-repeated="12"/>
          <table:table-cell table:number-columns-repeated="16371" table:style-name="ce2"/>
        </table:table-row>
        <table:table-row table:style-name="ro5">
          <table:table-cell office:value-type="string" table:number-columns-spanned="15" table:number-rows-spanned="1" table:style-name="ce49">
            <text:p>補助各級地方政府計畫經費撥款總表</text:p>
          </table:table-cell>
          <table:covered-table-cell table:number-columns-repeated="14"/>
          <table:table-cell table:number-columns-repeated="16369" table:style-name="ce3"/>
        </table:table-row>
        <table:table-row table:style-name="ro6" table:visibility="collapse">
          <table:table-cell table:number-columns-spanned="13" table:number-rows-spanned="1" table:style-name="ce51">
            <draw:frame draw:z-index="27" draw:id="id26" draw:style-name="a80" draw:name="Text Box 3" svg:x="0.04583in" svg:y="0in" svg:width="3.19353in" svg:height="0in">
              <draw:text-box>
                <text:p text:style-name="a79" text:class-names="" text:cond-style-name=""><text:span text:style-name="a78" text:class-names=""><text:s text:c="1"/></text:span></text:p>
              </draw:text-box>
              <svg:title/>
              <svg:desc/>
            </draw:frame>
          </table:table-cell>
          <table:covered-table-cell table:number-columns-repeated="12"/>
          <table:table-cell table:number-columns-repeated="16371" table:style-name="ce3"/>
        </table:table-row>
        <table:table-row table:style-name="ro3">
          <table:table-cell office:value-type="string" table:number-columns-spanned="15" table:number-rows-spanned="1" table:style-name="ce50">
            <text:p>中華民國106年第4季(10至12月)</text:p>
          </table:table-cell>
          <table:covered-table-cell table:number-columns-repeated="12"/>
          <table:covered-table-cell>
            <draw:frame draw:z-index="25" draw:id="id24" draw:style-name="a74" draw:name="Text Box 1" svg:x="0.05208in" svg:y="0.03125in" svg:width="1.74002in" svg:height="0.22917in">
              <draw:text-box>
                <text:p text:style-name="a73" text:class-names="" text:cond-style-name=""><text:span text:style-name="a72" text:class-names="">單位：新臺幣元</text:span></text:p>
              </draw:text-box>
              <svg:title/>
              <svg:desc/>
            </draw:frame>
          </table:covered-table-cell>
          <table:covered-table-cell/>
          <table:table-cell table:number-columns-repeated="16369" table:style-name="ce4"/>
        </table:table-row>
        <table:table-row table:style-name="ro7">
          <table:table-cell office:value-type="string" table:number-columns-spanned="1" table:number-rows-spanned="2" table:style-name="ce69">
            <text:p>補助機關業務(工作)計畫名稱</text:p>
          </table:table-cell>
          <table:table-cell office:value-type="string" table:number-columns-spanned="1" table:number-rows-spanned="2" table:style-name="ce68">
            <text:p>全年度</text:p>
            <text:p>預算數</text:p>
          </table:table-cell>
          <table:table-cell office:value-type="string" table:number-columns-spanned="2" table:number-rows-spanned="1" table:style-name="ce70">
            <text:p>納入地方</text:p>
            <text:p>政府預算</text:p>
          </table:table-cell>
          <table:covered-table-cell/>
          <table:table-cell office:value-type="string" table:number-columns-spanned="2" table:number-rows-spanned="1" table:style-name="ce68">
            <text:p>第一季</text:p>
          </table:table-cell>
          <table:covered-table-cell/>
          <table:table-cell office:value-type="string" table:number-columns-spanned="3" table:number-rows-spanned="1" table:style-name="ce68">
            <text:p>第二季</text:p>
          </table:table-cell>
          <table:covered-table-cell table:number-columns-repeated="2"/>
          <table:table-cell office:value-type="string" table:number-columns-spanned="3" table:number-rows-spanned="1" table:style-name="ce68">
            <text:p>第三季</text:p>
          </table:table-cell>
          <table:covered-table-cell table:number-columns-repeated="2"/>
          <table:table-cell office:value-type="string" table:number-columns-spanned="3" table:number-rows-spanned="1" table:style-name="ce68">
            <text:p>第四季</text:p>
          </table:table-cell>
          <table:covered-table-cell table:number-columns-repeated="2"/>
          <table:table-cell table:number-columns-repeated="16369" table:style-name="ce5"/>
        </table:table-row>
        <table:table-row table:style-name="ro1">
          <table:covered-table-cell/>
          <table:covered-table-cell/>
          <table:table-cell office:value-type="string" table:style-name="ce17">
            <text:p>是</text:p>
          </table:table-cell>
          <table:table-cell office:value-type="string" table:style-name="ce18">
            <text:p>否</text:p>
          </table:table-cell>
          <table:table-cell office:value-type="string" table:style-name="ce17">
            <text:p>分配數</text:p>
          </table:table-cell>
          <table:table-cell office:value-type="string" table:style-name="ce18">
            <text:p>撥款數</text:p>
          </table:table-cell>
          <table:table-cell office:value-type="string" table:style-name="ce17">
            <text:p>分配數</text:p>
          </table:table-cell>
          <table:table-cell office:value-type="string" table:style-name="ce18">
            <text:p>撥款數</text:p>
          </table:table-cell>
          <table:table-cell office:value-type="string" table:style-name="ce17">
            <text:p>累計撥款數</text:p>
          </table:table-cell>
          <table:table-cell office:value-type="string" table:style-name="ce18">
            <text:p>分配數</text:p>
          </table:table-cell>
          <table:table-cell office:value-type="string" table:style-name="ce17">
            <text:p>撥款數</text:p>
          </table:table-cell>
          <table:table-cell office:value-type="string" table:style-name="ce18">
            <text:p>累計撥款數</text:p>
          </table:table-cell>
          <table:table-cell office:value-type="string" table:style-name="ce17">
            <text:p>分配數</text:p>
          </table:table-cell>
          <table:table-cell office:value-type="string" table:style-name="ce18">
            <text:p>撥款數</text:p>
          </table:table-cell>
          <table:table-cell office:value-type="string" table:style-name="ce19">
            <text:p>累計撥款數</text:p>
          </table:table-cell>
          <table:table-cell table:number-columns-repeated="16369" table:style-name="ce5"/>
        </table:table-row>
        <table:table-row table:style-name="ro8">
          <table:table-cell office:value-type="string" table:style-name="ce12">
            <text:p>導活動計畫</text:p>
          </table:table-cell>
          <table:table-cell office:value-type="float" office:value="0" table:style-name="ce22">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style-name="ce7"/>
        </table:table-row>
        <table:table-row table:style-name="ro8">
          <table:table-cell office:value-type="string" table:style-name="ce12">
            <text:p>南投縣集集鎮公所－集集仲夏樂之夢暨水資源宣導活動</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895000" table:style-name="ce26">
            <text:p><text:s/>895,000</text:p>
          </table:table-cell>
          <table:table-cell office:value-type="float" office:value="895000" table:style-name="ce27">
            <text:p><text:s/>895,000</text:p>
          </table:table-cell>
          <table:table-cell table:number-columns-repeated="16369"/>
        </table:table-row>
        <table:table-row table:style-name="ro8">
          <table:table-cell office:value-type="string" table:style-name="ce12">
            <text:p>南投縣集集鎮公所－南投縣集集鎮出張所市集暨水資源宣導活動</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16000" table:style-name="ce26">
            <text:p><text:s/>116,000</text:p>
          </table:table-cell>
          <table:table-cell office:value-type="float" office:value="116000" table:style-name="ce27">
            <text:p><text:s/>116,000</text:p>
          </table:table-cell>
          <table:table-cell table:number-columns-repeated="16369"/>
        </table:table-row>
        <table:table-row table:style-name="ro8">
          <table:table-cell office:value-type="string" table:style-name="ce12">
            <text:p>南投縣集集鎮公所－2017『小鎮雅集』刊物發行暨水資源宣導</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60000" table:style-name="ce26">
            <text:p><text:s/>60,000</text:p>
          </table:table-cell>
          <table:table-cell office:value-type="float" office:value="60000" table:style-name="ce27">
            <text:p><text:s/>60,000</text:p>
          </table:table-cell>
          <table:table-cell table:number-columns-repeated="16369"/>
        </table:table-row>
        <table:table-row table:style-name="ro8">
          <table:table-cell office:value-type="string" table:style-name="ce12">
            <text:p>南投縣集集鎮公所－集集大山流動廁所採購計畫</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43050" table:style-name="ce26">
            <text:p><text:s/>43,050</text:p>
          </table:table-cell>
          <table:table-cell office:value-type="float" office:value="43050" table:style-name="ce27">
            <text:p><text:s/>43,050</text:p>
          </table:table-cell>
          <table:table-cell table:number-columns-repeated="16369"/>
        </table:table-row>
        <table:table-row table:style-name="ro8">
          <table:table-cell office:value-type="string" table:style-name="ce12">
            <text:p>南投縣集集鎮公所－106年度集集鎮育才街路燈改善工程</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683496" table:style-name="ce26">
            <text:p><text:s/>683,496</text:p>
          </table:table-cell>
          <table:table-cell office:value-type="float" office:value="683496" table:style-name="ce27">
            <text:p><text:s/>683,496</text:p>
          </table:table-cell>
          <table:table-cell table:number-columns-repeated="16369"/>
        </table:table-row>
        <table:table-row table:style-name="ro8">
          <table:table-cell office:value-type="string" table:style-name="ce12">
            <text:p>南投縣集集鎮公所－大石巷AC路面改善工程</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615250" table:style-name="ce26">
            <text:p><text:s/>615,250</text:p>
          </table:table-cell>
          <table:table-cell office:value-type="float" office:value="615250" table:style-name="ce27">
            <text:p><text:s/>615,250</text:p>
          </table:table-cell>
          <table:table-cell table:number-columns-repeated="16369"/>
        </table:table-row>
        <table:table-row table:style-name="ro8">
          <table:table-cell office:value-type="string" table:style-name="ce12">
            <text:p>南投縣集集鎮公所－田寮里草嶺巷排水溝改善工程</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46768" table:style-name="ce26">
            <text:p><text:s/>246,768</text:p>
          </table:table-cell>
          <table:table-cell office:value-type="float" office:value="246768" table:style-name="ce27">
            <text:p><text:s/>246,768</text:p>
          </table:table-cell>
          <table:table-cell table:number-columns-repeated="16369"/>
        </table:table-row>
        <table:table-row table:style-name="ro8">
          <table:table-cell office:value-type="string" table:style-name="ce12">
            <text:p>南投縣集集鎮公所－和平里坑口埤溪護岸路面改善工程</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119298" table:style-name="ce26">
            <text:p><text:s/>1,119,298</text:p>
          </table:table-cell>
          <table:table-cell office:value-type="float" office:value="1119298" table:style-name="ce27">
            <text:p><text:s/>1,119,298</text:p>
          </table:table-cell>
          <table:table-cell table:number-columns-repeated="16369"/>
        </table:table-row>
        <table:table-row table:style-name="ro8">
          <table:table-cell office:value-type="string" table:style-name="ce12">
            <text:p>南投縣集集鎮公所－富山里富山農路路面改善工程</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78413" table:style-name="ce26">
            <text:p><text:s/>278,413</text:p>
          </table:table-cell>
          <table:table-cell office:value-type="float" office:value="278413" table:style-name="ce27">
            <text:p><text:s/>278,413</text:p>
          </table:table-cell>
          <table:table-cell table:number-columns-repeated="16369"/>
        </table:table-row>
        <table:table-row table:style-name="ro8">
          <table:table-cell office:value-type="string" table:style-name="ce12">
            <text:p>南投縣集集鎮永昌國民小學－集集鎮永昌國小檢送「64週年校慶</text:p>
          </table:table-cell>
          <table:table-cell office:value-type="float" office:value="0" table:style-name="ce23">
            <text:p><text:s text:c="3"/></text:p>
          </table:table-cell>
          <table:table-cell table:style-name="ce10"/>
          <table:table-cell office:value-type="string" table:style-name="ce15">
            <text:p>V</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0000" table:style-name="ce26">
            <text:p><text:s/>10,000</text:p>
          </table:table-cell>
          <table:table-cell office:value-type="float" office:value="10000" table:style-name="ce27">
            <text:p><text:s/>10,000</text:p>
          </table:table-cell>
          <table:table-cell table:number-columns-repeated="16369"/>
        </table:table-row>
        <table:table-row table:style-name="ro8">
          <table:table-cell office:value-type="string" table:style-name="ce12">
            <text:p>暨愛護水資源宣導活動」執行計畫</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集集鎮和平國民小學－集鎮和平國小檢送「106學年度校</text:p>
          </table:table-cell>
          <table:table-cell office:value-type="float" office:value="0" table:style-name="ce23">
            <text:p><text:s text:c="3"/></text:p>
          </table:table-cell>
          <table:table-cell table:style-name="ce10"/>
          <table:table-cell office:value-type="string" table:style-name="ce15">
            <text:p>V</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0000" table:style-name="ce26">
            <text:p><text:s/>10,000</text:p>
          </table:table-cell>
          <table:table-cell office:value-type="float" office:value="10000" table:style-name="ce27">
            <text:p><text:s/>10,000</text:p>
          </table:table-cell>
          <table:table-cell table:number-columns-repeated="16369"/>
        </table:table-row>
        <table:table-row table:style-name="ro8">
          <table:table-cell office:value-type="string" table:style-name="ce12">
            <text:p>慶愛護水資源宣導暨社區聯合運動大會」執行計畫申請補助</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集集鎮集集國民小學－集集國小檢送「創校119週年校慶</text:p>
          </table:table-cell>
          <table:table-cell office:value-type="float" office:value="0" table:style-name="ce23">
            <text:p><text:s text:c="3"/></text:p>
          </table:table-cell>
          <table:table-cell table:style-name="ce10"/>
          <table:table-cell office:value-type="string" table:style-name="ce15">
            <text:p>V</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6833" table:style-name="ce26">
            <text:p><text:s/>6,833</text:p>
          </table:table-cell>
          <table:table-cell office:value-type="float" office:value="6833" table:style-name="ce27">
            <text:p><text:s/>6,833</text:p>
          </table:table-cell>
          <table:table-cell table:number-columns-repeated="16369"/>
        </table:table-row>
        <table:table-row table:style-name="ro8">
          <table:table-cell office:value-type="string" table:style-name="ce12">
            <text:p>學區親子運動會暨水資源教育宣導活動」執行計畫</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集集鎮集集國民中學－集集國中請領「106學年度運動會</text:p>
          </table:table-cell>
          <table:table-cell office:value-type="float" office:value="0" table:style-name="ce23">
            <text:p><text:s text:c="3"/></text:p>
          </table:table-cell>
          <table:table-cell table:style-name="ce10"/>
          <table:table-cell office:value-type="string" table:style-name="ce15">
            <text:p>V</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0000" table:style-name="ce26">
            <text:p><text:s/>10,000</text:p>
          </table:table-cell>
          <table:table-cell office:value-type="float" office:value="10000" table:style-name="ce27">
            <text:p><text:s/>10,000</text:p>
          </table:table-cell>
          <table:table-cell table:number-columns-repeated="16369"/>
        </table:table-row>
        <table:table-row table:style-name="ro8">
          <table:table-cell office:value-type="string" table:style-name="ce12">
            <text:p>暨水資源宣導活動」計畫補助經費</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集集鎮隘寮國民小學－集集鎮隘寮國小檢送「106學年度</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0000" table:style-name="ce26">
            <text:p><text:s/>10,000</text:p>
          </table:table-cell>
          <table:table-cell office:value-type="float" office:value="10000" table:style-name="ce27">
            <text:p><text:s/>10,000</text:p>
          </table:table-cell>
          <table:table-cell table:number-columns-repeated="16369"/>
        </table:table-row>
        <table:table-row table:style-name="ro8">
          <table:table-cell office:value-type="string" table:style-name="ce12">
            <text:p>校慶運動會暨愛護水資源宣導」執行計畫申請補助辦理經費</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水里鄉民和國民小學－水里鄉民和國小檢送「106學年度</text:p>
          </table:table-cell>
          <table:table-cell office:value-type="float" office:value="0" table:style-name="ce23">
            <text:p><text:s text:c="3"/></text:p>
          </table:table-cell>
          <table:table-cell table:style-name="ce10"/>
          <table:table-cell office:value-type="string" table:style-name="ce15">
            <text:p>V</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0000" table:style-name="ce26">
            <text:p><text:s/>10,000</text:p>
          </table:table-cell>
          <table:table-cell office:value-type="float" office:value="10000" table:style-name="ce27">
            <text:p><text:s/>10,000</text:p>
          </table:table-cell>
          <table:table-cell table:number-columns-repeated="16369"/>
        </table:table-row>
        <table:table-row table:style-name="ro8">
          <table:table-cell office:value-type="string" table:style-name="ce12">
            <text:p>學區運動大會暨水資源宣導活動」執行計畫</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竹山鎮中州國民小學－竹山鎮中州國小檢送「106學年度</text:p>
          </table:table-cell>
          <table:table-cell office:value-type="float" office:value="0" table:style-name="ce23">
            <text:p><text:s text:c="3"/></text:p>
          </table:table-cell>
          <table:table-cell table:style-name="ce10"/>
          <table:table-cell office:value-type="string" table:style-name="ce15">
            <text:p>V</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0000" table:style-name="ce26">
            <text:p><text:s/>10,000</text:p>
          </table:table-cell>
          <table:table-cell office:value-type="float" office:value="10000" table:style-name="ce27">
            <text:p><text:s/>10,000</text:p>
          </table:table-cell>
          <table:table-cell table:number-columns-repeated="16369"/>
        </table:table-row>
        <table:table-row table:style-name="ro8">
          <table:table-cell office:value-type="string" table:style-name="ce12">
            <text:p>校慶暨水資源宣導活動」執行計畫</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鹿谷鄉公所－106年度瑞田村內周邊環境改善工程</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339740" table:style-name="ce26">
            <text:p><text:s/>339,740</text:p>
          </table:table-cell>
          <table:table-cell office:value-type="float" office:value="339740" table:style-name="ce27">
            <text:p><text:s/>339,740</text:p>
          </table:table-cell>
          <table:table-cell table:number-columns-repeated="16369"/>
        </table:table-row>
        <table:table-row table:style-name="ro8">
          <table:table-cell office:value-type="string" table:style-name="ce12">
            <text:p>南投縣鹿谷鄉公所－106年度清水村內周邊環境改善工程</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88157" table:style-name="ce26">
            <text:p><text:s/>188,157</text:p>
          </table:table-cell>
          <table:table-cell office:value-type="float" office:value="188157" table:style-name="ce27">
            <text:p><text:s/>188,157</text:p>
          </table:table-cell>
          <table:table-cell table:number-columns-repeated="16369"/>
        </table:table-row>
        <table:table-row table:style-name="ro8">
          <table:table-cell office:value-type="string" table:style-name="ce12">
            <text:p>南投縣鹿谷鄉公所－106年度鹿谷鄉內週邊環境改善工程</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894675" table:style-name="ce26">
            <text:p><text:s/>894,675</text:p>
          </table:table-cell>
          <table:table-cell office:value-type="float" office:value="894675" table:style-name="ce27">
            <text:p><text:s/>894,675</text:p>
          </table:table-cell>
          <table:table-cell table:number-columns-repeated="16369"/>
        </table:table-row>
        <table:table-row table:style-name="ro8">
          <table:table-cell office:value-type="string" table:style-name="ce12">
            <text:p>南投縣鹿谷鄉公所－106年度鹿谷鄉瑞田村道路改善工程</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339740" table:style-name="ce26">
            <text:p><text:s/>339,740</text:p>
          </table:table-cell>
          <table:table-cell office:value-type="float" office:value="339740" table:style-name="ce27">
            <text:p><text:s/>339,740</text:p>
          </table:table-cell>
          <table:table-cell table:number-columns-repeated="16369"/>
        </table:table-row>
        <table:table-row table:style-name="ro8">
          <table:table-cell office:value-type="string" table:style-name="ce12">
            <text:p>南投縣鹿谷鄉公所－106年度鹿谷鄉清水村道路改善工程</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348611" table:style-name="ce26">
            <text:p><text:s/>348,611</text:p>
          </table:table-cell>
          <table:table-cell office:value-type="float" office:value="348611" table:style-name="ce27">
            <text:p><text:s/>348,611</text:p>
          </table:table-cell>
          <table:table-cell table:number-columns-repeated="16369"/>
        </table:table-row>
        <table:table-row table:style-name="ro8">
          <table:table-cell office:value-type="string" table:style-name="ce12">
            <text:p>南投縣鹿谷鄉公所－鹿谷鄉內道路反射鏡等材料</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84868" table:style-name="ce26">
            <text:p><text:s/>84,868</text:p>
          </table:table-cell>
          <table:table-cell office:value-type="float" office:value="84868" table:style-name="ce27">
            <text:p><text:s/>84,868</text:p>
          </table:table-cell>
          <table:table-cell table:number-columns-repeated="16369"/>
        </table:table-row>
        <table:table-row table:style-name="ro8">
          <table:table-cell office:value-type="string" table:style-name="ce12">
            <text:p>南投縣鹿谷鄉公所－鹿谷巷內路面修補瀝青包等材料</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40950" table:style-name="ce26">
            <text:p><text:s/>40,950</text:p>
          </table:table-cell>
          <table:table-cell office:value-type="float" office:value="40950" table:style-name="ce27">
            <text:p><text:s/>40,950</text:p>
          </table:table-cell>
          <table:table-cell table:number-columns-repeated="16369"/>
        </table:table-row>
        <table:table-row table:style-name="ro8">
          <table:table-cell office:value-type="string" table:style-name="ce12">
            <text:p>南投縣鹿谷鄉公所－2017鹿谷田園風箏趣暨珍惜水資源宣導活動</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543333" table:style-name="ce26">
            <text:p><text:s/>543,333</text:p>
          </table:table-cell>
          <table:table-cell office:value-type="float" office:value="543333" table:style-name="ce27">
            <text:p><text:s/>543,333</text:p>
          </table:table-cell>
          <table:table-cell table:number-columns-repeated="16369"/>
        </table:table-row>
        <table:table-row table:style-name="ro8">
          <table:table-cell office:value-type="string" table:style-name="ce12">
            <text:p>南投縣鹿谷鄉公所－鹿谷鄉106年度重陽敬老活動-推廣阿嬤的古</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00000" table:style-name="ce26">
            <text:p><text:s/>200,000</text:p>
          </table:table-cell>
          <table:table-cell office:value-type="float" office:value="200000" table:style-name="ce27">
            <text:p><text:s/>200,000</text:p>
          </table:table-cell>
          <table:table-cell table:number-columns-repeated="16369"/>
        </table:table-row>
        <table:table-row table:style-name="ro8">
          <table:table-cell office:value-type="string" table:style-name="ce12">
            <text:p>早味在地美食暨珍惜水資源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鹿谷鄉文昌國民小學－鹿谷鄉文昌國小檢送「106學年度</text:p>
          </table:table-cell>
          <table:table-cell office:value-type="float" office:value="0" table:style-name="ce23">
            <text:p><text:s text:c="3"/></text:p>
          </table:table-cell>
          <table:table-cell table:style-name="ce10"/>
          <table:table-cell office:value-type="string" table:style-name="ce15">
            <text:p>V</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0000" table:style-name="ce26">
            <text:p><text:s/>10,000</text:p>
          </table:table-cell>
          <table:table-cell office:value-type="float" office:value="10000" table:style-name="ce27">
            <text:p><text:s/>10,000</text:p>
          </table:table-cell>
          <table:table-cell table:number-columns-repeated="16369"/>
        </table:table-row>
        <table:table-row table:style-name="ro8">
          <table:table-cell office:value-type="string" table:style-name="ce12">
            <text:p>校慶運動會暨水資源宣導活動」執行計畫</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鹿谷鄉鹿谷國民中學－鹿谷國中檢送「創校57週年校慶暨</text:p>
          </table:table-cell>
          <table:table-cell office:value-type="float" office:value="0" table:style-name="ce23">
            <text:p><text:s text:c="3"/></text:p>
          </table:table-cell>
          <table:table-cell table:style-name="ce10"/>
          <table:table-cell office:value-type="string" table:style-name="ce15">
            <text:p>V</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0000" table:style-name="ce26">
            <text:p><text:s/>10,000</text:p>
          </table:table-cell>
          <table:table-cell office:value-type="float" office:value="10000" table:style-name="ce27">
            <text:p><text:s/>10,000</text:p>
          </table:table-cell>
          <table:table-cell table:number-columns-repeated="16369"/>
        </table:table-row>
        <table:table-row table:style-name="ro8">
          <table:table-cell office:value-type="string" table:style-name="ce13">
            <text:p>第45屆運動會暨水資源保育推廣活動」執行計畫</text:p>
          </table:table-cell>
          <table:table-cell office:value-type="float" office:value="0" table:style-name="ce24">
            <text:p><text:s text:c="3"/></text:p>
          </table:table-cell>
          <table:table-cell table:style-name="ce14"/>
          <table:table-cell table:style-name="ce16"/>
          <table:table-cell office:value-type="float" office:value="0" table:style-name="ce28">
            <text:p><text:s text:c="3"/></text:p>
          </table:table-cell>
          <table:table-cell office:value-type="float" office:value="0" table:style-name="ce29">
            <text:p><text:s text:c="3"/></text:p>
            <draw:frame draw:z-index="26" draw:id="id25" draw:style-name="a77" draw:name="Text Box 2" svg:x="0.88542in" svg:y="0.18125in" svg:width="0.93762in" svg:height="0.24799in">
              <draw:text-box>
                <text:p text:style-name="a76" text:class-names="" text:cond-style-name=""><text:span text:style-name="a75" text:class-names="">9</text:span></text:p>
              </draw:text-box>
              <svg:title/>
              <svg:desc/>
            </draw:frame>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30">
            <text:p><text:s text:c="3"/></text:p>
          </table:table-cell>
          <table:table-cell table:number-columns-repeated="16369"/>
        </table:table-row>
        <table:table-row table:style-name="ro8">
          <table:table-cell table:style-name="ce8"/>
          <table:table-cell table:style-name="ce9"/>
          <table:table-cell table:number-columns-repeated="2" table:style-name="ce10"/>
          <table:table-cell table:number-columns-repeated="11" table:style-name="ce11"/>
          <table:table-cell table:number-columns-repeated="16369"/>
        </table:table-row>
        <table:table-row table:style-name="ro9" table:visibility="collapse">
          <table:table-cell office:value-type="string" table:style-name="ce1">
            <text:p>經濟部</text:p>
          </table:table-cell>
          <table:table-cell table:style-name="ce1"/>
          <table:table-cell table:number-columns-repeated="2" table:style-name="ce6"/>
          <table:table-cell table:number-columns-repeated="16380" table:style-name="ce1"/>
        </table:table-row>
        <table:table-row table:style-name="ro2" table:visibility="collapse">
          <table:table-cell table:number-columns-repeated="2" table:style-name="ce1"/>
          <table:table-cell table:number-columns-repeated="2" table:style-name="ce6"/>
          <table:table-cell table:number-columns-repeated="16380" table:style-name="ce1"/>
        </table:table-row>
        <table:table-row table:style-name="ro3">
          <table:table-cell office:value-type="string" table:number-columns-spanned="15" table:number-rows-spanned="1" table:style-name="ce48">
            <text:p>水資源作業基金</text:p>
          </table:table-cell>
          <table:covered-table-cell table:number-columns-repeated="14"/>
          <table:table-cell table:number-columns-repeated="16369" table:style-name="ce2"/>
        </table:table-row>
        <table:table-row table:style-name="ro4" table:visibility="collapse">
          <table:table-cell table:number-columns-spanned="13" table:number-rows-spanned="1" table:style-name="ce52"/>
          <table:covered-table-cell table:number-columns-repeated="12"/>
          <table:table-cell table:number-columns-repeated="16371" table:style-name="ce2"/>
        </table:table-row>
        <table:table-row table:style-name="ro5">
          <table:table-cell office:value-type="string" table:number-columns-spanned="15" table:number-rows-spanned="1" table:style-name="ce49">
            <text:p>補助各級地方政府計畫經費撥款總表</text:p>
          </table:table-cell>
          <table:covered-table-cell table:number-columns-repeated="14"/>
          <table:table-cell table:number-columns-repeated="16369" table:style-name="ce3"/>
        </table:table-row>
        <table:table-row table:style-name="ro6" table:visibility="collapse">
          <table:table-cell table:number-columns-spanned="13" table:number-rows-spanned="1" table:style-name="ce51">
            <draw:frame draw:z-index="30" draw:id="id29" draw:style-name="a89" draw:name="Text Box 3" svg:x="0.04583in" svg:y="0in" svg:width="3.19353in" svg:height="0in">
              <draw:text-box>
                <text:p text:style-name="a88" text:class-names="" text:cond-style-name=""><text:span text:style-name="a87" text:class-names=""><text:s text:c="1"/></text:span></text:p>
              </draw:text-box>
              <svg:title/>
              <svg:desc/>
            </draw:frame>
          </table:table-cell>
          <table:covered-table-cell table:number-columns-repeated="12"/>
          <table:table-cell table:number-columns-repeated="16371" table:style-name="ce3"/>
        </table:table-row>
        <table:table-row table:style-name="ro3">
          <table:table-cell office:value-type="string" table:number-columns-spanned="15" table:number-rows-spanned="1" table:style-name="ce50">
            <text:p>中華民國106年第4季(10至12月)</text:p>
          </table:table-cell>
          <table:covered-table-cell table:number-columns-repeated="12"/>
          <table:covered-table-cell>
            <draw:frame draw:z-index="28" draw:id="id27" draw:style-name="a83" draw:name="Text Box 1" svg:x="0.05208in" svg:y="0.03125in" svg:width="1.74002in" svg:height="0.22917in">
              <draw:text-box>
                <text:p text:style-name="a82" text:class-names="" text:cond-style-name=""><text:span text:style-name="a81" text:class-names="">單位：新臺幣元</text:span></text:p>
              </draw:text-box>
              <svg:title/>
              <svg:desc/>
            </draw:frame>
          </table:covered-table-cell>
          <table:covered-table-cell/>
          <table:table-cell table:number-columns-repeated="16369" table:style-name="ce4"/>
        </table:table-row>
        <table:table-row table:style-name="ro7">
          <table:table-cell office:value-type="string" table:number-columns-spanned="1" table:number-rows-spanned="2" table:style-name="ce69">
            <text:p>補助機關業務(工作)計畫名稱</text:p>
          </table:table-cell>
          <table:table-cell office:value-type="string" table:number-columns-spanned="1" table:number-rows-spanned="2" table:style-name="ce68">
            <text:p>全年度</text:p>
            <text:p>預算數</text:p>
          </table:table-cell>
          <table:table-cell office:value-type="string" table:number-columns-spanned="2" table:number-rows-spanned="1" table:style-name="ce70">
            <text:p>納入地方</text:p>
            <text:p>政府預算</text:p>
          </table:table-cell>
          <table:covered-table-cell/>
          <table:table-cell office:value-type="string" table:number-columns-spanned="2" table:number-rows-spanned="1" table:style-name="ce68">
            <text:p>第一季</text:p>
          </table:table-cell>
          <table:covered-table-cell/>
          <table:table-cell office:value-type="string" table:number-columns-spanned="3" table:number-rows-spanned="1" table:style-name="ce68">
            <text:p>第二季</text:p>
          </table:table-cell>
          <table:covered-table-cell table:number-columns-repeated="2"/>
          <table:table-cell office:value-type="string" table:number-columns-spanned="3" table:number-rows-spanned="1" table:style-name="ce68">
            <text:p>第三季</text:p>
          </table:table-cell>
          <table:covered-table-cell table:number-columns-repeated="2"/>
          <table:table-cell office:value-type="string" table:number-columns-spanned="3" table:number-rows-spanned="1" table:style-name="ce68">
            <text:p>第四季</text:p>
          </table:table-cell>
          <table:covered-table-cell table:number-columns-repeated="2"/>
          <table:table-cell table:number-columns-repeated="16369" table:style-name="ce5"/>
        </table:table-row>
        <table:table-row table:style-name="ro1">
          <table:covered-table-cell/>
          <table:covered-table-cell/>
          <table:table-cell office:value-type="string" table:style-name="ce17">
            <text:p>是</text:p>
          </table:table-cell>
          <table:table-cell office:value-type="string" table:style-name="ce18">
            <text:p>否</text:p>
          </table:table-cell>
          <table:table-cell office:value-type="string" table:style-name="ce17">
            <text:p>分配數</text:p>
          </table:table-cell>
          <table:table-cell office:value-type="string" table:style-name="ce18">
            <text:p>撥款數</text:p>
          </table:table-cell>
          <table:table-cell office:value-type="string" table:style-name="ce17">
            <text:p>分配數</text:p>
          </table:table-cell>
          <table:table-cell office:value-type="string" table:style-name="ce18">
            <text:p>撥款數</text:p>
          </table:table-cell>
          <table:table-cell office:value-type="string" table:style-name="ce17">
            <text:p>累計撥款數</text:p>
          </table:table-cell>
          <table:table-cell office:value-type="string" table:style-name="ce18">
            <text:p>分配數</text:p>
          </table:table-cell>
          <table:table-cell office:value-type="string" table:style-name="ce17">
            <text:p>撥款數</text:p>
          </table:table-cell>
          <table:table-cell office:value-type="string" table:style-name="ce18">
            <text:p>累計撥款數</text:p>
          </table:table-cell>
          <table:table-cell office:value-type="string" table:style-name="ce17">
            <text:p>分配數</text:p>
          </table:table-cell>
          <table:table-cell office:value-type="string" table:style-name="ce18">
            <text:p>撥款數</text:p>
          </table:table-cell>
          <table:table-cell office:value-type="string" table:style-name="ce19">
            <text:p>累計撥款數</text:p>
          </table:table-cell>
          <table:table-cell table:number-columns-repeated="16369" table:style-name="ce5"/>
        </table:table-row>
        <table:table-row table:style-name="ro8">
          <table:table-cell office:value-type="string" table:style-name="ce12">
            <text:p>南投縣鹿谷鄉廣興國民小學－鹿谷鄉廣興國小檢送「106學年度</text:p>
          </table:table-cell>
          <table:table-cell office:value-type="float" office:value="0" table:style-name="ce22">
            <text:p><text:s text:c="3"/></text:p>
          </table:table-cell>
          <table:table-cell table:style-name="ce10"/>
          <table:table-cell office:value-type="string" table:style-name="ce15">
            <text:p>V</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0000" table:style-name="ce26">
            <text:p><text:s/>10,000</text:p>
          </table:table-cell>
          <table:table-cell office:value-type="float" office:value="10000" table:style-name="ce27">
            <text:p><text:s/>10,000</text:p>
          </table:table-cell>
          <table:table-cell table:number-columns-repeated="16369" table:style-name="ce7"/>
        </table:table-row>
        <table:table-row table:style-name="ro8">
          <table:table-cell office:value-type="string" table:style-name="ce12">
            <text:p>學校及社區聯合運動會暨水資源宣導活動」執行計畫申請補助</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嘉義縣大埔鄉公所－104年度嘉義縣大埔鄉周邊環境改善工程-大</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3191600" table:style-name="ce26">
            <text:p><text:s/>3,191,600</text:p>
          </table:table-cell>
          <table:table-cell office:value-type="float" office:value="3191600" table:style-name="ce27">
            <text:p><text:s/>3,191,600</text:p>
          </table:table-cell>
          <table:table-cell table:number-columns-repeated="16369"/>
        </table:table-row>
        <table:table-row table:style-name="ro8">
          <table:table-cell office:value-type="string" table:style-name="ce12">
            <text:p>埔鄉大埔村和平村聯絡橋梁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嘉義縣大埔鄉公所－106年度水資源作業基金水庫清淤公益支出-</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332948" table:style-name="ce26">
            <text:p><text:s/>332,948</text:p>
          </table:table-cell>
          <table:table-cell office:value-type="float" office:value="332948" table:style-name="ce27">
            <text:p><text:s/>332,948</text:p>
          </table:table-cell>
          <table:table-cell table:number-columns-repeated="16369"/>
        </table:table-row>
        <table:table-row table:style-name="ro8">
          <table:table-cell office:value-type="string" table:style-name="ce12">
            <text:p>水資源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嘉義縣大埔鄉公所－106年度「曾文南化烏山頭水庫治理及穩定</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897364" table:style-name="ce26">
            <text:p><text:s/>2,897,364</text:p>
          </table:table-cell>
          <table:table-cell office:value-type="float" office:value="2897364" table:style-name="ce27">
            <text:p><text:s/>2,897,364</text:p>
          </table:table-cell>
          <table:table-cell table:number-columns-repeated="16369"/>
        </table:table-row>
        <table:table-row table:style-name="ro8">
          <table:table-cell office:value-type="string" table:style-name="ce12">
            <text:p>南部地區供水計畫-周邊環境改善工程」-嘉義縣大埔鄉-嘉129線</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道路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臺南市楠西區公所－105年度「曾文南化烏山頭水庫治理及穩定</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423074" table:style-name="ce26">
            <text:p><text:s/>1,423,074</text:p>
          </table:table-cell>
          <table:table-cell office:value-type="float" office:value="1423074" table:style-name="ce25">
            <text:p><text:s/>1,423,074</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423074" table:style-name="ce26">
            <text:p><text:s/>1,423,074</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423074" table:style-name="ce27">
            <text:p><text:s/>1,423,074</text:p>
          </table:table-cell>
          <table:table-cell table:number-columns-repeated="16369"/>
        </table:table-row>
        <table:table-row table:style-name="ro8">
          <table:table-cell office:value-type="string" table:style-name="ce12">
            <text:p>南部地區供水計畫-周邊環境改善工程」-楠西區鹿田里油車排水</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改善工程及楠西區鹿田里東西煙部落排水改善工程等2件</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臺南市楠西區公所－楠西區密枝里三進路支線水土保持工程</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48623" table:style-name="ce26">
            <text:p><text:s/>148,623</text:p>
          </table:table-cell>
          <table:table-cell office:value-type="float" office:value="148623" table:style-name="ce27">
            <text:p><text:s/>148,623</text:p>
          </table:table-cell>
          <table:table-cell table:number-columns-repeated="16369"/>
        </table:table-row>
        <table:table-row table:style-name="ro8">
          <table:table-cell office:value-type="string" table:style-name="ce12">
            <text:p>高雄市岡山區公所－2017才藝媽媽表演、特優資深鄰長表揚大會</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401600" table:style-name="ce25">
            <text:p><text:s/>401,600</text:p>
          </table:table-cell>
          <table:table-cell office:value-type="float" office:value="401600" table:style-name="ce26">
            <text:p><text:s/>401,600</text:p>
          </table:table-cell>
          <table:table-cell office:value-type="float" office:value="0" table:style-name="ce25">
            <text:p><text:s text:c="3"/></text:p>
          </table:table-cell>
          <table:table-cell office:value-type="float" office:value="56655" table:style-name="ce26">
            <text:p><text:s/>56,655</text:p>
          </table:table-cell>
          <table:table-cell office:value-type="float" office:value="458255" table:style-name="ce27">
            <text:p><text:s/>458,255</text:p>
          </table:table-cell>
          <table:table-cell table:number-columns-repeated="16369"/>
        </table:table-row>
        <table:table-row table:style-name="ro8">
          <table:table-cell office:value-type="string" table:style-name="ce12">
            <text:p>暨水資源教育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高雄市燕巢區燕巢國民小學－「愛水、護水、節水」水資源教育</text:p>
          </table:table-cell>
          <table:table-cell office:value-type="float" office:value="0" table:style-name="ce23">
            <text:p><text:s text:c="3"/></text:p>
          </table:table-cell>
          <table:table-cell table:style-name="ce10"/>
          <table:table-cell office:value-type="string" table:style-name="ce15">
            <text:p>V</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0000" table:style-name="ce26">
            <text:p><text:s/>20,000</text:p>
          </table:table-cell>
          <table:table-cell office:value-type="float" office:value="20000" table:style-name="ce25">
            <text:p><text:s/>20,000</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0000" table:style-name="ce26">
            <text:p><text:s/>20,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0000" table:style-name="ce27">
            <text:p><text:s/>20,000</text:p>
          </table:table-cell>
          <table:table-cell table:number-columns-repeated="16369"/>
        </table:table-row>
        <table:table-row table:style-name="ro8">
          <table:table-cell office:value-type="string" table:style-name="ce12">
            <text:p>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高雄市大樹區大樹國民小學－106年度愛鄉、節水全校路跑活動</text:p>
          </table:table-cell>
          <table:table-cell office:value-type="float" office:value="0" table:style-name="ce23">
            <text:p><text:s text:c="3"/></text:p>
          </table:table-cell>
          <table:table-cell table:style-name="ce10"/>
          <table:table-cell office:value-type="string" table:style-name="ce15">
            <text:p>V</text:p>
          </table:table-cell>
          <table:table-cell office:value-type="float" office:value="0" table:style-name="ce25">
            <text:p><text:s text:c="3"/></text:p>
          </table:table-cell>
          <table:table-cell office:value-type="float" office:value="13859" table:style-name="ce26">
            <text:p><text:s/>13,859</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3859" table:style-name="ce25">
            <text:p><text:s/>13,859</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3859" table:style-name="ce26">
            <text:p><text:s/>13,859</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3859" table:style-name="ce27">
            <text:p><text:s/>13,859</text:p>
          </table:table-cell>
          <table:table-cell table:number-columns-repeated="16369"/>
        </table:table-row>
        <table:table-row table:style-name="ro8">
          <table:table-cell office:value-type="string" table:style-name="ce12">
            <text:p>高雄市大樹區公所－106年度「曾文南化烏山頭水庫治理及穩定</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4057704" table:style-name="ce26">
            <text:p><text:s/>4,057,704</text:p>
          </table:table-cell>
          <table:table-cell office:value-type="float" office:value="4057704" table:style-name="ce27">
            <text:p><text:s/>4,057,704</text:p>
          </table:table-cell>
          <table:table-cell table:number-columns-repeated="16369"/>
        </table:table-row>
        <table:table-row table:style-name="ro8">
          <table:table-cell office:value-type="string" table:style-name="ce12">
            <text:p>南部地區供水計畫-周邊環境改善工程」-高雄市大樹區-「106年</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度區內鄰里道路排水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高雄市大樹區公所－106年度「曾文南化烏山頭水庫治理及穩定</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410009" table:style-name="ce26">
            <text:p><text:s/>410,009</text:p>
          </table:table-cell>
          <table:table-cell office:value-type="float" office:value="410009" table:style-name="ce27">
            <text:p><text:s/>410,009</text:p>
          </table:table-cell>
          <table:table-cell table:number-columns-repeated="16369"/>
        </table:table-row>
        <table:table-row table:style-name="ro8">
          <table:table-cell office:value-type="string" table:style-name="ce12">
            <text:p>南部地區供水計畫-周邊環境改善工程」-高雄市大樹區-「106年</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大樹區大坑社區環境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高雄市大樹區公所－大樹區農會姑山倉庫閒置空問修繕活化再利</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3100000" table:style-name="ce25">
            <text:p><text:s/>3,100,000</text:p>
          </table:table-cell>
          <table:table-cell office:value-type="float" office:value="3100000" table:style-name="ce26">
            <text:p><text:s/>3,100,000</text:p>
          </table:table-cell>
          <table:table-cell office:value-type="float" office:value="0" table:style-name="ce25">
            <text:p><text:s text:c="3"/></text:p>
          </table:table-cell>
          <table:table-cell office:value-type="float" office:value="3861353" table:style-name="ce26">
            <text:p><text:s/>3,861,353</text:p>
          </table:table-cell>
          <table:table-cell office:value-type="float" office:value="6961353" table:style-name="ce27">
            <text:p><text:s/>6,961,353</text:p>
          </table:table-cell>
          <table:table-cell table:number-columns-repeated="16369"/>
        </table:table-row>
        <table:table-row table:style-name="ro8">
          <table:table-cell office:value-type="string" table:style-name="ce12">
            <text:p>用工程-第三期</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高雄市大樹區公所－2017高雄鳳荔季-鳳和日荔夏之宴暨宣導珍</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973417" table:style-name="ce26">
            <text:p><text:s/>973,417</text:p>
          </table:table-cell>
          <table:table-cell office:value-type="float" office:value="973417" table:style-name="ce27">
            <text:p><text:s/>973,417</text:p>
          </table:table-cell>
          <table:table-cell table:number-columns-repeated="16369"/>
        </table:table-row>
        <table:table-row table:style-name="ro8">
          <table:table-cell office:value-type="string" table:style-name="ce12">
            <text:p>惜水資源計畫</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高雄市大樹區公所－大樹區推動安全施肥及水資源宣導計畫</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000000" table:style-name="ce26">
            <text:p><text:s/>1,000,000</text:p>
          </table:table-cell>
          <table:table-cell office:value-type="float" office:value="1000000" table:style-name="ce27">
            <text:p><text:s/>1,000,000</text:p>
          </table:table-cell>
          <table:table-cell table:number-columns-repeated="16369"/>
        </table:table-row>
        <table:table-row table:style-name="ro8">
          <table:table-cell office:value-type="string" table:style-name="ce12">
            <text:p>高雄市大樹區公所－大樹區各里重要路口監視攝影系統設備建置</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4760634" table:style-name="ce26">
            <text:p><text:s/>4,760,634</text:p>
          </table:table-cell>
          <table:table-cell office:value-type="float" office:value="4760634" table:style-name="ce27">
            <text:p><text:s/>4,760,634</text:p>
          </table:table-cell>
          <table:table-cell table:number-columns-repeated="16369"/>
        </table:table-row>
        <table:table-row table:style-name="ro8">
          <table:table-cell office:value-type="string" table:style-name="ce12">
            <text:p>高雄市大樹區公所－106年高雄市大樹區重陽敬老餐會暨宣導珍</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300000" table:style-name="ce26">
            <text:p><text:s/>300,000</text:p>
          </table:table-cell>
          <table:table-cell office:value-type="float" office:value="300000" table:style-name="ce27">
            <text:p><text:s/>300,000</text:p>
          </table:table-cell>
          <table:table-cell table:number-columns-repeated="16369"/>
        </table:table-row>
        <table:table-row table:style-name="ro8">
          <table:table-cell office:value-type="string" table:style-name="ce12">
            <text:p>惜水資源活動計畫</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高雄市大樹區公所－高雄市大樹區公所107年日曆印製暨珍惜水</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772051" table:style-name="ce26">
            <text:p><text:s/>772,051</text:p>
          </table:table-cell>
          <table:table-cell office:value-type="float" office:value="772051" table:style-name="ce27">
            <text:p><text:s/>772,051</text:p>
          </table:table-cell>
          <table:table-cell table:number-columns-repeated="16369"/>
        </table:table-row>
        <table:table-row table:style-name="ro8">
          <table:table-cell office:value-type="string" table:style-name="ce12">
            <text:p>資源宣導</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高雄市大樹區公所－高雄市大樹區公所107年日曆印製暨珍惜水</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20000" table:style-name="ce26">
            <text:p><text:s/>120,000</text:p>
          </table:table-cell>
          <table:table-cell office:value-type="float" office:value="120000" table:style-name="ce27">
            <text:p><text:s/>120,000</text:p>
          </table:table-cell>
          <table:table-cell table:number-columns-repeated="16369"/>
        </table:table-row>
        <table:table-row table:style-name="ro8">
          <table:table-cell office:value-type="string" table:style-name="ce12">
            <text:p>資源宣導</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高雄市美濃區公所－美濃區吉東里龍中段1957地號路面改善等7</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3076701" table:style-name="ce26">
            <text:p><text:s/>3,076,701</text:p>
          </table:table-cell>
          <table:table-cell office:value-type="float" office:value="3076701" table:style-name="ce27">
            <text:p><text:s/>3,076,701</text:p>
          </table:table-cell>
          <table:table-cell table:number-columns-repeated="16369"/>
        </table:table-row>
        <table:table-row table:style-name="ro8">
          <table:table-cell office:value-type="string" table:style-name="ce13">
            <text:p>案工程</text:p>
          </table:table-cell>
          <table:table-cell office:value-type="float" office:value="0" table:style-name="ce24">
            <text:p><text:s text:c="3"/></text:p>
          </table:table-cell>
          <table:table-cell table:style-name="ce14"/>
          <table:table-cell table:style-name="ce16"/>
          <table:table-cell office:value-type="float" office:value="0" table:style-name="ce28">
            <text:p><text:s text:c="3"/></text:p>
          </table:table-cell>
          <table:table-cell office:value-type="float" office:value="0" table:style-name="ce29">
            <text:p><text:s text:c="3"/></text:p>
            <draw:frame draw:z-index="29" draw:id="id28" draw:style-name="a86" draw:name="Text Box 2" svg:x="0.88542in" svg:y="0.18125in" svg:width="0.93762in" svg:height="0.24799in">
              <draw:text-box>
                <text:p text:style-name="a85" text:class-names="" text:cond-style-name=""><text:span text:style-name="a84" text:class-names="">10</text:span></text:p>
              </draw:text-box>
              <svg:title/>
              <svg:desc/>
            </draw:frame>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30">
            <text:p><text:s text:c="3"/></text:p>
          </table:table-cell>
          <table:table-cell table:number-columns-repeated="16369"/>
        </table:table-row>
        <table:table-row table:style-name="ro8">
          <table:table-cell table:style-name="ce8"/>
          <table:table-cell table:style-name="ce9"/>
          <table:table-cell table:number-columns-repeated="2" table:style-name="ce10"/>
          <table:table-cell table:number-columns-repeated="11" table:style-name="ce11"/>
          <table:table-cell table:number-columns-repeated="16369"/>
        </table:table-row>
        <table:table-row table:style-name="ro9" table:visibility="collapse">
          <table:table-cell office:value-type="string" table:style-name="ce1">
            <text:p>經濟部</text:p>
          </table:table-cell>
          <table:table-cell table:style-name="ce1"/>
          <table:table-cell table:number-columns-repeated="2" table:style-name="ce6"/>
          <table:table-cell table:number-columns-repeated="16380" table:style-name="ce1"/>
        </table:table-row>
        <table:table-row table:style-name="ro2" table:visibility="collapse">
          <table:table-cell table:number-columns-repeated="2" table:style-name="ce1"/>
          <table:table-cell table:number-columns-repeated="2" table:style-name="ce6"/>
          <table:table-cell table:number-columns-repeated="16380" table:style-name="ce1"/>
        </table:table-row>
        <table:table-row table:style-name="ro3">
          <table:table-cell office:value-type="string" table:number-columns-spanned="15" table:number-rows-spanned="1" table:style-name="ce48">
            <text:p>水資源作業基金</text:p>
          </table:table-cell>
          <table:covered-table-cell table:number-columns-repeated="14"/>
          <table:table-cell table:number-columns-repeated="16369" table:style-name="ce2"/>
        </table:table-row>
        <table:table-row table:style-name="ro4" table:visibility="collapse">
          <table:table-cell table:number-columns-spanned="13" table:number-rows-spanned="1" table:style-name="ce52"/>
          <table:covered-table-cell table:number-columns-repeated="12"/>
          <table:table-cell table:number-columns-repeated="16371" table:style-name="ce2"/>
        </table:table-row>
        <table:table-row table:style-name="ro5">
          <table:table-cell office:value-type="string" table:number-columns-spanned="15" table:number-rows-spanned="1" table:style-name="ce49">
            <text:p>補助各級地方政府計畫經費撥款總表</text:p>
          </table:table-cell>
          <table:covered-table-cell table:number-columns-repeated="14"/>
          <table:table-cell table:number-columns-repeated="16369" table:style-name="ce3"/>
        </table:table-row>
        <table:table-row table:style-name="ro6" table:visibility="collapse">
          <table:table-cell table:number-columns-spanned="13" table:number-rows-spanned="1" table:style-name="ce51">
            <draw:frame draw:z-index="33" draw:id="id32" draw:style-name="a98" draw:name="Text Box 3" svg:x="0.04583in" svg:y="0in" svg:width="3.19353in" svg:height="0in">
              <draw:text-box>
                <text:p text:style-name="a97" text:class-names="" text:cond-style-name=""><text:span text:style-name="a96" text:class-names=""><text:s text:c="1"/></text:span></text:p>
              </draw:text-box>
              <svg:title/>
              <svg:desc/>
            </draw:frame>
          </table:table-cell>
          <table:covered-table-cell table:number-columns-repeated="12"/>
          <table:table-cell table:number-columns-repeated="16371" table:style-name="ce3"/>
        </table:table-row>
        <table:table-row table:style-name="ro3">
          <table:table-cell office:value-type="string" table:number-columns-spanned="15" table:number-rows-spanned="1" table:style-name="ce50">
            <text:p>中華民國106年第4季(10至12月)</text:p>
          </table:table-cell>
          <table:covered-table-cell table:number-columns-repeated="12"/>
          <table:covered-table-cell>
            <draw:frame draw:z-index="31" draw:id="id30" draw:style-name="a92" draw:name="Text Box 1" svg:x="0.05208in" svg:y="0.03125in" svg:width="1.74002in" svg:height="0.22917in">
              <draw:text-box>
                <text:p text:style-name="a91" text:class-names="" text:cond-style-name=""><text:span text:style-name="a90" text:class-names="">單位：新臺幣元</text:span></text:p>
              </draw:text-box>
              <svg:title/>
              <svg:desc/>
            </draw:frame>
          </table:covered-table-cell>
          <table:covered-table-cell/>
          <table:table-cell table:number-columns-repeated="16369" table:style-name="ce4"/>
        </table:table-row>
        <table:table-row table:style-name="ro7">
          <table:table-cell office:value-type="string" table:number-columns-spanned="1" table:number-rows-spanned="2" table:style-name="ce69">
            <text:p>補助機關業務(工作)計畫名稱</text:p>
          </table:table-cell>
          <table:table-cell office:value-type="string" table:number-columns-spanned="1" table:number-rows-spanned="2" table:style-name="ce68">
            <text:p>全年度</text:p>
            <text:p>預算數</text:p>
          </table:table-cell>
          <table:table-cell office:value-type="string" table:number-columns-spanned="2" table:number-rows-spanned="1" table:style-name="ce70">
            <text:p>納入地方</text:p>
            <text:p>政府預算</text:p>
          </table:table-cell>
          <table:covered-table-cell/>
          <table:table-cell office:value-type="string" table:number-columns-spanned="2" table:number-rows-spanned="1" table:style-name="ce68">
            <text:p>第一季</text:p>
          </table:table-cell>
          <table:covered-table-cell/>
          <table:table-cell office:value-type="string" table:number-columns-spanned="3" table:number-rows-spanned="1" table:style-name="ce68">
            <text:p>第二季</text:p>
          </table:table-cell>
          <table:covered-table-cell table:number-columns-repeated="2"/>
          <table:table-cell office:value-type="string" table:number-columns-spanned="3" table:number-rows-spanned="1" table:style-name="ce68">
            <text:p>第三季</text:p>
          </table:table-cell>
          <table:covered-table-cell table:number-columns-repeated="2"/>
          <table:table-cell office:value-type="string" table:number-columns-spanned="3" table:number-rows-spanned="1" table:style-name="ce68">
            <text:p>第四季</text:p>
          </table:table-cell>
          <table:covered-table-cell table:number-columns-repeated="2"/>
          <table:table-cell table:number-columns-repeated="16369" table:style-name="ce5"/>
        </table:table-row>
        <table:table-row table:style-name="ro1">
          <table:covered-table-cell/>
          <table:covered-table-cell/>
          <table:table-cell office:value-type="string" table:style-name="ce17">
            <text:p>是</text:p>
          </table:table-cell>
          <table:table-cell office:value-type="string" table:style-name="ce18">
            <text:p>否</text:p>
          </table:table-cell>
          <table:table-cell office:value-type="string" table:style-name="ce17">
            <text:p>分配數</text:p>
          </table:table-cell>
          <table:table-cell office:value-type="string" table:style-name="ce18">
            <text:p>撥款數</text:p>
          </table:table-cell>
          <table:table-cell office:value-type="string" table:style-name="ce17">
            <text:p>分配數</text:p>
          </table:table-cell>
          <table:table-cell office:value-type="string" table:style-name="ce18">
            <text:p>撥款數</text:p>
          </table:table-cell>
          <table:table-cell office:value-type="string" table:style-name="ce17">
            <text:p>累計撥款數</text:p>
          </table:table-cell>
          <table:table-cell office:value-type="string" table:style-name="ce18">
            <text:p>分配數</text:p>
          </table:table-cell>
          <table:table-cell office:value-type="string" table:style-name="ce17">
            <text:p>撥款數</text:p>
          </table:table-cell>
          <table:table-cell office:value-type="string" table:style-name="ce18">
            <text:p>累計撥款數</text:p>
          </table:table-cell>
          <table:table-cell office:value-type="string" table:style-name="ce17">
            <text:p>分配數</text:p>
          </table:table-cell>
          <table:table-cell office:value-type="string" table:style-name="ce18">
            <text:p>撥款數</text:p>
          </table:table-cell>
          <table:table-cell office:value-type="string" table:style-name="ce19">
            <text:p>累計撥款數</text:p>
          </table:table-cell>
          <table:table-cell table:number-columns-repeated="16369" table:style-name="ce5"/>
        </table:table-row>
        <table:table-row table:style-name="ro8">
          <table:table-cell office:value-type="string" table:style-name="ce12">
            <text:p>高雄市內門區公所－「初二歡喜回娘家，團圓逗陣吃辦桌」推廣</text:p>
          </table:table-cell>
          <table:table-cell office:value-type="float" office:value="0" table:style-name="ce22">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50000" table:style-name="ce25">
            <text:p><text:s/>150,000</text:p>
          </table:table-cell>
          <table:table-cell office:value-type="float" office:value="150000" table:style-name="ce26">
            <text:p><text:s/>150,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50000" table:style-name="ce27">
            <text:p><text:s/>150,000</text:p>
          </table:table-cell>
          <table:table-cell table:number-columns-repeated="16369" table:style-name="ce7"/>
        </table:table-row>
        <table:table-row table:style-name="ro8">
          <table:table-cell office:value-type="string" table:style-name="ce12">
            <text:p>在地產業文化活動暨水資源教育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高雄市內門區公所－106年度農民節慶祝大會暨水資源教育宣導</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50000" table:style-name="ce25">
            <text:p><text:s/>50,000</text:p>
          </table:table-cell>
          <table:table-cell office:value-type="float" office:value="50000" table:style-name="ce26">
            <text:p><text:s/>50,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50000" table:style-name="ce27">
            <text:p><text:s/>50,000</text:p>
          </table:table-cell>
          <table:table-cell table:number-columns-repeated="16369"/>
        </table:table-row>
        <table:table-row table:style-name="ro8">
          <table:table-cell office:value-type="string" table:style-name="ce12">
            <text:p>高雄市內門區公所－2017年高雄內門宋江陣嘉年華會暨水資源利</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319500" table:style-name="ce25">
            <text:p><text:s/>319,500</text:p>
          </table:table-cell>
          <table:table-cell office:value-type="float" office:value="319500" table:style-name="ce26">
            <text:p><text:s/>319,5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319500" table:style-name="ce27">
            <text:p><text:s/>319,500</text:p>
          </table:table-cell>
          <table:table-cell table:number-columns-repeated="16369"/>
        </table:table-row>
        <table:table-row table:style-name="ro8">
          <table:table-cell office:value-type="string" table:style-name="ce12">
            <text:p>用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高雄市內門區公所－106年度「有你真好舞鶴舞水幸福一世~親職</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54600" table:style-name="ce25">
            <text:p><text:s/>54,600</text:p>
          </table:table-cell>
          <table:table-cell office:value-type="float" office:value="54600" table:style-name="ce26">
            <text:p><text:s/>54,6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54600" table:style-name="ce27">
            <text:p><text:s/>54,600</text:p>
          </table:table-cell>
          <table:table-cell table:number-columns-repeated="16369"/>
        </table:table-row>
        <table:table-row table:style-name="ro8">
          <table:table-cell office:value-type="string" table:style-name="ce12">
            <text:p>教育樂活人生講座暨水資源利用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高雄市內門區公所－106年度「同心關懷慶賀端節」暨水資源宣</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21190" table:style-name="ce25">
            <text:p><text:s/>121,190</text:p>
          </table:table-cell>
          <table:table-cell office:value-type="float" office:value="121190" table:style-name="ce26">
            <text:p><text:s/>121,19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21190" table:style-name="ce27">
            <text:p><text:s/>121,190</text:p>
          </table:table-cell>
          <table:table-cell table:number-columns-repeated="16369"/>
        </table:table-row>
        <table:table-row table:style-name="ro8">
          <table:table-cell office:value-type="string" table:style-name="ce12">
            <text:p>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高雄市內門區公所－106年度重陽槌球敬老暨水資源宣導活動費</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0000" table:style-name="ce26">
            <text:p><text:s/>20,000</text:p>
          </table:table-cell>
          <table:table-cell office:value-type="float" office:value="20000" table:style-name="ce27">
            <text:p><text:s/>20,000</text:p>
          </table:table-cell>
          <table:table-cell table:number-columns-repeated="16369"/>
        </table:table-row>
        <table:table-row table:style-name="ro8">
          <table:table-cell office:value-type="string" table:style-name="ce12">
            <text:p>用</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高雄市內門區公所－106年度重陽敬老暨水資源宣導活動</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86600" table:style-name="ce26">
            <text:p><text:s/>186,600</text:p>
          </table:table-cell>
          <table:table-cell office:value-type="float" office:value="186600" table:style-name="ce27">
            <text:p><text:s/>186,600</text:p>
          </table:table-cell>
          <table:table-cell table:number-columns-repeated="16369"/>
        </table:table-row>
        <table:table-row table:style-name="ro8">
          <table:table-cell office:value-type="string" table:style-name="ce12">
            <text:p>高雄市內門區公所－106年度發展願景暨水資源宣導活動</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98000" table:style-name="ce26">
            <text:p><text:s/>98,000</text:p>
          </table:table-cell>
          <table:table-cell office:value-type="float" office:value="98000" table:style-name="ce27">
            <text:p><text:s/>98,000</text:p>
          </table:table-cell>
          <table:table-cell table:number-columns-repeated="16369"/>
        </table:table-row>
        <table:table-row table:style-name="ro8">
          <table:table-cell office:value-type="string" table:style-name="ce12">
            <text:p>高雄市內門區公所－106年度高雄市內門區台3線402K-402K+900</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331214" table:style-name="ce26">
            <text:p><text:s/>331,214</text:p>
          </table:table-cell>
          <table:table-cell office:value-type="float" office:value="331214" table:style-name="ce27">
            <text:p><text:s/>331,214</text:p>
          </table:table-cell>
          <table:table-cell table:number-columns-repeated="16369"/>
        </table:table-row>
        <table:table-row table:style-name="ro8">
          <table:table-cell office:value-type="string" table:style-name="ce12">
            <text:p>處綠美化善暨撫育計畫</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高雄市立那瑪夏國民中學－105學年度那瑪夏區「教育紮根112週</text:p>
          </table:table-cell>
          <table:table-cell office:value-type="float" office:value="0" table:style-name="ce23">
            <text:p><text:s text:c="3"/></text:p>
          </table:table-cell>
          <table:table-cell table:style-name="ce10"/>
          <table:table-cell office:value-type="string" table:style-name="ce15">
            <text:p>V</text:p>
          </table:table-cell>
          <table:table-cell office:value-type="float" office:value="0" table:style-name="ce25">
            <text:p><text:s text:c="3"/></text:p>
          </table:table-cell>
          <table:table-cell office:value-type="float" office:value="20000" table:style-name="ce26">
            <text:p><text:s/>20,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0000" table:style-name="ce25">
            <text:p><text:s/>20,000</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0000" table:style-name="ce26">
            <text:p><text:s/>20,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0000" table:style-name="ce27">
            <text:p><text:s/>20,000</text:p>
          </table:table-cell>
          <table:table-cell table:number-columns-repeated="16369"/>
        </table:table-row>
        <table:table-row table:style-name="ro8">
          <table:table-cell office:value-type="string" table:style-name="ce12">
            <text:p>年」暨水利教育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車城鄉公所－保力社區發展協會歲末年終藝文暨節約用水</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20000" table:style-name="ce26">
            <text:p><text:s/>20,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0000" table:style-name="ce25">
            <text:p><text:s/>20,000</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0000" table:style-name="ce26">
            <text:p><text:s/>20,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0000" table:style-name="ce27">
            <text:p><text:s/>20,000</text:p>
          </table:table-cell>
          <table:table-cell table:number-columns-repeated="16369"/>
        </table:table-row>
        <table:table-row table:style-name="ro8">
          <table:table-cell office:value-type="string" table:style-name="ce12">
            <text:p>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車城鄉公所－內後灣社區發展協會106年度節能減碳省水</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13000" table:style-name="ce26">
            <text:p><text:s/>13,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3000" table:style-name="ce25">
            <text:p><text:s/>13,000</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3000" table:style-name="ce26">
            <text:p><text:s/>13,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3000" table:style-name="ce27">
            <text:p><text:s/>13,000</text:p>
          </table:table-cell>
          <table:table-cell table:number-columns-repeated="16369"/>
        </table:table-row>
        <table:table-row table:style-name="ro8">
          <table:table-cell office:value-type="string" table:style-name="ce12">
            <text:p>宣導弱勢關懷感恩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車城鄉公所－106年節能減碳省水宣導暨關懷鄉親歲末感</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20000" table:style-name="ce26">
            <text:p><text:s/>20,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0000" table:style-name="ce25">
            <text:p><text:s/>20,000</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0000" table:style-name="ce26">
            <text:p><text:s/>20,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0000" table:style-name="ce27">
            <text:p><text:s/>20,000</text:p>
          </table:table-cell>
          <table:table-cell table:number-columns-repeated="16369"/>
        </table:table-row>
        <table:table-row table:style-name="ro8">
          <table:table-cell office:value-type="string" table:style-name="ce12">
            <text:p>恩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車城鄉公所－106年度環境保護、節能減碳省水宣導暨模</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2859" table:style-name="ce26">
            <text:p><text:s/>12,859</text:p>
          </table:table-cell>
          <table:table-cell office:value-type="float" office:value="12859" table:style-name="ce25">
            <text:p><text:s/>12,859</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2859" table:style-name="ce26">
            <text:p><text:s/>12,859</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2859" table:style-name="ce27">
            <text:p><text:s/>12,859</text:p>
          </table:table-cell>
          <table:table-cell table:number-columns-repeated="16369"/>
        </table:table-row>
        <table:table-row table:style-name="ro8">
          <table:table-cell office:value-type="string" table:style-name="ce12">
            <text:p>範母親表揚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車城鄉公所－興安社區發展協會「106年度感恩母親端午</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9696" table:style-name="ce25">
            <text:p><text:s/>9,696</text:p>
          </table:table-cell>
          <table:table-cell office:value-type="float" office:value="9696" table:style-name="ce26">
            <text:p><text:s/>9,696</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9696" table:style-name="ce27">
            <text:p><text:s/>9,696</text:p>
          </table:table-cell>
          <table:table-cell table:number-columns-repeated="16369"/>
        </table:table-row>
        <table:table-row table:style-name="ro8">
          <table:table-cell office:value-type="string" table:style-name="ce12">
            <text:p>送關懷暨環境保護節能減碳省水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車城鄉公所－106年度環境保護、節能減碳省水宣導暨模</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5000" table:style-name="ce25">
            <text:p><text:s/>15,000</text:p>
          </table:table-cell>
          <table:table-cell office:value-type="float" office:value="15000" table:style-name="ce26">
            <text:p><text:s/>15,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5000" table:style-name="ce27">
            <text:p><text:s/>15,000</text:p>
          </table:table-cell>
          <table:table-cell table:number-columns-repeated="16369"/>
        </table:table-row>
        <table:table-row table:style-name="ro8">
          <table:table-cell office:value-type="string" table:style-name="ce12">
            <text:p>範父親表揚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車城鄉公所－客家文化發展協會「屏東縣車城鄉客家義民</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2188" table:style-name="ce26">
            <text:p><text:s/>12,188</text:p>
          </table:table-cell>
          <table:table-cell office:value-type="float" office:value="12188" table:style-name="ce27">
            <text:p><text:s/>12,188</text:p>
          </table:table-cell>
          <table:table-cell table:number-columns-repeated="16369"/>
        </table:table-row>
        <table:table-row table:style-name="ro8">
          <table:table-cell office:value-type="string" table:style-name="ce12">
            <text:p>日忠心相伴義風情藝文展演暨珍惜水資源節約用水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牡丹鄉牡丹國民小學－愛鄉保水牡丹marasu</text:p>
          </table:table-cell>
          <table:table-cell office:value-type="float" office:value="0" table:style-name="ce23">
            <text:p><text:s text:c="3"/></text:p>
          </table:table-cell>
          <table:table-cell table:style-name="ce10"/>
          <table:table-cell office:value-type="string" table:style-name="ce15">
            <text:p>V</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8373" table:style-name="ce25">
            <text:p><text:s/>18,373</text:p>
          </table:table-cell>
          <table:table-cell office:value-type="float" office:value="18373" table:style-name="ce26">
            <text:p><text:s/>18,37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8373" table:style-name="ce27">
            <text:p><text:s/>18,373</text:p>
          </table:table-cell>
          <table:table-cell table:number-columns-repeated="16369"/>
        </table:table-row>
        <table:table-row table:style-name="ro8">
          <table:table-cell office:value-type="string" table:style-name="ce12">
            <text:p>宜蘭縣政府－宜蘭縣温泉抽用計量品質提昇計畫(1/3)</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3000000" table:style-name="ce26">
            <text:p><text:s/>3,000,000</text:p>
          </table:table-cell>
          <table:table-cell office:value-type="float" office:value="3000000" table:style-name="ce27">
            <text:p><text:s/>3,000,000</text:p>
          </table:table-cell>
          <table:table-cell table:number-columns-repeated="16369"/>
        </table:table-row>
        <table:table-row table:number-rows-repeated="4" table:style-name="ro8">
          <table:table-cell table:style-name="ce12"/>
          <table:table-cell table:style-name="ce23"/>
          <table:table-cell table:style-name="ce10"/>
          <table:table-cell table:style-name="ce15"/>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7"/>
          <table:table-cell table:number-columns-repeated="16369"/>
        </table:table-row>
        <table:table-row table:style-name="ro8">
          <table:table-cell office:value-type="string" table:style-name="ce13">
            <text:p>　　合　　　　計</text:p>
          </table:table-cell>
          <table:table-cell office:value-type="float" office:value="0" table:style-name="ce24">
            <text:p><text:s text:c="3"/></text:p>
          </table:table-cell>
          <table:table-cell table:style-name="ce14"/>
          <table:table-cell table:style-name="ce16"/>
          <table:table-cell office:value-type="float" office:value="0" table:style-name="ce28">
            <text:p><text:s text:c="3"/></text:p>
          </table:table-cell>
          <table:table-cell office:value-type="float" office:value="8979746" table:style-name="ce29">
            <text:p><text:s/>8,979,746</text:p>
            <draw:frame draw:z-index="32" draw:id="id31" draw:style-name="a95" draw:name="Text Box 2" svg:x="0.88542in" svg:y="0.18125in" svg:width="0.93762in" svg:height="0.24799in">
              <draw:text-box>
                <text:p text:style-name="a94" text:class-names="" text:cond-style-name=""><text:span text:style-name="a93" text:class-names="">11</text:span></text:p>
              </draw:text-box>
              <svg:title/>
              <svg:desc/>
            </draw:frame>
          </table:table-cell>
          <table:table-cell office:value-type="float" office:value="0" table:style-name="ce28">
            <text:p><text:s text:c="3"/></text:p>
          </table:table-cell>
          <table:table-cell office:value-type="float" office:value="15026517" table:style-name="ce29">
            <text:p><text:s/>15,026,517</text:p>
          </table:table-cell>
          <table:table-cell office:value-type="float" office:value="24006263" table:style-name="ce28">
            <text:p><text:s/>24,006,263</text:p>
          </table:table-cell>
          <table:table-cell office:value-type="float" office:value="0" table:style-name="ce29">
            <text:p><text:s text:c="3"/></text:p>
          </table:table-cell>
          <table:table-cell office:value-type="float" office:value="35447879" table:style-name="ce28">
            <text:p><text:s/>35,447,879</text:p>
          </table:table-cell>
          <table:table-cell office:value-type="float" office:value="59454142" table:style-name="ce29">
            <text:p><text:s/>59,454,142</text:p>
          </table:table-cell>
          <table:table-cell office:value-type="float" office:value="0" table:style-name="ce28">
            <text:p><text:s text:c="3"/></text:p>
          </table:table-cell>
          <table:table-cell office:value-type="float" office:value="71762341" table:style-name="ce29">
            <text:p><text:s/>71,762,341</text:p>
          </table:table-cell>
          <table:table-cell office:value-type="float" office:value="131216483" table:style-name="ce30">
            <text:p><text:s/>131,216,483</text:p>
          </table:table-cell>
          <table:table-cell table:number-columns-repeated="16369"/>
        </table:table-row>
        <table:table-row table:style-name="ro8">
          <table:table-cell table:style-name="ce8"/>
          <table:table-cell table:style-name="ce9"/>
          <table:table-cell table:number-columns-repeated="2" table:style-name="ce10"/>
          <table:table-cell table:number-columns-repeated="11" table:style-name="ce11"/>
          <table:table-cell table:number-columns-repeated="16369"/>
        </table:table-row>
        <table:table-row table:number-rows-repeated="1048048" table:style-name="ro1">
          <table:table-cell table:number-columns-repeated="16384"/>
        </table:table-row>
      </table:table>
      <table:table table:name="Sheet2" table:style-name="ta2">
        <table:table-column table:style-name="co1" table:default-cell-style-name="ce31"/>
        <table:table-column table:style-name="co2" table:default-cell-style-name="ce21"/>
        <table:table-column table:style-name="co3" table:number-columns-repeated="2" table:default-cell-style-name="ce20"/>
        <table:table-column table:style-name="co2" table:number-columns-repeated="11" table:default-cell-style-name="ce21"/>
        <table:table-column table:style-name="co2" table:default-cell-style-name="ce32"/>
        <table:table-column table:style-name="co5" table:default-cell-style-name="ce21"/>
        <table:table-column table:style-name="co4" table:number-columns-repeated="16367" table:default-cell-style-name="ce1"/>
        <table:table-row table:style-name="ro8" table:visibility="collapse">
          <table:table-cell office:value-type="string" table:style-name="ce31">
            <text:p>經濟部</text:p>
          </table:table-cell>
          <table:table-cell table:style-name="ce21"/>
          <table:table-cell table:number-columns-repeated="2" table:style-name="ce20"/>
          <table:table-cell table:number-columns-repeated="11" table:style-name="ce21"/>
          <table:table-cell table:style-name="ce32"/>
          <table:table-cell table:style-name="ce21"/>
          <table:table-cell table:number-columns-repeated="16367"/>
        </table:table-row>
        <table:table-row table:style-name="ro2" table:visibility="collapse">
          <table:table-cell table:style-name="ce31"/>
          <table:table-cell table:style-name="ce21"/>
          <table:table-cell table:number-columns-repeated="2" table:style-name="ce20"/>
          <table:table-cell table:number-columns-repeated="11" table:style-name="ce21"/>
          <table:table-cell table:style-name="ce32"/>
          <table:table-cell table:style-name="ce21"/>
          <table:table-cell table:number-columns-repeated="16367"/>
        </table:table-row>
        <table:table-row table:style-name="ro3">
          <table:table-cell office:value-type="string" table:number-columns-spanned="15" table:number-rows-spanned="1" table:style-name="ce48">
            <text:p>水資源作業基金</text:p>
          </table:table-cell>
          <table:covered-table-cell table:number-columns-repeated="14"/>
          <table:table-cell table:style-name="ce32"/>
          <table:table-cell table:style-name="ce21"/>
          <table:table-cell table:number-columns-repeated="16367" table:style-name="ce2"/>
        </table:table-row>
        <table:table-row table:style-name="ro4" table:visibility="collapse">
          <table:table-cell table:number-columns-spanned="13" table:number-rows-spanned="1" table:style-name="ce52"/>
          <table:covered-table-cell table:number-columns-repeated="12"/>
          <table:table-cell table:number-columns-repeated="2" table:style-name="ce2"/>
          <table:table-cell table:style-name="ce32"/>
          <table:table-cell table:style-name="ce21"/>
          <table:table-cell table:number-columns-repeated="16367" table:style-name="ce2"/>
        </table:table-row>
        <table:table-row table:style-name="ro5">
          <table:table-cell office:value-type="string" table:number-columns-spanned="15" table:number-rows-spanned="1" table:style-name="ce49">
            <text:p>補助各級地方政府計畫經費撥款總表</text:p>
          </table:table-cell>
          <table:covered-table-cell table:number-columns-repeated="14"/>
          <table:table-cell table:style-name="ce32"/>
          <table:table-cell table:style-name="ce21"/>
          <table:table-cell table:number-columns-repeated="16367" table:style-name="ce3"/>
        </table:table-row>
        <table:table-row table:style-name="ro6" table:visibility="collapse">
          <table:table-cell table:number-columns-spanned="13" table:number-rows-spanned="1" table:style-name="ce51"/>
          <table:covered-table-cell table:number-columns-repeated="12"/>
          <table:table-cell table:number-columns-repeated="2" table:style-name="ce3"/>
          <table:table-cell table:style-name="ce32"/>
          <table:table-cell table:style-name="ce21"/>
          <table:table-cell table:number-columns-repeated="16367" table:style-name="ce3"/>
        </table:table-row>
        <table:table-row table:style-name="ro3">
          <table:table-cell office:value-type="string" table:number-columns-spanned="15" table:number-rows-spanned="1" table:style-name="ce50">
            <text:p>中華民國106年第4季(10至12月)</text:p>
            <draw:custom-shape svg:x="0.04167in" svg:y="0.01042in" svg:width="3.19792in" svg:height="0.27083in" draw:z-index="5" draw:id="id37" draw:style-name="a109" draw:name="Text Box 7">
              <svg:title/>
              <svg:desc/>
              <draw:enhanced-geometry xmlns:dr3d="urn:oasis:names:tc:opendocument:xmlns:dr3d:1.0" draw:type="non-primitive" svg:viewBox="0 0 21600 21600" draw:enhanced-path="M 0 0 L 21600 0 21600 21600 0 21600 Z N"/>
            </draw:custom-shape>
            <draw:custom-shape svg:x="0.04167in" svg:y="0.01042in" svg:width="3.19792in" svg:height="0.27083in" draw:z-index="6" draw:id="id38" draw:style-name="a110" draw:name="Text Box 8">
              <svg:title/>
              <svg:desc/>
              <draw:enhanced-geometry xmlns:dr3d="urn:oasis:names:tc:opendocument:xmlns:dr3d:1.0" draw:type="non-primitive" svg:viewBox="0 0 21600 21600" draw:enhanced-path="M 0 0 L 21600 0 21600 21600 0 21600 Z N"/>
            </draw:custom-shape>
            <draw:custom-shape svg:x="0.04167in" svg:y="0.01042in" svg:width="3.19792in" svg:height="0.27083in" draw:z-index="7" draw:id="id39" draw:style-name="a111" draw:name="Text Box 3">
              <svg:title/>
              <svg:desc/>
              <draw:enhanced-geometry xmlns:dr3d="urn:oasis:names:tc:opendocument:xmlns:dr3d:1.0" draw:type="non-primitive" svg:viewBox="0 0 21600 21600" draw:enhanced-path="M 0 0 L 21600 0 21600 21600 0 21600 Z N"/>
            </draw:custom-shape>
            <draw:custom-shape svg:x="0.04167in" svg:y="0.01042in" svg:width="3.19792in" svg:height="0.27083in" draw:z-index="3" draw:id="id35" draw:style-name="a105" draw:name="Text Box 3">
              <svg:title/>
              <svg:desc/>
              <draw:enhanced-geometry xmlns:dr3d="urn:oasis:names:tc:opendocument:xmlns:dr3d:1.0" draw:type="non-primitive" svg:viewBox="0 0 21600 21600" draw:enhanced-path="M 0 0 L 21600 0 21600 21600 0 21600 Z N"/>
            </draw:custom-shape>
          </table:table-cell>
          <table:covered-table-cell table:number-columns-repeated="12"/>
          <table:covered-table-cell>
            <draw:frame draw:z-index="4" draw:id="id36" draw:style-name="a108" draw:name="Text Box 6" svg:x="0.05208in" svg:y="0.03125in" svg:width="1.74002in" svg:height="0.22917in">
              <draw:text-box>
                <text:p text:style-name="a107" text:class-names="" text:cond-style-name=""><text:span text:style-name="a106" text:class-names="">單位：新台幣元</text:span></text:p>
              </draw:text-box>
              <svg:title/>
              <svg:desc/>
            </draw:frame>
            <draw:frame draw:z-index="1" draw:id="id33" draw:style-name="a101" draw:name="Text Box 1" svg:x="0.05208in" svg:y="0.03125in" svg:width="1.74002in" svg:height="0.22917in">
              <draw:text-box>
                <text:p text:style-name="a100" text:class-names="" text:cond-style-name=""><text:span text:style-name="a99" text:class-names="">單位：新台幣元</text:span></text:p>
              </draw:text-box>
              <svg:title/>
              <svg:desc/>
            </draw:frame>
          </table:covered-table-cell>
          <table:covered-table-cell/>
          <table:table-cell table:style-name="ce32"/>
          <table:table-cell table:style-name="ce21"/>
          <table:table-cell table:number-columns-repeated="16367" table:style-name="ce4"/>
        </table:table-row>
        <table:table-row table:style-name="ro7">
          <table:table-cell office:value-type="string" table:number-columns-spanned="1" table:number-rows-spanned="2" table:style-name="ce69">
            <text:p>補助機關業務(工作)計畫名稱</text:p>
          </table:table-cell>
          <table:table-cell office:value-type="string" table:number-columns-spanned="1" table:number-rows-spanned="2" table:style-name="ce68">
            <text:p>全年度</text:p>
            <text:p>預算數</text:p>
          </table:table-cell>
          <table:table-cell office:value-type="string" table:number-columns-spanned="2" table:number-rows-spanned="1" table:style-name="ce70">
            <text:p>納入地方</text:p>
            <text:p>政府預算</text:p>
          </table:table-cell>
          <table:covered-table-cell/>
          <table:table-cell office:value-type="string" table:number-columns-spanned="2" table:number-rows-spanned="1" table:style-name="ce68">
            <text:p>第一季</text:p>
          </table:table-cell>
          <table:covered-table-cell/>
          <table:table-cell office:value-type="string" table:number-columns-spanned="3" table:number-rows-spanned="1" table:style-name="ce68">
            <text:p>第二季</text:p>
          </table:table-cell>
          <table:covered-table-cell table:number-columns-repeated="2"/>
          <table:table-cell office:value-type="string" table:number-columns-spanned="3" table:number-rows-spanned="1" table:style-name="ce68">
            <text:p>第三季</text:p>
          </table:table-cell>
          <table:covered-table-cell table:number-columns-repeated="2"/>
          <table:table-cell office:value-type="string" table:number-columns-spanned="3" table:number-rows-spanned="1" table:style-name="ce68">
            <text:p>第四季</text:p>
          </table:table-cell>
          <table:covered-table-cell table:number-columns-repeated="2"/>
          <table:table-cell office:value-type="string" table:number-columns-spanned="1" table:number-rows-spanned="2" table:style-name="ce71">
            <text:p>執行機關</text:p>
          </table:table-cell>
          <table:table-cell office:value-type="string" table:number-columns-spanned="1" table:number-rows-spanned="2" table:style-name="ce72">
            <text:p>核定數</text:p>
          </table:table-cell>
          <table:table-cell table:number-columns-repeated="16367" table:style-name="ce5"/>
        </table:table-row>
        <table:table-row table:style-name="ro1">
          <table:covered-table-cell/>
          <table:covered-table-cell/>
          <table:table-cell office:value-type="string" table:style-name="ce33">
            <text:p>是</text:p>
          </table:table-cell>
          <table:table-cell office:value-type="string" table:style-name="ce34">
            <text:p>否</text:p>
          </table:table-cell>
          <table:table-cell office:value-type="string" table:style-name="ce33">
            <text:p>分配數</text:p>
          </table:table-cell>
          <table:table-cell office:value-type="string" table:style-name="ce34">
            <text:p>撥款數</text:p>
          </table:table-cell>
          <table:table-cell office:value-type="string" table:style-name="ce33">
            <text:p>分配數</text:p>
          </table:table-cell>
          <table:table-cell office:value-type="string" table:style-name="ce34">
            <text:p>撥款數</text:p>
          </table:table-cell>
          <table:table-cell office:value-type="string" table:style-name="ce33">
            <text:p>累計撥款數</text:p>
          </table:table-cell>
          <table:table-cell office:value-type="string" table:style-name="ce34">
            <text:p>分配數</text:p>
          </table:table-cell>
          <table:table-cell office:value-type="string" table:style-name="ce33">
            <text:p>撥款數</text:p>
          </table:table-cell>
          <table:table-cell office:value-type="string" table:style-name="ce34">
            <text:p>累計撥款數</text:p>
          </table:table-cell>
          <table:table-cell office:value-type="string" table:style-name="ce33">
            <text:p>分配數</text:p>
          </table:table-cell>
          <table:table-cell office:value-type="string" table:style-name="ce34">
            <text:p>撥款數</text:p>
          </table:table-cell>
          <table:table-cell office:value-type="string" table:style-name="ce35">
            <text:p>累計撥款數</text:p>
          </table:table-cell>
          <table:covered-table-cell/>
          <table:covered-table-cell/>
          <table:table-cell table:number-columns-repeated="16367" table:style-name="ce5"/>
        </table:table-row>
        <table:table-row table:style-name="ro1">
          <table:table-cell office:value-type="string" table:style-name="ce36">
            <text:p>苗栗縣政府－新設水患自主防災社區</text:p>
          </table:table-cell>
          <table:table-cell office:value-type="float" office:value="0" table:style-name="ce37">
            <text:p><text:s text:c="3"/></text:p>
          </table:table-cell>
          <table:table-cell office:value-type="string" table:style-name="ce38">
            <text:p>V</text:p>
          </table:table-cell>
          <table:table-cell office:value-type="string" table:style-name="ce38">
            <text:p/>
          </table:table-cell>
          <table:table-cell office:value-type="float" office:value="0" table:style-name="ce37">
            <text:p><text:s text:c="3"/></text:p>
          </table:table-cell>
          <table:table-cell office:value-type="float" office:value="0" table:style-name="ce37">
            <text:p><text:s text:c="3"/></text:p>
            <draw:frame draw:z-index="2" draw:id="id34" draw:style-name="a104" draw:name="Text Box 2" svg:x="0.88542in" svg:y="0in" svg:width="0.93762in" svg:height="0in">
              <draw:text-box>
                <text:p text:style-name="a103" text:class-names="" text:cond-style-name=""><text:span text:style-name="a102" text:class-names="">999</text:span></text:p>
              </draw:text-box>
              <svg:title/>
              <svg:desc/>
            </draw:frame>
          </table:table-cell>
          <table:table-cell office:value-type="float" office:value="0" table:style-name="ce37">
            <text:p><text:s text:c="3"/></text:p>
          </table:table-cell>
          <table:table-cell office:value-type="float" office:value="0" table:style-name="ce37">
            <text:p><text:s text:c="3"/></text:p>
          </table:table-cell>
          <table:table-cell office:value-type="float" office:value="0" table:style-name="ce37">
            <text:p><text:s text:c="3"/></text:p>
          </table:table-cell>
          <table:table-cell office:value-type="float" office:value="0" table:style-name="ce37">
            <text:p><text:s text:c="3"/></text:p>
          </table:table-cell>
          <table:table-cell office:value-type="float" office:value="0" table:style-name="ce37">
            <text:p><text:s text:c="3"/></text:p>
          </table:table-cell>
          <table:table-cell office:value-type="float" office:value="0" table:style-name="ce37">
            <text:p><text:s text:c="3"/></text:p>
          </table:table-cell>
          <table:table-cell office:value-type="float" office:value="0" table:style-name="ce37">
            <text:p><text:s text:c="3"/></text:p>
          </table:table-cell>
          <table:table-cell office:value-type="float" office:value="2697886" table:style-name="ce37">
            <text:p><text:s/>2,697,886</text:p>
          </table:table-cell>
          <table:table-cell office:value-type="float" office:value="2697886" table:style-name="ce37">
            <text:p><text:s/>2,697,886</text:p>
          </table:table-cell>
          <table:table-cell office:value-type="string" table:style-name="ce39">
            <text:p>02署本部</text:p>
          </table:table-cell>
          <table:table-cell office:value-type="float" office:value="2800000" table:style-name="ce37">
            <text:p><text:s/>2,800,000</text:p>
          </table:table-cell>
          <table:table-cell table:number-columns-repeated="16367"/>
        </table:table-row>
        <table:table-row table:style-name="ro1">
          <table:table-cell office:value-type="string" table:style-name="ce40">
            <text:p>苗栗縣政府－水情災情監測與監控設施建置</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714000" table:style-name="ce41">
            <text:p><text:s/>714,000</text:p>
          </table:table-cell>
          <table:table-cell office:value-type="float" office:value="714000" table:style-name="ce41">
            <text:p><text:s/>714,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714000" table:style-name="ce41">
            <text:p><text:s/>714,000</text:p>
          </table:table-cell>
          <table:table-cell office:value-type="string" table:style-name="ce43">
            <text:p>02署本部</text:p>
          </table:table-cell>
          <table:table-cell office:value-type="float" office:value="3600000" table:style-name="ce41">
            <text:p><text:s/>3,600,000</text:p>
          </table:table-cell>
          <table:table-cell table:number-columns-repeated="16367"/>
        </table:table-row>
        <table:table-row table:style-name="ro1">
          <table:table-cell office:value-type="string" table:style-name="ce40">
            <text:p>苗栗縣政府－界接北勢溪CCTV水位雨量計</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762000" table:style-name="ce41">
            <text:p><text:s/>762,000</text:p>
          </table:table-cell>
          <table:table-cell office:value-type="float" office:value="762000" table:style-name="ce41">
            <text:p><text:s/>762,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762000" table:style-name="ce41">
            <text:p><text:s/>762,000</text:p>
          </table:table-cell>
          <table:table-cell office:value-type="string" table:style-name="ce43">
            <text:p>02署本部</text:p>
          </table:table-cell>
          <table:table-cell office:value-type="float" office:value="2590000" table:style-name="ce41">
            <text:p><text:s/>2,590,000</text:p>
          </table:table-cell>
          <table:table-cell table:number-columns-repeated="16367"/>
        </table:table-row>
        <table:table-row table:style-name="ro10">
          <table:table-cell office:value-type="string" table:style-name="ce40">
            <text:p>苗栗縣政府－(苗栗縣政府)泰安鄉梅園村、象鼻村坡地環境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836000" table:style-name="ce41">
            <text:p><text:s/>836,000</text:p>
          </table:table-cell>
          <table:table-cell office:value-type="float" office:value="836000" table:style-name="ce41">
            <text:p><text:s/>836,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836000" table:style-name="ce41">
            <text:p><text:s/>836,000</text:p>
          </table:table-cell>
          <table:table-cell office:value-type="string" table:style-name="ce43">
            <text:p>02署本部</text:p>
          </table:table-cell>
          <table:table-cell office:value-type="float" office:value="4180000" table:style-name="ce41">
            <text:p><text:s/>4,180,000</text:p>
          </table:table-cell>
          <table:table-cell table:number-columns-repeated="16367"/>
        </table:table-row>
        <table:table-row table:style-name="ro10">
          <table:table-cell office:value-type="string" table:style-name="ce40">
            <text:p>苗栗縣政府－(苗栗縣政府)卓蘭鎮坪林里、西坪里、上新里坡地環境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64000" table:style-name="ce41">
            <text:p><text:s/>564,000</text:p>
          </table:table-cell>
          <table:table-cell office:value-type="float" office:value="564000" table:style-name="ce41">
            <text:p><text:s/>564,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64000" table:style-name="ce41">
            <text:p><text:s/>564,000</text:p>
          </table:table-cell>
          <table:table-cell office:value-type="string" table:style-name="ce43">
            <text:p>02署本部</text:p>
          </table:table-cell>
          <table:table-cell office:value-type="float" office:value="2820000" table:style-name="ce41">
            <text:p><text:s/>2,820,000</text:p>
          </table:table-cell>
          <table:table-cell table:number-columns-repeated="16367"/>
        </table:table-row>
        <table:table-row table:style-name="ro10">
          <table:table-cell office:value-type="string" table:style-name="ce40">
            <text:p>苗栗縣政府－(苗栗縣政府)大安溪士林攔河堰下游右岸水防道路修復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00000" table:style-name="ce41">
            <text:p><text:s/>1,000,000</text:p>
          </table:table-cell>
          <table:table-cell office:value-type="float" office:value="1000000" table:style-name="ce41">
            <text:p><text:s/>1,000,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00000" table:style-name="ce41">
            <text:p><text:s/>1,000,000</text:p>
          </table:table-cell>
          <table:table-cell office:value-type="string" table:style-name="ce43">
            <text:p>02署本部</text:p>
          </table:table-cell>
          <table:table-cell office:value-type="float" office:value="5000000" table:style-name="ce41">
            <text:p><text:s/>5,000,000</text:p>
          </table:table-cell>
          <table:table-cell table:number-columns-repeated="16367"/>
        </table:table-row>
        <table:table-row table:style-name="ro11">
          <table:table-cell office:value-type="string" table:style-name="ce40">
            <text:p>苗栗縣公館鄉公所－苗栗縣公館鄉公所(公益)-後龍溪客屬大橋上游至後汶快速公路橋河段疏濬-苗栗縣公館鄉立圖書館室內裝修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60000" table:style-name="ce41">
            <text:p>-560,000</text:p>
          </table:table-cell>
          <table:table-cell office:value-type="float" office:value="-560000" table:style-name="ce41">
            <text:p>-560,000</text:p>
          </table:table-cell>
          <table:table-cell office:value-type="string" table:style-name="ce43">
            <text:p>02署本部</text:p>
          </table:table-cell>
          <table:table-cell office:value-type="float" office:value="2800000" table:style-name="ce41">
            <text:p><text:s/>2,800,000</text:p>
          </table:table-cell>
          <table:table-cell table:number-columns-repeated="16367"/>
        </table:table-row>
        <table:table-row table:style-name="ro1">
          <table:table-cell office:value-type="string" table:style-name="ce40">
            <text:p>苗栗縣公館鄉公所－公館鄉資源回收分選場興建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765000" table:style-name="ce41">
            <text:p><text:s/>765,000</text:p>
          </table:table-cell>
          <table:table-cell office:value-type="float" office:value="765000" table:style-name="ce41">
            <text:p><text:s/>765,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765000" table:style-name="ce41">
            <text:p><text:s/>765,000</text:p>
          </table:table-cell>
          <table:table-cell office:value-type="string" table:style-name="ce43">
            <text:p>02署本部</text:p>
          </table:table-cell>
          <table:table-cell office:value-type="float" office:value="3822249" table:style-name="ce41">
            <text:p><text:s/>3,822,249</text:p>
          </table:table-cell>
          <table:table-cell table:number-columns-repeated="16367"/>
        </table:table-row>
        <table:table-row table:style-name="ro10">
          <table:table-cell office:value-type="string" table:style-name="ce40">
            <text:p>苗栗縣銅鑼鄉公所－苗栗縣銅鑼鄉公所(公益)-後龍溪客屬大橋上游至後汶快速公路橋河段疏濬-銅鑼鄉鄉內道路排水環境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3485845" table:style-name="ce41">
            <text:p><text:s/>3,485,845</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485845" table:style-name="ce41">
            <text:p><text:s/>3,485,845</text:p>
          </table:table-cell>
          <table:table-cell office:value-type="float" office:value="0" table:style-name="ce41">
            <text:p><text:s text:c="3"/></text:p>
          </table:table-cell>
          <table:table-cell office:value-type="float" office:value="1897056" table:style-name="ce41">
            <text:p><text:s/>1,897,056</text:p>
          </table:table-cell>
          <table:table-cell office:value-type="float" office:value="5382901" table:style-name="ce41">
            <text:p><text:s/>5,382,901</text:p>
          </table:table-cell>
          <table:table-cell office:value-type="float" office:value="0" table:style-name="ce41">
            <text:p><text:s text:c="3"/></text:p>
          </table:table-cell>
          <table:table-cell office:value-type="float" office:value="-5386218" table:style-name="ce41">
            <text:p>-5,386,218</text:p>
          </table:table-cell>
          <table:table-cell office:value-type="float" office:value="-3317" table:style-name="ce41">
            <text:p>-3,317</text:p>
          </table:table-cell>
          <table:table-cell office:value-type="string" table:style-name="ce43">
            <text:p>02署本部</text:p>
          </table:table-cell>
          <table:table-cell office:value-type="float" office:value="7170000" table:style-name="ce41">
            <text:p><text:s/>7,170,000</text:p>
          </table:table-cell>
          <table:table-cell table:number-columns-repeated="16367"/>
        </table:table-row>
        <table:table-row table:style-name="ro1">
          <table:table-cell office:value-type="string" table:style-name="ce40">
            <text:p>苗栗縣銅鑼鄉公所－106年銅鑼鄉鄉內道路排水環境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74000" table:style-name="ce41">
            <text:p><text:s/>574,000</text:p>
          </table:table-cell>
          <table:table-cell office:value-type="float" office:value="574000" table:style-name="ce41">
            <text:p><text:s/>574,000</text:p>
          </table:table-cell>
          <table:table-cell office:value-type="string" table:style-name="ce43">
            <text:p>02署本部</text:p>
          </table:table-cell>
          <table:table-cell office:value-type="float" office:value="2870000" table:style-name="ce41">
            <text:p><text:s/>2,870,000</text:p>
          </table:table-cell>
          <table:table-cell table:number-columns-repeated="16367"/>
        </table:table-row>
        <table:table-row table:style-name="ro10">
          <table:table-cell office:value-type="string" table:style-name="ce40">
            <text:p>臺中市石岡區公所－(臺中市石岡區公所)臺中市石岡區石岡國中、石岡國小及土牛國小代辦費補助計畫</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71220" table:style-name="ce41">
            <text:p><text:s/>371,220</text:p>
          </table:table-cell>
          <table:table-cell office:value-type="float" office:value="371220" table:style-name="ce41">
            <text:p><text:s/>371,220</text:p>
          </table:table-cell>
          <table:table-cell office:value-type="string" table:style-name="ce43">
            <text:p>02署本部</text:p>
          </table:table-cell>
          <table:table-cell office:value-type="float" office:value="501400" table:style-name="ce41">
            <text:p><text:s/>501,400</text:p>
          </table:table-cell>
          <table:table-cell table:number-columns-repeated="16367"/>
        </table:table-row>
        <table:table-row table:style-name="ro10">
          <table:table-cell office:value-type="string" table:style-name="ce40">
            <text:p>臺中市石岡區公所－(臺中市石岡區公所)臺中市石岡區106年幼兒園畢業典禮活動宣導品補助計畫</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1000" table:style-name="ce41">
            <text:p><text:s/>21,000</text:p>
          </table:table-cell>
          <table:table-cell office:value-type="float" office:value="21000" table:style-name="ce41">
            <text:p><text:s/>21,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1000" table:style-name="ce41">
            <text:p><text:s/>21,000</text:p>
          </table:table-cell>
          <table:table-cell office:value-type="string" table:style-name="ce43">
            <text:p>02署本部</text:p>
          </table:table-cell>
          <table:table-cell office:value-type="float" office:value="21000" table:style-name="ce41">
            <text:p><text:s/>21,000</text:p>
          </table:table-cell>
          <table:table-cell table:number-columns-repeated="16367"/>
        </table:table-row>
        <table:table-row table:style-name="ro10">
          <table:table-cell office:value-type="string" table:style-name="ce40">
            <text:p>臺中市石岡區公所－(臺中市石岡區公所)石岡區身心障礙者水資源教育推廣研習</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75570" table:style-name="ce41">
            <text:p><text:s/>75,570</text:p>
          </table:table-cell>
          <table:table-cell office:value-type="float" office:value="75570" table:style-name="ce41">
            <text:p><text:s/>75,570</text:p>
          </table:table-cell>
          <table:table-cell office:value-type="string" table:style-name="ce43">
            <text:p>02署本部</text:p>
          </table:table-cell>
          <table:table-cell office:value-type="float" office:value="77600" table:style-name="ce41">
            <text:p><text:s/>77,600</text:p>
          </table:table-cell>
          <table:table-cell table:number-columns-repeated="16367"/>
        </table:table-row>
        <table:table-row table:style-name="ro10">
          <table:table-cell office:value-type="string" table:style-name="ce40">
            <text:p>臺中市東勢區公所－(臺中市東勢區公所)臺中市東勢區轄內巷弄路面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00000" table:style-name="ce41">
            <text:p><text:s/>300,000</text:p>
          </table:table-cell>
          <table:table-cell office:value-type="float" office:value="300000" table:style-name="ce41">
            <text:p><text:s/>300,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00000" table:style-name="ce41">
            <text:p><text:s/>300,000</text:p>
          </table:table-cell>
          <table:table-cell office:value-type="string" table:style-name="ce43">
            <text:p>02署本部</text:p>
          </table:table-cell>
          <table:table-cell office:value-type="float" office:value="600000" table:style-name="ce41">
            <text:p><text:s/>600,000</text:p>
          </table:table-cell>
          <table:table-cell table:number-columns-repeated="16367"/>
        </table:table-row>
        <table:table-row table:style-name="ro10">
          <table:table-cell office:value-type="string" table:style-name="ce40">
            <text:p>臺中市東勢區公所－(臺中市東勢區公所)明正里永盛巷10鄰排水溝渠及路面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76000" table:style-name="ce41">
            <text:p><text:s/>76,000</text:p>
          </table:table-cell>
          <table:table-cell office:value-type="float" office:value="76000" table:style-name="ce41">
            <text:p><text:s/>76,000</text:p>
          </table:table-cell>
          <table:table-cell office:value-type="string" table:style-name="ce43">
            <text:p>02署本部</text:p>
          </table:table-cell>
          <table:table-cell office:value-type="float" office:value="380000" table:style-name="ce41">
            <text:p><text:s/>380,000</text:p>
          </table:table-cell>
          <table:table-cell table:number-columns-repeated="16367"/>
        </table:table-row>
        <table:table-row table:style-name="ro10">
          <table:table-cell office:value-type="string" table:style-name="ce40">
            <text:p>臺中市東勢區公所－(臺中市東勢區公所)明正里永盛巷3鄰產業道路路面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80000" table:style-name="ce41">
            <text:p><text:s/>180,000</text:p>
          </table:table-cell>
          <table:table-cell office:value-type="float" office:value="180000" table:style-name="ce41">
            <text:p><text:s/>180,000</text:p>
          </table:table-cell>
          <table:table-cell office:value-type="string" table:style-name="ce43">
            <text:p>02署本部</text:p>
          </table:table-cell>
          <table:table-cell office:value-type="float" office:value="900000" table:style-name="ce41">
            <text:p><text:s/>900,000</text:p>
          </table:table-cell>
          <table:table-cell table:number-columns-repeated="16367"/>
        </table:table-row>
        <table:table-row table:style-name="ro10">
          <table:table-cell office:value-type="string" table:style-name="ce40">
            <text:p>臺中市東勢區公所－(臺中市東勢區公所)明正里永盛巷1鄰產業道路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4000" table:style-name="ce41">
            <text:p><text:s/>44,000</text:p>
          </table:table-cell>
          <table:table-cell office:value-type="float" office:value="44000" table:style-name="ce41">
            <text:p><text:s/>44,000</text:p>
          </table:table-cell>
          <table:table-cell office:value-type="string" table:style-name="ce43">
            <text:p>02署本部</text:p>
          </table:table-cell>
          <table:table-cell office:value-type="float" office:value="220000" table:style-name="ce41">
            <text:p><text:s/>220,000</text:p>
          </table:table-cell>
          <table:table-cell table:number-columns-repeated="16367"/>
        </table:table-row>
        <table:table-row table:style-name="ro10">
          <table:table-cell office:value-type="string" table:style-name="ce40">
            <text:p>臺中市和平區公所－(臺中市和平區公所)和平區內路面、道路駁坎暨排水溝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86841" table:style-name="ce41">
            <text:p><text:s/>586,841</text:p>
          </table:table-cell>
          <table:table-cell office:value-type="float" office:value="586841" table:style-name="ce41">
            <text:p><text:s/>586,841</text:p>
          </table:table-cell>
          <table:table-cell office:value-type="string" table:style-name="ce43">
            <text:p>02署本部</text:p>
          </table:table-cell>
          <table:table-cell office:value-type="float" office:value="600000" table:style-name="ce41">
            <text:p><text:s/>600,000</text:p>
          </table:table-cell>
          <table:table-cell table:number-columns-repeated="16367"/>
        </table:table-row>
        <table:table-row table:style-name="ro1">
          <table:table-cell office:value-type="string" table:style-name="ce40">
            <text:p>南投縣政府－(南投縣政府)沙雕文化園區AC路面舖設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2054896" table:style-name="ce41">
            <text:p><text:s/>2,054,896</text:p>
          </table:table-cell>
          <table:table-cell office:value-type="float" office:value="0" table:style-name="ce41">
            <text:p><text:s text:c="3"/></text:p>
          </table:table-cell>
          <table:table-cell office:value-type="float" office:value="3624000" table:style-name="ce41">
            <text:p><text:s/>3,624,000</text:p>
          </table:table-cell>
          <table:table-cell office:value-type="float" office:value="5678896" table:style-name="ce41">
            <text:p><text:s/>5,678,896</text:p>
          </table:table-cell>
          <table:table-cell office:value-type="float" office:value="0" table:style-name="ce41">
            <text:p><text:s text:c="3"/></text:p>
          </table:table-cell>
          <table:table-cell office:value-type="float" office:value="1629000" table:style-name="ce41">
            <text:p><text:s/>1,629,000</text:p>
          </table:table-cell>
          <table:table-cell office:value-type="float" office:value="7307896" table:style-name="ce41">
            <text:p><text:s/>7,307,896</text:p>
          </table:table-cell>
          <table:table-cell office:value-type="float" office:value="0" table:style-name="ce41">
            <text:p><text:s text:c="3"/></text:p>
          </table:table-cell>
          <table:table-cell office:value-type="float" office:value="2941067" table:style-name="ce41">
            <text:p><text:s/>2,941,067</text:p>
          </table:table-cell>
          <table:table-cell office:value-type="float" office:value="10248963" table:style-name="ce41">
            <text:p><text:s/>10,248,963</text:p>
          </table:table-cell>
          <table:table-cell office:value-type="string" table:style-name="ce43">
            <text:p>02署本部</text:p>
          </table:table-cell>
          <table:table-cell office:value-type="float" office:value="1030080" table:style-name="ce41">
            <text:p><text:s/>1,030,080</text:p>
          </table:table-cell>
          <table:table-cell table:number-columns-repeated="16367"/>
        </table:table-row>
        <table:table-row table:style-name="ro10">
          <table:table-cell office:value-type="string" table:style-name="ce40">
            <text:p>南投縣政府－102年度濁水溪寶石橋上下游段疏濬~104竹山鎮延正里延正路45-20號旁巷道、桂林里中正巷21號宅旁路面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572832" table:style-name="ce41">
            <text:p><text:s/>572,832</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72832" table:style-name="ce41">
            <text:p><text:s/>572,832</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72832" table:style-name="ce41">
            <text:p><text:s/>572,832</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72832" table:style-name="ce41">
            <text:p><text:s/>572,832</text:p>
          </table:table-cell>
          <table:table-cell office:value-type="string" table:style-name="ce43">
            <text:p>02署本部</text:p>
          </table:table-cell>
          <table:table-cell office:value-type="float" office:value="602000" table:style-name="ce41">
            <text:p><text:s/>602,000</text:p>
          </table:table-cell>
          <table:table-cell table:number-columns-repeated="16367"/>
        </table:table-row>
        <table:table-row table:style-name="ro10">
          <table:table-cell office:value-type="string" table:style-name="ce40">
            <text:p>南投縣政府－102年度濁水溪寶石橋上下游段疏濬~104年度土石運輸道路委託加強洗掃專案計畫</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41124" table:style-name="ce41">
            <text:p><text:s/>1,041,124</text:p>
          </table:table-cell>
          <table:table-cell office:value-type="float" office:value="1041124" table:style-name="ce41">
            <text:p><text:s/>1,041,124</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41124" table:style-name="ce41">
            <text:p><text:s/>1,041,124</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41124" table:style-name="ce41">
            <text:p><text:s/>1,041,124</text:p>
          </table:table-cell>
          <table:table-cell office:value-type="string" table:style-name="ce43">
            <text:p>02署本部</text:p>
          </table:table-cell>
          <table:table-cell office:value-type="float" office:value="1091124" table:style-name="ce41">
            <text:p><text:s/>1,091,124</text:p>
          </table:table-cell>
          <table:table-cell table:number-columns-repeated="16367"/>
        </table:table-row>
        <table:table-row table:style-name="ro11">
          <table:table-cell office:value-type="string" table:style-name="ce40">
            <text:p>南投縣政府－103年度陳有蘭溪興安橋上下游段疏濬~名間鄉中山村頂廍巷4之18號旁排水溝改善及名間鄉中正村彰南路94之82號前排水溝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5679" table:style-name="ce41">
            <text:p><text:s/>15,679</text:p>
          </table:table-cell>
          <table:table-cell office:value-type="float" office:value="15679" table:style-name="ce41">
            <text:p><text:s/>15,679</text:p>
          </table:table-cell>
          <table:table-cell office:value-type="string" table:style-name="ce43">
            <text:p>02署本部</text:p>
          </table:table-cell>
          <table:table-cell office:value-type="float" office:value="106258" table:style-name="ce41">
            <text:p><text:s/>106,258</text:p>
          </table:table-cell>
          <table:table-cell table:number-columns-repeated="16367"/>
        </table:table-row>
        <table:table-row table:style-name="ro10">
          <table:table-cell office:value-type="string" table:style-name="ce40">
            <text:p>南投縣政府－103年度陳有蘭溪興安橋上下游段疏濬~名間鄉新光村大廈巷支線道路排水溝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66928" table:style-name="ce41">
            <text:p><text:s/>466,928</text:p>
          </table:table-cell>
          <table:table-cell office:value-type="float" office:value="466928" table:style-name="ce41">
            <text:p><text:s/>466,928</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66928" table:style-name="ce41">
            <text:p><text:s/>466,928</text:p>
          </table:table-cell>
          <table:table-cell office:value-type="string" table:style-name="ce43">
            <text:p>02署本部</text:p>
          </table:table-cell>
          <table:table-cell office:value-type="float" office:value="570000" table:style-name="ce41">
            <text:p><text:s/>570,000</text:p>
          </table:table-cell>
          <table:table-cell table:number-columns-repeated="16367"/>
        </table:table-row>
        <table:table-row table:style-name="ro10">
          <table:table-cell office:value-type="string" table:style-name="ce40">
            <text:p>南投縣政府－103年度濁水溪二水鐵路橋上游段疏濬~信義鄉神木村1鄰聯外道路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8014" table:style-name="ce41">
            <text:p><text:s/>18,014</text:p>
          </table:table-cell>
          <table:table-cell office:value-type="float" office:value="18014" table:style-name="ce41">
            <text:p><text:s/>18,014</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8014" table:style-name="ce41">
            <text:p><text:s/>18,014</text:p>
          </table:table-cell>
          <table:table-cell office:value-type="string" table:style-name="ce43">
            <text:p>02署本部</text:p>
          </table:table-cell>
          <table:table-cell office:value-type="float" office:value="288000" table:style-name="ce41">
            <text:p><text:s/>288,000</text:p>
          </table:table-cell>
          <table:table-cell table:number-columns-repeated="16367"/>
        </table:table-row>
        <table:table-row table:style-name="ro10">
          <table:table-cell office:value-type="string" table:style-name="ce40">
            <text:p>南投縣政府－103年度濁水溪二水鐵路橋上游段疏濬~信義鄉明德段和平產業道路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53096" table:style-name="ce41">
            <text:p><text:s/>253,096</text:p>
          </table:table-cell>
          <table:table-cell office:value-type="float" office:value="253096" table:style-name="ce41">
            <text:p><text:s/>253,096</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53096" table:style-name="ce41">
            <text:p><text:s/>253,096</text:p>
          </table:table-cell>
          <table:table-cell office:value-type="string" table:style-name="ce43">
            <text:p>02署本部</text:p>
          </table:table-cell>
          <table:table-cell office:value-type="float" office:value="288000" table:style-name="ce41">
            <text:p><text:s/>288,000</text:p>
          </table:table-cell>
          <table:table-cell table:number-columns-repeated="16367"/>
        </table:table-row>
        <table:table-row table:style-name="ro10">
          <table:table-cell office:value-type="string" table:style-name="ce40">
            <text:p>南投縣政府－103年度濁水溪二水鐵路橋上游段疏濬~竹山鎮延正里延大道路2k處施設護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20083" table:style-name="ce41">
            <text:p><text:s/>120,083</text:p>
          </table:table-cell>
          <table:table-cell office:value-type="float" office:value="120083" table:style-name="ce41">
            <text:p><text:s/>120,083</text:p>
          </table:table-cell>
          <table:table-cell office:value-type="string" table:style-name="ce43">
            <text:p>02署本部</text:p>
          </table:table-cell>
          <table:table-cell office:value-type="float" office:value="127500" table:style-name="ce41">
            <text:p><text:s/>127,500</text:p>
          </table:table-cell>
          <table:table-cell table:number-columns-repeated="16367"/>
        </table:table-row>
        <table:table-row table:style-name="ro10">
          <table:table-cell office:value-type="string" table:style-name="ce40">
            <text:p>南投縣政府－103年度濁水溪二水鐵路橋上游段疏濬~竹山鎮秀林里中坑路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8127" table:style-name="ce41">
            <text:p><text:s/>28,127</text:p>
          </table:table-cell>
          <table:table-cell office:value-type="float" office:value="28127" table:style-name="ce41">
            <text:p><text:s/>28,127</text:p>
          </table:table-cell>
          <table:table-cell office:value-type="string" table:style-name="ce43">
            <text:p>02署本部</text:p>
          </table:table-cell>
          <table:table-cell office:value-type="float" office:value="28127" table:style-name="ce41">
            <text:p><text:s/>28,127</text:p>
          </table:table-cell>
          <table:table-cell table:number-columns-repeated="16367"/>
        </table:table-row>
        <table:table-row table:style-name="ro10">
          <table:table-cell office:value-type="string" table:style-name="ce40">
            <text:p>南投縣政府－103年度南清水溝溪王爺潭段疏濬~竹山鎮秀林里中坑路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38898" table:style-name="ce41">
            <text:p><text:s/>538,898</text:p>
          </table:table-cell>
          <table:table-cell office:value-type="float" office:value="538898" table:style-name="ce41">
            <text:p><text:s/>538,898</text:p>
          </table:table-cell>
          <table:table-cell office:value-type="string" table:style-name="ce43">
            <text:p>02署本部</text:p>
          </table:table-cell>
          <table:table-cell office:value-type="float" office:value="561873" table:style-name="ce41">
            <text:p><text:s/>561,873</text:p>
          </table:table-cell>
          <table:table-cell table:number-columns-repeated="16367"/>
        </table:table-row>
        <table:table-row table:style-name="ro10">
          <table:table-cell office:value-type="string" table:style-name="ce40">
            <text:p>南投縣政府－103年度南清水溝溪王爺潭段疏濬~鹿谷鄉楠仔坑農路(農投鹿28)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18531" table:style-name="ce41">
            <text:p><text:s/>318,531</text:p>
          </table:table-cell>
          <table:table-cell office:value-type="float" office:value="318531" table:style-name="ce41">
            <text:p><text:s/>318,531</text:p>
          </table:table-cell>
          <table:table-cell office:value-type="string" table:style-name="ce43">
            <text:p>02署本部</text:p>
          </table:table-cell>
          <table:table-cell office:value-type="float" office:value="318531" table:style-name="ce41">
            <text:p><text:s/>318,531</text:p>
          </table:table-cell>
          <table:table-cell table:number-columns-repeated="16367"/>
        </table:table-row>
        <table:table-row table:style-name="ro10">
          <table:table-cell office:value-type="string" table:style-name="ce40">
            <text:p>南投縣政府－103年度濁水溪人倫橋上游段疏濬~鹿谷鄉楠仔坑農路(農投鹿28)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80515" table:style-name="ce41">
            <text:p><text:s/>280,515</text:p>
          </table:table-cell>
          <table:table-cell office:value-type="float" office:value="280515" table:style-name="ce41">
            <text:p><text:s/>280,515</text:p>
          </table:table-cell>
          <table:table-cell office:value-type="string" table:style-name="ce43">
            <text:p>02署本部</text:p>
          </table:table-cell>
          <table:table-cell office:value-type="float" office:value="311469" table:style-name="ce41">
            <text:p><text:s/>311,469</text:p>
          </table:table-cell>
          <table:table-cell table:number-columns-repeated="16367"/>
        </table:table-row>
        <table:table-row table:style-name="ro10">
          <table:table-cell office:value-type="string" table:style-name="ce40">
            <text:p>南投縣政府－103年度濁水溪人倫橋上游段疏濬~鹿谷鄉廣興村車光寮排水溝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57413" table:style-name="ce41">
            <text:p><text:s/>457,413</text:p>
          </table:table-cell>
          <table:table-cell office:value-type="float" office:value="457413" table:style-name="ce41">
            <text:p><text:s/>457,41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57413" table:style-name="ce41">
            <text:p><text:s/>457,413</text:p>
          </table:table-cell>
          <table:table-cell office:value-type="string" table:style-name="ce43">
            <text:p>02署本部</text:p>
          </table:table-cell>
          <table:table-cell office:value-type="float" office:value="480000" table:style-name="ce41">
            <text:p><text:s/>480,000</text:p>
          </table:table-cell>
          <table:table-cell table:number-columns-repeated="16367"/>
        </table:table-row>
        <table:table-row table:style-name="ro10">
          <table:table-cell office:value-type="string" table:style-name="ce40">
            <text:p>南投縣政府－103年度濁水溪集鹿大橋上下游段疏濬~信義鄉神木村大石爺產業道路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60717" table:style-name="ce41">
            <text:p><text:s/>460,717</text:p>
          </table:table-cell>
          <table:table-cell office:value-type="float" office:value="460717" table:style-name="ce41">
            <text:p><text:s/>460,717</text:p>
          </table:table-cell>
          <table:table-cell office:value-type="string" table:style-name="ce43">
            <text:p>02署本部</text:p>
          </table:table-cell>
          <table:table-cell office:value-type="float" office:value="480000" table:style-name="ce41">
            <text:p><text:s/>480,000</text:p>
          </table:table-cell>
          <table:table-cell table:number-columns-repeated="16367"/>
        </table:table-row>
        <table:table-row table:style-name="ro10">
          <table:table-cell office:value-type="string" table:style-name="ce40">
            <text:p>南投縣政府－103年度濁水溪集鹿大橋上下游段疏濬~信義鄉明德段勇誠農路支線路面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43406" table:style-name="ce41">
            <text:p><text:s/>443,406</text:p>
          </table:table-cell>
          <table:table-cell office:value-type="float" office:value="443406" table:style-name="ce41">
            <text:p><text:s/>443,406</text:p>
          </table:table-cell>
          <table:table-cell office:value-type="string" table:style-name="ce43">
            <text:p>02署本部</text:p>
          </table:table-cell>
          <table:table-cell office:value-type="float" office:value="480000" table:style-name="ce41">
            <text:p><text:s/>480,000</text:p>
          </table:table-cell>
          <table:table-cell table:number-columns-repeated="16367"/>
        </table:table-row>
        <table:table-row table:style-name="ro10">
          <table:table-cell office:value-type="string" table:style-name="ce40">
            <text:p>南投縣政府－103年度濁水溪集鹿大橋上下游段疏濬~竹山鎮竹圍里前山路一段98巷路面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74995" table:style-name="ce41">
            <text:p><text:s/>174,995</text:p>
          </table:table-cell>
          <table:table-cell office:value-type="float" office:value="174995" table:style-name="ce41">
            <text:p><text:s/>174,995</text:p>
          </table:table-cell>
          <table:table-cell office:value-type="string" table:style-name="ce43">
            <text:p>02署本部</text:p>
          </table:table-cell>
          <table:table-cell office:value-type="float" office:value="180000" table:style-name="ce41">
            <text:p><text:s/>180,000</text:p>
          </table:table-cell>
          <table:table-cell table:number-columns-repeated="16367"/>
        </table:table-row>
        <table:table-row table:style-name="ro10">
          <table:table-cell office:value-type="string" table:style-name="ce40">
            <text:p>南投縣仁愛鄉公所－104年度塔羅灣溪廬山溫泉段疏濬~精英村第七鄰排水溝蓋版及第六鄰排水溝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903330" table:style-name="ce41">
            <text:p><text:s/>903,330</text:p>
          </table:table-cell>
          <table:table-cell office:value-type="float" office:value="903330" table:style-name="ce41">
            <text:p><text:s/>903,330</text:p>
          </table:table-cell>
          <table:table-cell office:value-type="string" table:style-name="ce43">
            <text:p>02署本部</text:p>
          </table:table-cell>
          <table:table-cell office:value-type="float" office:value="950000" table:style-name="ce41">
            <text:p><text:s/>950,000</text:p>
          </table:table-cell>
          <table:table-cell table:number-columns-repeated="16367"/>
        </table:table-row>
        <table:table-row table:style-name="ro10">
          <table:table-cell office:value-type="string" table:style-name="ce40">
            <text:p>南投縣仁愛鄉公所－104年度塔羅灣溪廬山溫泉段疏濬~大同村第一班後山農路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825038" table:style-name="ce41">
            <text:p><text:s/>825,038</text:p>
          </table:table-cell>
          <table:table-cell office:value-type="float" office:value="825038" table:style-name="ce41">
            <text:p><text:s/>825,038</text:p>
          </table:table-cell>
          <table:table-cell office:value-type="string" table:style-name="ce43">
            <text:p>02署本部</text:p>
          </table:table-cell>
          <table:table-cell office:value-type="float" office:value="844310" table:style-name="ce41">
            <text:p><text:s/>844,310</text:p>
          </table:table-cell>
          <table:table-cell table:number-columns-repeated="16367"/>
        </table:table-row>
        <table:table-row table:style-name="ro10">
          <table:table-cell office:value-type="string" table:style-name="ce40">
            <text:p>南投縣名間鄉公所－103年度陳有蘭溪農富坪橋下游段疏濬~名間鄉中正村、埔中村、新民村道路周邊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83654" table:style-name="ce41">
            <text:p><text:s/>83,654</text:p>
          </table:table-cell>
          <table:table-cell office:value-type="float" office:value="83654" table:style-name="ce41">
            <text:p><text:s/>83,654</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83654" table:style-name="ce41">
            <text:p><text:s/>83,654</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83654" table:style-name="ce41">
            <text:p><text:s/>83,654</text:p>
          </table:table-cell>
          <table:table-cell office:value-type="string" table:style-name="ce43">
            <text:p>02署本部</text:p>
          </table:table-cell>
          <table:table-cell office:value-type="float" office:value="83654" table:style-name="ce41">
            <text:p><text:s/>83,654</text:p>
          </table:table-cell>
          <table:table-cell table:number-columns-repeated="16367"/>
        </table:table-row>
        <table:table-row table:style-name="ro10">
          <table:table-cell office:value-type="string" table:style-name="ce40">
            <text:p>南投縣名間鄉公所－103年度陳有蘭溪興安橋上下游段疏濬~名間鄉中正村、埔中村、新民村道路周邊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84231" table:style-name="ce41">
            <text:p><text:s/>484,231</text:p>
          </table:table-cell>
          <table:table-cell office:value-type="float" office:value="484231" table:style-name="ce41">
            <text:p><text:s/>484,231</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84231" table:style-name="ce41">
            <text:p><text:s/>484,231</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84231" table:style-name="ce41">
            <text:p><text:s/>484,231</text:p>
          </table:table-cell>
          <table:table-cell office:value-type="string" table:style-name="ce43">
            <text:p>02署本部</text:p>
          </table:table-cell>
          <table:table-cell office:value-type="float" office:value="484231" table:style-name="ce41">
            <text:p><text:s/>484,231</text:p>
          </table:table-cell>
          <table:table-cell table:number-columns-repeated="16367"/>
        </table:table-row>
        <table:table-row table:style-name="ro10">
          <table:table-cell office:value-type="string" table:style-name="ce40">
            <text:p>南投縣名間鄉公所－103年度濁水溪二水鐵路橋上游段疏濬~名間鄉中正村、埔中村、新民村道路周邊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33686" table:style-name="ce41">
            <text:p><text:s/>433,686</text:p>
          </table:table-cell>
          <table:table-cell office:value-type="float" office:value="433686" table:style-name="ce41">
            <text:p><text:s/>433,686</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33686" table:style-name="ce41">
            <text:p><text:s/>433,686</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33686" table:style-name="ce41">
            <text:p><text:s/>433,686</text:p>
          </table:table-cell>
          <table:table-cell office:value-type="string" table:style-name="ce43">
            <text:p>02署本部</text:p>
          </table:table-cell>
          <table:table-cell office:value-type="float" office:value="476492" table:style-name="ce41">
            <text:p><text:s/>476,492</text:p>
          </table:table-cell>
          <table:table-cell table:number-columns-repeated="16367"/>
        </table:table-row>
        <table:table-row table:style-name="ro10">
          <table:table-cell office:value-type="string" table:style-name="ce40">
            <text:p>南投縣名間鄉公所－103年度陳有蘭溪與濁水溪匯流口上游段疏濬~名間鄉松柏村、仁和村、中山村道路周邊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322491" table:style-name="ce41">
            <text:p><text:s/>322,491</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22491" table:style-name="ce41">
            <text:p><text:s/>322,491</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22491" table:style-name="ce41">
            <text:p><text:s/>322,491</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22491" table:style-name="ce41">
            <text:p><text:s/>322,491</text:p>
          </table:table-cell>
          <table:table-cell office:value-type="string" table:style-name="ce43">
            <text:p>02署本部</text:p>
          </table:table-cell>
          <table:table-cell office:value-type="float" office:value="322491" table:style-name="ce41">
            <text:p><text:s/>322,491</text:p>
          </table:table-cell>
          <table:table-cell table:number-columns-repeated="16367"/>
        </table:table-row>
        <table:table-row table:style-name="ro10">
          <table:table-cell office:value-type="string" table:style-name="ce40">
            <text:p>南投縣名間鄉公所－103年度陳有蘭溪愛國橋上下游段疏濬~名間鄉松柏村、仁和村、中山村道路周邊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427631" table:style-name="ce41">
            <text:p><text:s/>427,631</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27631" table:style-name="ce41">
            <text:p><text:s/>427,631</text:p>
          </table:table-cell>
          <table:table-cell office:value-type="float" office:value="0" table:style-name="ce41">
            <text:p><text:s text:c="3"/></text:p>
          </table:table-cell>
          <table:table-cell office:value-type="float" office:value="-17049" table:style-name="ce41">
            <text:p>-17,049</text:p>
          </table:table-cell>
          <table:table-cell office:value-type="float" office:value="410582" table:style-name="ce41">
            <text:p><text:s/>410,582</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10582" table:style-name="ce41">
            <text:p><text:s/>410,582</text:p>
          </table:table-cell>
          <table:table-cell office:value-type="string" table:style-name="ce43">
            <text:p>02署本部</text:p>
          </table:table-cell>
          <table:table-cell office:value-type="float" office:value="438509" table:style-name="ce41">
            <text:p><text:s/>438,509</text:p>
          </table:table-cell>
          <table:table-cell table:number-columns-repeated="16367"/>
        </table:table-row>
        <table:table-row table:style-name="ro10">
          <table:table-cell office:value-type="string" table:style-name="ce40">
            <text:p>南投縣名間鄉公所－103年度濁水溪人倫橋上游段疏濬~名間鄉田仔村、新光村道路周邊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5099" table:style-name="ce41">
            <text:p><text:s/>35,099</text:p>
          </table:table-cell>
          <table:table-cell office:value-type="float" office:value="35099" table:style-name="ce41">
            <text:p><text:s/>35,099</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5099" table:style-name="ce41">
            <text:p><text:s/>35,099</text:p>
          </table:table-cell>
          <table:table-cell office:value-type="string" table:style-name="ce43">
            <text:p>02署本部</text:p>
          </table:table-cell>
          <table:table-cell office:value-type="float" office:value="35099" table:style-name="ce41">
            <text:p><text:s/>35,099</text:p>
          </table:table-cell>
          <table:table-cell table:number-columns-repeated="16367"/>
        </table:table-row>
        <table:table-row table:style-name="ro10">
          <table:table-cell office:value-type="string" table:style-name="ce40">
            <text:p>南投縣名間鄉公所－103年度陳有蘭溪新和社橋上游段疏濬~名間鄉田仔村、新光村道路周邊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36636" table:style-name="ce41">
            <text:p><text:s/>236,636</text:p>
          </table:table-cell>
          <table:table-cell office:value-type="float" office:value="236636" table:style-name="ce41">
            <text:p><text:s/>236,636</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36636" table:style-name="ce41">
            <text:p><text:s/>236,636</text:p>
          </table:table-cell>
          <table:table-cell office:value-type="string" table:style-name="ce43">
            <text:p>02署本部</text:p>
          </table:table-cell>
          <table:table-cell office:value-type="float" office:value="251901" table:style-name="ce41">
            <text:p><text:s/>251,901</text:p>
          </table:table-cell>
          <table:table-cell table:number-columns-repeated="16367"/>
        </table:table-row>
        <table:table-row table:style-name="ro10">
          <table:table-cell office:value-type="string" table:style-name="ce40">
            <text:p>南投縣名間鄉公所－103年度濁水溪集鹿大橋上下游段疏濬~名間鄉竹圍村、新街村道路周邊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92346" table:style-name="ce41">
            <text:p><text:s/>392,346</text:p>
          </table:table-cell>
          <table:table-cell office:value-type="float" office:value="392346" table:style-name="ce41">
            <text:p><text:s/>392,346</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92346" table:style-name="ce41">
            <text:p><text:s/>392,346</text:p>
          </table:table-cell>
          <table:table-cell office:value-type="string" table:style-name="ce43">
            <text:p>02署本部</text:p>
          </table:table-cell>
          <table:table-cell office:value-type="float" office:value="415000" table:style-name="ce41">
            <text:p><text:s/>415,000</text:p>
          </table:table-cell>
          <table:table-cell table:number-columns-repeated="16367"/>
        </table:table-row>
        <table:table-row table:style-name="ro10">
          <table:table-cell office:value-type="string" table:style-name="ce40">
            <text:p>南投縣名間鄉公所－103年度濁水溪集鹿大橋上下游段疏濬~名間鄉新厝村道路周邊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30444" table:style-name="ce41">
            <text:p><text:s/>330,444</text:p>
          </table:table-cell>
          <table:table-cell office:value-type="float" office:value="330444" table:style-name="ce41">
            <text:p><text:s/>330,444</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30444" table:style-name="ce41">
            <text:p><text:s/>330,444</text:p>
          </table:table-cell>
          <table:table-cell office:value-type="string" table:style-name="ce43">
            <text:p>02署本部</text:p>
          </table:table-cell>
          <table:table-cell office:value-type="float" office:value="350374" table:style-name="ce41">
            <text:p><text:s/>350,374</text:p>
          </table:table-cell>
          <table:table-cell table:number-columns-repeated="16367"/>
        </table:table-row>
        <table:table-row table:style-name="ro10">
          <table:table-cell office:value-type="string" table:style-name="ce40">
            <text:p>南投縣名間鄉公所－103年度濁水溪集鹿大橋上下游段疏濬~105名間鄉過坑段453地號旁側溝及護坡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63114" table:style-name="ce41">
            <text:p><text:s/>163,114</text:p>
          </table:table-cell>
          <table:table-cell office:value-type="float" office:value="163114" table:style-name="ce41">
            <text:p><text:s/>163,114</text:p>
          </table:table-cell>
          <table:table-cell office:value-type="string" table:style-name="ce43">
            <text:p>02署本部</text:p>
          </table:table-cell>
          <table:table-cell office:value-type="float" office:value="170900" table:style-name="ce41">
            <text:p><text:s/>170,900</text:p>
          </table:table-cell>
          <table:table-cell table:number-columns-repeated="16367"/>
        </table:table-row>
        <table:table-row table:style-name="ro10">
          <table:table-cell office:value-type="string" table:style-name="ce40">
            <text:p>南投縣名間鄉公所－104年度濁水溪番子寮段疏濬~名間鄉廍下村、田仔村道路周邊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856774" table:style-name="ce41">
            <text:p><text:s/>856,774</text:p>
          </table:table-cell>
          <table:table-cell office:value-type="float" office:value="856774" table:style-name="ce41">
            <text:p><text:s/>856,774</text:p>
          </table:table-cell>
          <table:table-cell office:value-type="string" table:style-name="ce43">
            <text:p>02署本部</text:p>
          </table:table-cell>
          <table:table-cell office:value-type="float" office:value="920000" table:style-name="ce41">
            <text:p><text:s/>920,000</text:p>
          </table:table-cell>
          <table:table-cell table:number-columns-repeated="16367"/>
        </table:table-row>
        <table:table-row table:style-name="ro10">
          <table:table-cell office:value-type="string" table:style-name="ce40">
            <text:p>南投縣名間鄉公所－104年度濁水溪番子寮段疏濬~名間鄉新民村、南雅村、埔中村道路周邊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735639" table:style-name="ce41">
            <text:p><text:s/>735,639</text:p>
          </table:table-cell>
          <table:table-cell office:value-type="float" office:value="735639" table:style-name="ce41">
            <text:p><text:s/>735,639</text:p>
          </table:table-cell>
          <table:table-cell office:value-type="string" table:style-name="ce43">
            <text:p>02署本部</text:p>
          </table:table-cell>
          <table:table-cell office:value-type="float" office:value="775000" table:style-name="ce41">
            <text:p><text:s/>775,000</text:p>
          </table:table-cell>
          <table:table-cell table:number-columns-repeated="16367"/>
        </table:table-row>
        <table:table-row table:style-name="ro10">
          <table:table-cell office:value-type="string" table:style-name="ce40">
            <text:p>南投縣名間鄉公所－104年度濁水溪番子寮段疏濬~名間鄉中山村、新厝村道路周邊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89755" table:style-name="ce41">
            <text:p><text:s/>189,755</text:p>
          </table:table-cell>
          <table:table-cell office:value-type="float" office:value="189755" table:style-name="ce41">
            <text:p><text:s/>189,755</text:p>
          </table:table-cell>
          <table:table-cell office:value-type="string" table:style-name="ce43">
            <text:p>02署本部</text:p>
          </table:table-cell>
          <table:table-cell office:value-type="float" office:value="189755" table:style-name="ce41">
            <text:p><text:s/>189,755</text:p>
          </table:table-cell>
          <table:table-cell table:number-columns-repeated="16367"/>
        </table:table-row>
        <table:table-row table:style-name="ro10">
          <table:table-cell office:value-type="string" table:style-name="ce40">
            <text:p>南投縣名間鄉公所－105年度陳有蘭溪豐丘段疏濬~名間鄉中山村、新厝村道路周邊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42017" table:style-name="ce41">
            <text:p><text:s/>542,017</text:p>
          </table:table-cell>
          <table:table-cell office:value-type="float" office:value="542017" table:style-name="ce41">
            <text:p><text:s/>542,017</text:p>
          </table:table-cell>
          <table:table-cell office:value-type="string" table:style-name="ce43">
            <text:p>02署本部</text:p>
          </table:table-cell>
          <table:table-cell office:value-type="float" office:value="598017" table:style-name="ce41">
            <text:p><text:s/>598,017</text:p>
          </table:table-cell>
          <table:table-cell table:number-columns-repeated="16367"/>
        </table:table-row>
        <table:table-row table:style-name="ro10">
          <table:table-cell office:value-type="string" table:style-name="ce40">
            <text:p>南投縣名間鄉公所－105年度陳有蘭溪豐丘段疏濬~名間鄉三崙村、東湖村道路周邊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13871" table:style-name="ce41">
            <text:p><text:s/>413,871</text:p>
          </table:table-cell>
          <table:table-cell office:value-type="float" office:value="413871" table:style-name="ce41">
            <text:p><text:s/>413,871</text:p>
          </table:table-cell>
          <table:table-cell office:value-type="string" table:style-name="ce43">
            <text:p>02署本部</text:p>
          </table:table-cell>
          <table:table-cell office:value-type="float" office:value="440000" table:style-name="ce41">
            <text:p><text:s/>440,000</text:p>
          </table:table-cell>
          <table:table-cell table:number-columns-repeated="16367"/>
        </table:table-row>
        <table:table-row table:style-name="ro10">
          <table:table-cell office:value-type="string" table:style-name="ce40">
            <text:p>南投縣集集鎮公所－102年度濁水溪番子寮堤防河段疏濬~民生路9、11巷、楊厝巷道路面及排水溝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678926" table:style-name="ce41">
            <text:p><text:s/>678,926</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678926" table:style-name="ce41">
            <text:p><text:s/>678,926</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678926" table:style-name="ce41">
            <text:p><text:s/>678,926</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678926" table:style-name="ce41">
            <text:p><text:s/>678,926</text:p>
          </table:table-cell>
          <table:table-cell office:value-type="string" table:style-name="ce43">
            <text:p>02署本部</text:p>
          </table:table-cell>
          <table:table-cell office:value-type="float" office:value="746051" table:style-name="ce41">
            <text:p><text:s/>746,051</text:p>
          </table:table-cell>
          <table:table-cell table:number-columns-repeated="16367"/>
        </table:table-row>
        <table:table-row table:style-name="ro10">
          <table:table-cell office:value-type="string" table:style-name="ce40">
            <text:p>南投縣集集鎮公所－103年度陳有蘭溪農富坪橋下游段疏濬~集集鎮蔣湖、崙龍、龍峰及成功路等支線道路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114769" table:style-name="ce41">
            <text:p><text:s/>114,769</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14769" table:style-name="ce41">
            <text:p><text:s/>114,769</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14769" table:style-name="ce41">
            <text:p><text:s/>114,769</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14769" table:style-name="ce41">
            <text:p><text:s/>114,769</text:p>
          </table:table-cell>
          <table:table-cell office:value-type="string" table:style-name="ce43">
            <text:p>02署本部</text:p>
          </table:table-cell>
          <table:table-cell office:value-type="float" office:value="114769" table:style-name="ce41">
            <text:p><text:s/>114,769</text:p>
          </table:table-cell>
          <table:table-cell table:number-columns-repeated="16367"/>
        </table:table-row>
        <table:table-row table:style-name="ro10">
          <table:table-cell office:value-type="string" table:style-name="ce40">
            <text:p>南投縣集集鎮公所－103年度陳有蘭溪與濁水溪匯流口上游段疏濬~集集鎮蔣湖、崙龍、龍峰及成功路等支線道路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162445" table:style-name="ce41">
            <text:p><text:s/>162,445</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62445" table:style-name="ce41">
            <text:p><text:s/>162,445</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62445" table:style-name="ce41">
            <text:p><text:s/>162,445</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62445" table:style-name="ce41">
            <text:p><text:s/>162,445</text:p>
          </table:table-cell>
          <table:table-cell office:value-type="string" table:style-name="ce43">
            <text:p>02署本部</text:p>
          </table:table-cell>
          <table:table-cell office:value-type="float" office:value="345890" table:style-name="ce41">
            <text:p><text:s/>345,890</text:p>
          </table:table-cell>
          <table:table-cell table:number-columns-repeated="16367"/>
        </table:table-row>
        <table:table-row table:style-name="ro10">
          <table:table-cell office:value-type="string" table:style-name="ce40">
            <text:p>南投縣集集鎮公所－103年度陳有蘭溪與濁水溪匯流口上游段疏濬~槌仔崎、湖桶、北勢坑農路支線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40527" table:style-name="ce41">
            <text:p><text:s/>140,527</text:p>
          </table:table-cell>
          <table:table-cell office:value-type="float" office:value="140527" table:style-name="ce41">
            <text:p><text:s/>140,527</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40527" table:style-name="ce41">
            <text:p><text:s/>140,527</text:p>
          </table:table-cell>
          <table:table-cell office:value-type="string" table:style-name="ce43">
            <text:p>02署本部</text:p>
          </table:table-cell>
          <table:table-cell office:value-type="float" office:value="291575" table:style-name="ce41">
            <text:p><text:s/>291,575</text:p>
          </table:table-cell>
          <table:table-cell table:number-columns-repeated="16367"/>
        </table:table-row>
        <table:table-row table:style-name="ro10">
          <table:table-cell office:value-type="string" table:style-name="ce40">
            <text:p>南投縣集集鎮公所－103年度陳有蘭溪愛國橋上下游段疏濬~洞角、東昌巷、投27線、環山路農路支線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62165" table:style-name="ce41">
            <text:p><text:s/>462,165</text:p>
          </table:table-cell>
          <table:table-cell office:value-type="float" office:value="462165" table:style-name="ce41">
            <text:p><text:s/>462,165</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62165" table:style-name="ce41">
            <text:p><text:s/>462,165</text:p>
          </table:table-cell>
          <table:table-cell office:value-type="string" table:style-name="ce43">
            <text:p>02署本部</text:p>
          </table:table-cell>
          <table:table-cell office:value-type="float" office:value="462165" table:style-name="ce41">
            <text:p><text:s/>462,165</text:p>
          </table:table-cell>
          <table:table-cell table:number-columns-repeated="16367"/>
        </table:table-row>
        <table:table-row table:style-name="ro10">
          <table:table-cell office:value-type="string" table:style-name="ce40">
            <text:p>南投縣集集鎮公所－103年度濁水溪人倫橋上游段疏濬~洞角、東昌巷、投27線、環山路農路支線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92239" table:style-name="ce41">
            <text:p><text:s/>192,239</text:p>
          </table:table-cell>
          <table:table-cell office:value-type="float" office:value="192239" table:style-name="ce41">
            <text:p><text:s/>192,239</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92239" table:style-name="ce41">
            <text:p><text:s/>192,239</text:p>
          </table:table-cell>
          <table:table-cell office:value-type="string" table:style-name="ce43">
            <text:p>02署本部</text:p>
          </table:table-cell>
          <table:table-cell office:value-type="float" office:value="192239" table:style-name="ce41">
            <text:p><text:s/>192,239</text:p>
          </table:table-cell>
          <table:table-cell table:number-columns-repeated="16367"/>
        </table:table-row>
        <table:table-row table:style-name="ro10">
          <table:table-cell office:value-type="string" table:style-name="ce40">
            <text:p>南投縣集集鎮公所－103年度陳有蘭溪新和社橋上游段疏濬~洞角、東昌巷、投27線、環山路農路支線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17616" table:style-name="ce41">
            <text:p><text:s/>117,616</text:p>
          </table:table-cell>
          <table:table-cell office:value-type="float" office:value="117616" table:style-name="ce41">
            <text:p><text:s/>117,616</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17616" table:style-name="ce41">
            <text:p><text:s/>117,616</text:p>
          </table:table-cell>
          <table:table-cell office:value-type="string" table:style-name="ce43">
            <text:p>02署本部</text:p>
          </table:table-cell>
          <table:table-cell office:value-type="float" office:value="345596" table:style-name="ce41">
            <text:p><text:s/>345,596</text:p>
          </table:table-cell>
          <table:table-cell table:number-columns-repeated="16367"/>
        </table:table-row>
        <table:table-row table:style-name="ro10">
          <table:table-cell office:value-type="string" table:style-name="ce40">
            <text:p>南投縣集集鎮公所－103年度濁水溪集鹿大橋上下游段疏濬~集集鎮永昌里溪底農路、廣明里投27支線道路及排水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40810" table:style-name="ce41">
            <text:p><text:s/>540,810</text:p>
          </table:table-cell>
          <table:table-cell office:value-type="float" office:value="540810" table:style-name="ce41">
            <text:p><text:s/>540,810</text:p>
          </table:table-cell>
          <table:table-cell office:value-type="string" table:style-name="ce43">
            <text:p>02署本部</text:p>
          </table:table-cell>
          <table:table-cell office:value-type="float" office:value="600000" table:style-name="ce41">
            <text:p><text:s/>600,000</text:p>
          </table:table-cell>
          <table:table-cell table:number-columns-repeated="16367"/>
        </table:table-row>
        <table:table-row table:style-name="ro10">
          <table:table-cell office:value-type="string" table:style-name="ce40">
            <text:p>南投縣水里鄉公所－103年度陳有蘭溪與濁水溪匯流口上游段疏濬~水里鄉玉峰及新興村道路排水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706815" table:style-name="ce41">
            <text:p><text:s/>706,815</text:p>
          </table:table-cell>
          <table:table-cell office:value-type="float" office:value="706815" table:style-name="ce41">
            <text:p><text:s/>706,815</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706815" table:style-name="ce41">
            <text:p><text:s/>706,815</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706815" table:style-name="ce41">
            <text:p><text:s/>706,815</text:p>
          </table:table-cell>
          <table:table-cell office:value-type="string" table:style-name="ce43">
            <text:p>02署本部</text:p>
          </table:table-cell>
          <table:table-cell office:value-type="float" office:value="775493" table:style-name="ce41">
            <text:p><text:s/>775,493</text:p>
          </table:table-cell>
          <table:table-cell table:number-columns-repeated="16367"/>
        </table:table-row>
        <table:table-row table:style-name="ro10">
          <table:table-cell office:value-type="string" table:style-name="ce40">
            <text:p>南投縣水里鄉公所－103年度陳有蘭溪與濁水溪匯流口上游段疏濬~水里鄉上安及郡坑村道路排水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848390" table:style-name="ce41">
            <text:p><text:s/>848,390</text:p>
          </table:table-cell>
          <table:table-cell office:value-type="float" office:value="848390" table:style-name="ce41">
            <text:p><text:s/>848,39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848390" table:style-name="ce41">
            <text:p><text:s/>848,39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848390" table:style-name="ce41">
            <text:p><text:s/>848,390</text:p>
          </table:table-cell>
          <table:table-cell office:value-type="string" table:style-name="ce43">
            <text:p>02署本部</text:p>
          </table:table-cell>
          <table:table-cell office:value-type="float" office:value="848390" table:style-name="ce41">
            <text:p><text:s/>848,390</text:p>
          </table:table-cell>
          <table:table-cell table:number-columns-repeated="16367"/>
        </table:table-row>
        <table:table-row table:style-name="ro10">
          <table:table-cell office:value-type="string" table:style-name="ce40">
            <text:p>南投縣水里鄉公所－103年度陳有蘭溪愛國橋上下游段疏濬~水里鄉上安及郡坑村道路排水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10503" table:style-name="ce41">
            <text:p><text:s/>210,503</text:p>
          </table:table-cell>
          <table:table-cell office:value-type="float" office:value="210503" table:style-name="ce41">
            <text:p><text:s/>210,50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10503" table:style-name="ce41">
            <text:p><text:s/>210,50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10503" table:style-name="ce41">
            <text:p><text:s/>210,503</text:p>
          </table:table-cell>
          <table:table-cell office:value-type="string" table:style-name="ce43">
            <text:p>02署本部</text:p>
          </table:table-cell>
          <table:table-cell office:value-type="float" office:value="400210" table:style-name="ce41">
            <text:p><text:s/>400,210</text:p>
          </table:table-cell>
          <table:table-cell table:number-columns-repeated="16367"/>
        </table:table-row>
        <table:table-row table:style-name="ro10">
          <table:table-cell office:value-type="string" table:style-name="ce40">
            <text:p>南投縣水里鄉公所－103年度濁水溪人倫橋上游段疏濬~水里鄉頂崁及新山村道路排水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89284" table:style-name="ce41">
            <text:p><text:s/>489,284</text:p>
          </table:table-cell>
          <table:table-cell office:value-type="float" office:value="489284" table:style-name="ce41">
            <text:p><text:s/>489,284</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89284" table:style-name="ce41">
            <text:p><text:s/>489,284</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89284" table:style-name="ce41">
            <text:p><text:s/>489,284</text:p>
          </table:table-cell>
          <table:table-cell office:value-type="string" table:style-name="ce43">
            <text:p>02署本部</text:p>
          </table:table-cell>
          <table:table-cell office:value-type="float" office:value="489284" table:style-name="ce41">
            <text:p><text:s/>489,284</text:p>
          </table:table-cell>
          <table:table-cell table:number-columns-repeated="16367"/>
        </table:table-row>
        <table:table-row table:style-name="ro10">
          <table:table-cell office:value-type="string" table:style-name="ce40">
            <text:p>南投縣水里鄉公所－103年度陳有蘭溪新和社橋上游段疏濬~水里鄉頂崁及新山村道路排水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36647" table:style-name="ce41">
            <text:p><text:s/>336,647</text:p>
          </table:table-cell>
          <table:table-cell office:value-type="float" office:value="336647" table:style-name="ce41">
            <text:p><text:s/>336,647</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36647" table:style-name="ce41">
            <text:p><text:s/>336,647</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36647" table:style-name="ce41">
            <text:p><text:s/>336,647</text:p>
          </table:table-cell>
          <table:table-cell office:value-type="string" table:style-name="ce43">
            <text:p>02署本部</text:p>
          </table:table-cell>
          <table:table-cell office:value-type="float" office:value="437755" table:style-name="ce41">
            <text:p><text:s/>437,755</text:p>
          </table:table-cell>
          <table:table-cell table:number-columns-repeated="16367"/>
        </table:table-row>
        <table:table-row table:style-name="ro10">
          <table:table-cell office:value-type="string" table:style-name="ce40">
            <text:p>南投縣信義鄉公所－103年度陳有蘭溪愛國橋上下游段疏濬~望美村聚落公共引水設施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2653" table:style-name="ce41">
            <text:p><text:s/>102,653</text:p>
          </table:table-cell>
          <table:table-cell office:value-type="float" office:value="102653" table:style-name="ce41">
            <text:p><text:s/>102,65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2653" table:style-name="ce41">
            <text:p><text:s/>102,65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2653" table:style-name="ce41">
            <text:p><text:s/>102,653</text:p>
          </table:table-cell>
          <table:table-cell office:value-type="string" table:style-name="ce43">
            <text:p>02署本部</text:p>
          </table:table-cell>
          <table:table-cell office:value-type="float" office:value="143712" table:style-name="ce41">
            <text:p><text:s/>143,712</text:p>
          </table:table-cell>
          <table:table-cell table:number-columns-repeated="16367"/>
        </table:table-row>
        <table:table-row table:style-name="ro10">
          <table:table-cell office:value-type="string" table:style-name="ce40">
            <text:p>南投縣信義鄉公所－103年度陳有蘭溪愛國橋上下游段疏濬~愛國村坪瀨地區水源頭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25386" table:style-name="ce41">
            <text:p><text:s/>425,386</text:p>
          </table:table-cell>
          <table:table-cell office:value-type="float" office:value="425386" table:style-name="ce41">
            <text:p><text:s/>425,386</text:p>
          </table:table-cell>
          <table:table-cell office:value-type="string" table:style-name="ce43">
            <text:p>02署本部</text:p>
          </table:table-cell>
          <table:table-cell office:value-type="float" office:value="450000" table:style-name="ce41">
            <text:p><text:s/>450,000</text:p>
          </table:table-cell>
          <table:table-cell table:number-columns-repeated="16367"/>
        </table:table-row>
        <table:table-row table:style-name="ro10">
          <table:table-cell office:value-type="string" table:style-name="ce40">
            <text:p>南投縣信義鄉公所－103年度陳有蘭溪愛國橋上下游段疏濬~明德社區住家後方安全設施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08454" table:style-name="ce41">
            <text:p><text:s/>408,454</text:p>
          </table:table-cell>
          <table:table-cell office:value-type="float" office:value="408454" table:style-name="ce41">
            <text:p><text:s/>408,454</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08454" table:style-name="ce41">
            <text:p><text:s/>408,454</text:p>
          </table:table-cell>
          <table:table-cell office:value-type="string" table:style-name="ce43">
            <text:p>02署本部</text:p>
          </table:table-cell>
          <table:table-cell office:value-type="float" office:value="430000" table:style-name="ce41">
            <text:p><text:s/>430,000</text:p>
          </table:table-cell>
          <table:table-cell table:number-columns-repeated="16367"/>
        </table:table-row>
        <table:table-row table:style-name="ro10">
          <table:table-cell office:value-type="string" table:style-name="ce40">
            <text:p>南投縣信義鄉公所－103年度濁水溪人倫橋上游段疏濬~自強村崁腳寮基礎設施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71748" table:style-name="ce41">
            <text:p><text:s/>71,748</text:p>
          </table:table-cell>
          <table:table-cell office:value-type="float" office:value="71748" table:style-name="ce41">
            <text:p><text:s/>71,748</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71748" table:style-name="ce41">
            <text:p><text:s/>71,748</text:p>
          </table:table-cell>
          <table:table-cell office:value-type="string" table:style-name="ce43">
            <text:p>02署本部</text:p>
          </table:table-cell>
          <table:table-cell office:value-type="float" office:value="121981" table:style-name="ce41">
            <text:p><text:s/>121,981</text:p>
          </table:table-cell>
          <table:table-cell table:number-columns-repeated="16367"/>
        </table:table-row>
        <table:table-row table:style-name="ro10">
          <table:table-cell office:value-type="string" table:style-name="ce40">
            <text:p>南投縣信義鄉公所－103年度濁水溪人倫橋上游段疏濬~人和村中寮道路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67619" table:style-name="ce41">
            <text:p><text:s/>467,619</text:p>
          </table:table-cell>
          <table:table-cell office:value-type="float" office:value="467619" table:style-name="ce41">
            <text:p><text:s/>467,619</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67619" table:style-name="ce41">
            <text:p><text:s/>467,619</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67619" table:style-name="ce41">
            <text:p><text:s/>467,619</text:p>
          </table:table-cell>
          <table:table-cell office:value-type="string" table:style-name="ce43">
            <text:p>02署本部</text:p>
          </table:table-cell>
          <table:table-cell office:value-type="float" office:value="467619" table:style-name="ce41">
            <text:p><text:s/>467,619</text:p>
          </table:table-cell>
          <table:table-cell table:number-columns-repeated="16367"/>
        </table:table-row>
        <table:table-row table:style-name="ro10">
          <table:table-cell office:value-type="string" table:style-name="ce40">
            <text:p>南投縣信義鄉公所－103年度陳有蘭溪新和社橋上游段疏濬~人和村中寮道路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973" table:style-name="ce41">
            <text:p><text:s/>2,973</text:p>
          </table:table-cell>
          <table:table-cell office:value-type="float" office:value="2973" table:style-name="ce41">
            <text:p><text:s/>2,97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973" table:style-name="ce41">
            <text:p><text:s/>2,97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973" table:style-name="ce41">
            <text:p><text:s/>2,973</text:p>
          </table:table-cell>
          <table:table-cell office:value-type="string" table:style-name="ce43">
            <text:p>02署本部</text:p>
          </table:table-cell>
          <table:table-cell office:value-type="float" office:value="32381" table:style-name="ce41">
            <text:p><text:s/>32,381</text:p>
          </table:table-cell>
          <table:table-cell table:number-columns-repeated="16367"/>
        </table:table-row>
        <table:table-row table:style-name="ro10">
          <table:table-cell office:value-type="string" table:style-name="ce40">
            <text:p>南投縣信義鄉公所－103年度陳有蘭溪新和社橋上游段疏濬~雙龍村聚落生活環境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04706" table:style-name="ce41">
            <text:p><text:s/>504,706</text:p>
          </table:table-cell>
          <table:table-cell office:value-type="float" office:value="504706" table:style-name="ce41">
            <text:p><text:s/>504,706</text:p>
          </table:table-cell>
          <table:table-cell office:value-type="string" table:style-name="ce43">
            <text:p>02署本部</text:p>
          </table:table-cell>
          <table:table-cell office:value-type="float" office:value="540000" table:style-name="ce41">
            <text:p><text:s/>540,000</text:p>
          </table:table-cell>
          <table:table-cell table:number-columns-repeated="16367"/>
        </table:table-row>
        <table:table-row table:style-name="ro10">
          <table:table-cell office:value-type="string" table:style-name="ce40">
            <text:p>南投縣竹山鎮公所－103年度陳有蘭溪農富坪橋下游段疏濬~大鞍里民眾坪農路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86715" table:style-name="ce41">
            <text:p><text:s/>86,715</text:p>
          </table:table-cell>
          <table:table-cell office:value-type="float" office:value="86715" table:style-name="ce41">
            <text:p><text:s/>86,715</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86715" table:style-name="ce41">
            <text:p><text:s/>86,715</text:p>
          </table:table-cell>
          <table:table-cell office:value-type="string" table:style-name="ce43">
            <text:p>02署本部</text:p>
          </table:table-cell>
          <table:table-cell office:value-type="float" office:value="86715" table:style-name="ce41">
            <text:p><text:s/>86,715</text:p>
          </table:table-cell>
          <table:table-cell table:number-columns-repeated="16367"/>
        </table:table-row>
        <table:table-row table:style-name="ro10">
          <table:table-cell office:value-type="string" table:style-name="ce40">
            <text:p>南投縣竹山鎮公所－103年度清水溪與阿里山溪匯流口上下游段疏濬~大鞍里民眾坪農路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13471" table:style-name="ce41">
            <text:p><text:s/>213,471</text:p>
          </table:table-cell>
          <table:table-cell office:value-type="float" office:value="213471" table:style-name="ce41">
            <text:p><text:s/>213,471</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13471" table:style-name="ce41">
            <text:p><text:s/>213,471</text:p>
          </table:table-cell>
          <table:table-cell office:value-type="string" table:style-name="ce43">
            <text:p>02署本部</text:p>
          </table:table-cell>
          <table:table-cell office:value-type="float" office:value="219285" table:style-name="ce41">
            <text:p><text:s/>219,285</text:p>
          </table:table-cell>
          <table:table-cell table:number-columns-repeated="16367"/>
        </table:table-row>
        <table:table-row table:style-name="ro10">
          <table:table-cell office:value-type="string" table:style-name="ce40">
            <text:p>南投縣竹山鎮公所－103年度清水溪與阿里山溪匯流口上下游段疏濬~竹山鎮桶頭里保管農路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02725" table:style-name="ce41">
            <text:p><text:s/>402,725</text:p>
          </table:table-cell>
          <table:table-cell office:value-type="float" office:value="402725" table:style-name="ce41">
            <text:p><text:s/>402,725</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02725" table:style-name="ce41">
            <text:p><text:s/>402,725</text:p>
          </table:table-cell>
          <table:table-cell office:value-type="string" table:style-name="ce43">
            <text:p>02署本部</text:p>
          </table:table-cell>
          <table:table-cell office:value-type="float" office:value="402725" table:style-name="ce41">
            <text:p><text:s/>402,725</text:p>
          </table:table-cell>
          <table:table-cell table:number-columns-repeated="16367"/>
        </table:table-row>
        <table:table-row table:style-name="ro10">
          <table:table-cell office:value-type="string" table:style-name="ce40">
            <text:p>南投縣竹山鎮公所－103年度陳有蘭溪興安橋上下游段疏濬~竹山鎮桶頭里保管農路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36866" table:style-name="ce41">
            <text:p><text:s/>336,866</text:p>
          </table:table-cell>
          <table:table-cell office:value-type="float" office:value="336866" table:style-name="ce41">
            <text:p><text:s/>336,866</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36866" table:style-name="ce41">
            <text:p><text:s/>336,866</text:p>
          </table:table-cell>
          <table:table-cell office:value-type="string" table:style-name="ce43">
            <text:p>02署本部</text:p>
          </table:table-cell>
          <table:table-cell office:value-type="float" office:value="362275" table:style-name="ce41">
            <text:p><text:s/>362,275</text:p>
          </table:table-cell>
          <table:table-cell table:number-columns-repeated="16367"/>
        </table:table-row>
        <table:table-row table:style-name="ro10">
          <table:table-cell office:value-type="string" table:style-name="ce40">
            <text:p>南投縣竹山鎮公所－103年度陳有蘭溪興安橋上下游段疏濬~竹山鎮瑞竹里茅埔坑農路路面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39672" table:style-name="ce41">
            <text:p><text:s/>139,672</text:p>
          </table:table-cell>
          <table:table-cell office:value-type="float" office:value="139672" table:style-name="ce41">
            <text:p><text:s/>139,672</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39672" table:style-name="ce41">
            <text:p><text:s/>139,672</text:p>
          </table:table-cell>
          <table:table-cell office:value-type="string" table:style-name="ce43">
            <text:p>02署本部</text:p>
          </table:table-cell>
          <table:table-cell office:value-type="float" office:value="139672" table:style-name="ce41">
            <text:p><text:s/>139,672</text:p>
          </table:table-cell>
          <table:table-cell table:number-columns-repeated="16367"/>
        </table:table-row>
        <table:table-row table:style-name="ro10">
          <table:table-cell office:value-type="string" table:style-name="ce40">
            <text:p>南投縣竹山鎮公所－103年度濁水溪二水鐵路橋上游段疏濬~竹山鎮瑞竹里茅埔坑農路路面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94148" table:style-name="ce41">
            <text:p><text:s/>294,148</text:p>
          </table:table-cell>
          <table:table-cell office:value-type="float" office:value="294148" table:style-name="ce41">
            <text:p><text:s/>294,148</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94148" table:style-name="ce41">
            <text:p><text:s/>294,148</text:p>
          </table:table-cell>
          <table:table-cell office:value-type="string" table:style-name="ce43">
            <text:p>02署本部</text:p>
          </table:table-cell>
          <table:table-cell office:value-type="float" office:value="315328" table:style-name="ce41">
            <text:p><text:s/>315,328</text:p>
          </table:table-cell>
          <table:table-cell table:number-columns-repeated="16367"/>
        </table:table-row>
        <table:table-row table:style-name="ro10">
          <table:table-cell office:value-type="string" table:style-name="ce40">
            <text:p>南投縣竹山鎮公所－103年度濁水溪二水鐵路橋上游段疏濬~田子里田東路47-25號前柏油路面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14984" table:style-name="ce41">
            <text:p><text:s/>114,984</text:p>
          </table:table-cell>
          <table:table-cell office:value-type="float" office:value="114984" table:style-name="ce41">
            <text:p><text:s/>114,984</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14984" table:style-name="ce41">
            <text:p><text:s/>114,984</text:p>
          </table:table-cell>
          <table:table-cell office:value-type="string" table:style-name="ce43">
            <text:p>02署本部</text:p>
          </table:table-cell>
          <table:table-cell office:value-type="float" office:value="122000" table:style-name="ce41">
            <text:p><text:s/>122,000</text:p>
          </table:table-cell>
          <table:table-cell table:number-columns-repeated="16367"/>
        </table:table-row>
        <table:table-row table:style-name="ro10">
          <table:table-cell office:value-type="string" table:style-name="ce40">
            <text:p>南投縣竹山鎮公所－103年度濁水溪二水鐵路橋上游段疏濬~延和里吉祥新村排水溝及路面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46142" table:style-name="ce41">
            <text:p><text:s/>446,142</text:p>
          </table:table-cell>
          <table:table-cell office:value-type="float" office:value="446142" table:style-name="ce41">
            <text:p><text:s/>446,142</text:p>
          </table:table-cell>
          <table:table-cell office:value-type="string" table:style-name="ce43">
            <text:p>02署本部</text:p>
          </table:table-cell>
          <table:table-cell office:value-type="float" office:value="475000" table:style-name="ce41">
            <text:p><text:s/>475,000</text:p>
          </table:table-cell>
          <table:table-cell table:number-columns-repeated="16367"/>
        </table:table-row>
        <table:table-row table:style-name="ro10">
          <table:table-cell office:value-type="string" table:style-name="ce40">
            <text:p>南投縣竹山鎮公所－103年度陳有蘭溪與濁水溪匯流口上游段疏濬~105竹山鎮街仔尾溪(昭德橋至桂林橋)淤積清除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19968" table:style-name="ce41">
            <text:p><text:s/>219,968</text:p>
          </table:table-cell>
          <table:table-cell office:value-type="float" office:value="219968" table:style-name="ce41">
            <text:p><text:s/>219,968</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19968" table:style-name="ce41">
            <text:p><text:s/>219,968</text:p>
          </table:table-cell>
          <table:table-cell office:value-type="string" table:style-name="ce43">
            <text:p>02署本部</text:p>
          </table:table-cell>
          <table:table-cell office:value-type="float" office:value="240000" table:style-name="ce41">
            <text:p><text:s/>240,000</text:p>
          </table:table-cell>
          <table:table-cell table:number-columns-repeated="16367"/>
        </table:table-row>
        <table:table-row table:style-name="ro10">
          <table:table-cell office:value-type="string" table:style-name="ce40">
            <text:p>南投縣竹山鎮公所－103年度陳有蘭溪與濁水溪匯流口上游段疏濬~雲林里大仁路158巷路面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71351" table:style-name="ce41">
            <text:p><text:s/>171,351</text:p>
          </table:table-cell>
          <table:table-cell office:value-type="float" office:value="171351" table:style-name="ce41">
            <text:p><text:s/>171,351</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71351" table:style-name="ce41">
            <text:p><text:s/>171,351</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71351" table:style-name="ce41">
            <text:p><text:s/>171,351</text:p>
          </table:table-cell>
          <table:table-cell office:value-type="string" table:style-name="ce43">
            <text:p>02署本部</text:p>
          </table:table-cell>
          <table:table-cell office:value-type="float" office:value="180000" table:style-name="ce41">
            <text:p><text:s/>180,000</text:p>
          </table:table-cell>
          <table:table-cell table:number-columns-repeated="16367"/>
        </table:table-row>
        <table:table-row table:style-name="ro10">
          <table:table-cell office:value-type="string" table:style-name="ce40">
            <text:p>南投縣竹山鎮公所－103年度陳有蘭溪與濁水溪匯流口上游段疏濬~雲林里公所路49巷兩側水溝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29147" table:style-name="ce41">
            <text:p><text:s/>229,147</text:p>
          </table:table-cell>
          <table:table-cell office:value-type="float" office:value="229147" table:style-name="ce41">
            <text:p><text:s/>229,147</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29147" table:style-name="ce41">
            <text:p><text:s/>229,147</text:p>
          </table:table-cell>
          <table:table-cell office:value-type="string" table:style-name="ce43">
            <text:p>02署本部</text:p>
          </table:table-cell>
          <table:table-cell office:value-type="float" office:value="240000" table:style-name="ce41">
            <text:p><text:s/>240,000</text:p>
          </table:table-cell>
          <table:table-cell table:number-columns-repeated="16367"/>
        </table:table-row>
        <table:table-row table:style-name="ro10">
          <table:table-cell office:value-type="string" table:style-name="ce40">
            <text:p>南投縣竹山鎮公所－103年度陳有蘭溪與濁水溪匯流口上游段疏濬~雲林里下厝路路面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05998" table:style-name="ce41">
            <text:p><text:s/>305,998</text:p>
          </table:table-cell>
          <table:table-cell office:value-type="float" office:value="305998" table:style-name="ce41">
            <text:p><text:s/>305,998</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05998" table:style-name="ce41">
            <text:p><text:s/>305,998</text:p>
          </table:table-cell>
          <table:table-cell office:value-type="string" table:style-name="ce43">
            <text:p>02署本部</text:p>
          </table:table-cell>
          <table:table-cell office:value-type="float" office:value="305998" table:style-name="ce41">
            <text:p><text:s/>305,998</text:p>
          </table:table-cell>
          <table:table-cell table:number-columns-repeated="16367"/>
        </table:table-row>
        <table:table-row table:style-name="ro10">
          <table:table-cell office:value-type="string" table:style-name="ce40">
            <text:p>南投縣竹山鎮公所－103年度陳有蘭溪愛國橋上下游段疏濬~雲林里下厝路路面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74891" table:style-name="ce41">
            <text:p><text:s/>74,891</text:p>
          </table:table-cell>
          <table:table-cell office:value-type="float" office:value="74891" table:style-name="ce41">
            <text:p><text:s/>74,891</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74891" table:style-name="ce41">
            <text:p><text:s/>74,891</text:p>
          </table:table-cell>
          <table:table-cell office:value-type="string" table:style-name="ce43">
            <text:p>02署本部</text:p>
          </table:table-cell>
          <table:table-cell office:value-type="float" office:value="94002" table:style-name="ce41">
            <text:p><text:s/>94,002</text:p>
          </table:table-cell>
          <table:table-cell table:number-columns-repeated="16367"/>
        </table:table-row>
        <table:table-row table:style-name="ro10">
          <table:table-cell office:value-type="string" table:style-name="ce40">
            <text:p>南投縣竹山鎮公所－103年度陳有蘭溪愛國橋上下游段疏濬~德興里萬善堂旁道路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41352" table:style-name="ce41">
            <text:p><text:s/>141,352</text:p>
          </table:table-cell>
          <table:table-cell office:value-type="float" office:value="141352" table:style-name="ce41">
            <text:p><text:s/>141,352</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41352" table:style-name="ce41">
            <text:p><text:s/>141,352</text:p>
          </table:table-cell>
          <table:table-cell office:value-type="string" table:style-name="ce43">
            <text:p>02署本部</text:p>
          </table:table-cell>
          <table:table-cell office:value-type="float" office:value="150000" table:style-name="ce41">
            <text:p><text:s/>150,000</text:p>
          </table:table-cell>
          <table:table-cell table:number-columns-repeated="16367"/>
        </table:table-row>
        <table:table-row table:style-name="ro10">
          <table:table-cell office:value-type="string" table:style-name="ce40">
            <text:p>南投縣竹山鎮公所－103年度陳有蘭溪愛國橋上下游段疏濬~桂林社區居民活動廣場鋪面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22852" table:style-name="ce41">
            <text:p><text:s/>422,852</text:p>
          </table:table-cell>
          <table:table-cell office:value-type="float" office:value="422852" table:style-name="ce41">
            <text:p><text:s/>422,852</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22852" table:style-name="ce41">
            <text:p><text:s/>422,852</text:p>
          </table:table-cell>
          <table:table-cell office:value-type="string" table:style-name="ce43">
            <text:p>02署本部</text:p>
          </table:table-cell>
          <table:table-cell office:value-type="float" office:value="500000" table:style-name="ce41">
            <text:p><text:s/>500,000</text:p>
          </table:table-cell>
          <table:table-cell table:number-columns-repeated="16367"/>
        </table:table-row>
        <table:table-row table:style-name="ro10">
          <table:table-cell office:value-type="string" table:style-name="ce40">
            <text:p>南投縣竹山鎮公所－103年度陳有蘭溪愛國橋上下游段疏濬~德興里圳頭巷擋土牆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34732" table:style-name="ce41">
            <text:p><text:s/>134,732</text:p>
          </table:table-cell>
          <table:table-cell office:value-type="float" office:value="134732" table:style-name="ce41">
            <text:p><text:s/>134,732</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34732" table:style-name="ce41">
            <text:p><text:s/>134,732</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34732" table:style-name="ce41">
            <text:p><text:s/>134,732</text:p>
          </table:table-cell>
          <table:table-cell office:value-type="string" table:style-name="ce43">
            <text:p>02署本部</text:p>
          </table:table-cell>
          <table:table-cell office:value-type="float" office:value="134732" table:style-name="ce41">
            <text:p><text:s/>134,732</text:p>
          </table:table-cell>
          <table:table-cell table:number-columns-repeated="16367"/>
        </table:table-row>
        <table:table-row table:style-name="ro10">
          <table:table-cell office:value-type="string" table:style-name="ce40">
            <text:p>南投縣竹山鎮公所－103年度南清水溝溪王爺潭段疏濬~德興里圳頭巷擋土牆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88904" table:style-name="ce41">
            <text:p><text:s/>88,904</text:p>
          </table:table-cell>
          <table:table-cell office:value-type="float" office:value="88904" table:style-name="ce41">
            <text:p><text:s/>88,904</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88904" table:style-name="ce41">
            <text:p><text:s/>88,904</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88904" table:style-name="ce41">
            <text:p><text:s/>88,904</text:p>
          </table:table-cell>
          <table:table-cell office:value-type="string" table:style-name="ce43">
            <text:p>02署本部</text:p>
          </table:table-cell>
          <table:table-cell office:value-type="float" office:value="88904" table:style-name="ce41">
            <text:p><text:s/>88,904</text:p>
          </table:table-cell>
          <table:table-cell table:number-columns-repeated="16367"/>
        </table:table-row>
        <table:table-row table:style-name="ro10">
          <table:table-cell office:value-type="string" table:style-name="ce40">
            <text:p>南投縣竹山鎮公所－103年度濁水溪人倫橋上游段疏濬~德興里圳頭巷擋土牆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65298" table:style-name="ce41">
            <text:p><text:s/>65,298</text:p>
          </table:table-cell>
          <table:table-cell office:value-type="float" office:value="65298" table:style-name="ce41">
            <text:p><text:s/>65,298</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65298" table:style-name="ce41">
            <text:p><text:s/>65,298</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65298" table:style-name="ce41">
            <text:p><text:s/>65,298</text:p>
          </table:table-cell>
          <table:table-cell office:value-type="string" table:style-name="ce43">
            <text:p>02署本部</text:p>
          </table:table-cell>
          <table:table-cell office:value-type="float" office:value="76364" table:style-name="ce41">
            <text:p><text:s/>76,364</text:p>
          </table:table-cell>
          <table:table-cell table:number-columns-repeated="16367"/>
        </table:table-row>
        <table:table-row table:style-name="ro10">
          <table:table-cell office:value-type="string" table:style-name="ce40">
            <text:p>南投縣竹山鎮公所－103年度濁水溪人倫橋上游段疏濬~中崎里集山路三段1348號宅後方排水溝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68883" table:style-name="ce41">
            <text:p><text:s/>68,883</text:p>
          </table:table-cell>
          <table:table-cell office:value-type="float" office:value="68883" table:style-name="ce41">
            <text:p><text:s/>68,88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68883" table:style-name="ce41">
            <text:p><text:s/>68,883</text:p>
          </table:table-cell>
          <table:table-cell office:value-type="string" table:style-name="ce43">
            <text:p>02署本部</text:p>
          </table:table-cell>
          <table:table-cell office:value-type="float" office:value="68883" table:style-name="ce41">
            <text:p><text:s/>68,883</text:p>
          </table:table-cell>
          <table:table-cell table:number-columns-repeated="16367"/>
        </table:table-row>
        <table:table-row table:style-name="ro10">
          <table:table-cell office:value-type="string" table:style-name="ce40">
            <text:p>南投縣竹山鎮公所－103年度陳有蘭溪新和社橋上游段疏濬~中崎里集山路三段1348號宅後方排水溝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42742" table:style-name="ce41">
            <text:p><text:s/>242,742</text:p>
          </table:table-cell>
          <table:table-cell office:value-type="float" office:value="242742" table:style-name="ce41">
            <text:p><text:s/>242,742</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42742" table:style-name="ce41">
            <text:p><text:s/>242,742</text:p>
          </table:table-cell>
          <table:table-cell office:value-type="string" table:style-name="ce43">
            <text:p>02署本部</text:p>
          </table:table-cell>
          <table:table-cell office:value-type="float" office:value="261117" table:style-name="ce41">
            <text:p><text:s/>261,117</text:p>
          </table:table-cell>
          <table:table-cell table:number-columns-repeated="16367"/>
        </table:table-row>
        <table:table-row table:style-name="ro10">
          <table:table-cell office:value-type="string" table:style-name="ce40">
            <text:p>南投縣竹山鎮公所－104年度清水溪與濁水溪匯流口上游段疏濬~愛河竹子童玩節暨愛護河川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20312" table:style-name="ce41">
            <text:p><text:s/>1,020,312</text:p>
          </table:table-cell>
          <table:table-cell office:value-type="float" office:value="1020312" table:style-name="ce41">
            <text:p><text:s/>1,020,312</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20312" table:style-name="ce41">
            <text:p><text:s/>1,020,312</text:p>
          </table:table-cell>
          <table:table-cell office:value-type="string" table:style-name="ce43">
            <text:p>02署本部</text:p>
          </table:table-cell>
          <table:table-cell office:value-type="float" office:value="1031570" table:style-name="ce41">
            <text:p><text:s/>1,031,570</text:p>
          </table:table-cell>
          <table:table-cell table:number-columns-repeated="16367"/>
        </table:table-row>
        <table:table-row table:style-name="ro10">
          <table:table-cell office:value-type="string" table:style-name="ce40">
            <text:p>南投縣鹿谷鄉公所－102年度濁水溪番子寮堤防河段疏濬~鹿谷鄉入口意象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446738" table:style-name="ce41">
            <text:p><text:s/>2,446,738</text:p>
          </table:table-cell>
          <table:table-cell office:value-type="float" office:value="2446738" table:style-name="ce41">
            <text:p><text:s/>2,446,738</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446738" table:style-name="ce41">
            <text:p><text:s/>2,446,738</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446738" table:style-name="ce41">
            <text:p><text:s/>2,446,738</text:p>
          </table:table-cell>
          <table:table-cell office:value-type="string" table:style-name="ce43">
            <text:p>02署本部</text:p>
          </table:table-cell>
          <table:table-cell office:value-type="float" office:value="2907200" table:style-name="ce41">
            <text:p><text:s/>2,907,200</text:p>
          </table:table-cell>
          <table:table-cell table:number-columns-repeated="16367"/>
        </table:table-row>
        <table:table-row table:style-name="ro10">
          <table:table-cell office:value-type="string" table:style-name="ce40">
            <text:p>南投縣鹿谷鄉公所－103年度陳有蘭溪農富坪橋下游段疏濬~105年度鹿谷鄉秀峰村排水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6109" table:style-name="ce41">
            <text:p><text:s/>56,109</text:p>
          </table:table-cell>
          <table:table-cell office:value-type="float" office:value="56109" table:style-name="ce41">
            <text:p><text:s/>56,109</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6109" table:style-name="ce41">
            <text:p><text:s/>56,109</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6109" table:style-name="ce41">
            <text:p><text:s/>56,109</text:p>
          </table:table-cell>
          <table:table-cell office:value-type="string" table:style-name="ce43">
            <text:p>02署本部</text:p>
          </table:table-cell>
          <table:table-cell office:value-type="float" office:value="56109" table:style-name="ce41">
            <text:p><text:s/>56,109</text:p>
          </table:table-cell>
          <table:table-cell table:number-columns-repeated="16367"/>
        </table:table-row>
        <table:table-row table:style-name="ro10">
          <table:table-cell office:value-type="string" table:style-name="ce40">
            <text:p>南投縣鹿谷鄉公所－103年度陳有蘭溪興安橋上下游段疏濬~105年度鹿谷鄉秀峰村排水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96244" table:style-name="ce41">
            <text:p><text:s/>196,244</text:p>
          </table:table-cell>
          <table:table-cell office:value-type="float" office:value="196244" table:style-name="ce41">
            <text:p><text:s/>196,244</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96244" table:style-name="ce41">
            <text:p><text:s/>196,244</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96244" table:style-name="ce41">
            <text:p><text:s/>196,244</text:p>
          </table:table-cell>
          <table:table-cell office:value-type="string" table:style-name="ce43">
            <text:p>02署本部</text:p>
          </table:table-cell>
          <table:table-cell office:value-type="float" office:value="243891" table:style-name="ce41">
            <text:p><text:s/>243,891</text:p>
          </table:table-cell>
          <table:table-cell table:number-columns-repeated="16367"/>
        </table:table-row>
        <table:table-row table:style-name="ro10">
          <table:table-cell office:value-type="string" table:style-name="ce40">
            <text:p>南投縣鹿谷鄉公所－103年度陳有蘭溪興安橋上下游段疏濬~105年度鹿谷鄉瑞田村仁愛路加里坑道路拓寬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93154" table:style-name="ce41">
            <text:p><text:s/>193,154</text:p>
          </table:table-cell>
          <table:table-cell office:value-type="float" office:value="193154" table:style-name="ce41">
            <text:p><text:s/>193,154</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93154" table:style-name="ce41">
            <text:p><text:s/>193,154</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93154" table:style-name="ce41">
            <text:p><text:s/>193,154</text:p>
          </table:table-cell>
          <table:table-cell office:value-type="string" table:style-name="ce43">
            <text:p>02署本部</text:p>
          </table:table-cell>
          <table:table-cell office:value-type="float" office:value="193154" table:style-name="ce41">
            <text:p><text:s/>193,154</text:p>
          </table:table-cell>
          <table:table-cell table:number-columns-repeated="16367"/>
        </table:table-row>
        <table:table-row table:style-name="ro10">
          <table:table-cell office:value-type="string" table:style-name="ce40">
            <text:p>南投縣鹿谷鄉公所－103年度陳有蘭溪與濁水溪匯流口上游段疏濬~105年度鹿谷鄉瑞田村仁愛路加里坑道路拓寬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81893" table:style-name="ce41">
            <text:p><text:s/>281,893</text:p>
          </table:table-cell>
          <table:table-cell office:value-type="float" office:value="281893" table:style-name="ce41">
            <text:p><text:s/>281,89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81893" table:style-name="ce41">
            <text:p><text:s/>281,89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81893" table:style-name="ce41">
            <text:p><text:s/>281,893</text:p>
          </table:table-cell>
          <table:table-cell office:value-type="string" table:style-name="ce43">
            <text:p>02署本部</text:p>
          </table:table-cell>
          <table:table-cell office:value-type="float" office:value="406846" table:style-name="ce41">
            <text:p><text:s/>406,846</text:p>
          </table:table-cell>
          <table:table-cell table:number-columns-repeated="16367"/>
        </table:table-row>
        <table:table-row table:style-name="ro10">
          <table:table-cell office:value-type="string" table:style-name="ce40">
            <text:p>南投縣鹿谷鄉公所－103年度濁水溪集鹿大橋上下游段疏濬~106年度鹿谷鄉秀峰村道路及排水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62376" table:style-name="ce41">
            <text:p><text:s/>262,376</text:p>
          </table:table-cell>
          <table:table-cell office:value-type="float" office:value="262376" table:style-name="ce41">
            <text:p><text:s/>262,376</text:p>
          </table:table-cell>
          <table:table-cell office:value-type="string" table:style-name="ce43">
            <text:p>02署本部</text:p>
          </table:table-cell>
          <table:table-cell office:value-type="float" office:value="300000" table:style-name="ce41">
            <text:p><text:s/>300,000</text:p>
          </table:table-cell>
          <table:table-cell table:number-columns-repeated="16367"/>
        </table:table-row>
        <table:table-row table:style-name="ro10">
          <table:table-cell office:value-type="string" table:style-name="ce40">
            <text:p>南投縣鹿谷鄉公所－103年度濁水溪集鹿大橋上下游段疏濬~茶山輕旅行暨珍惜水資源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00000" table:style-name="ce41">
            <text:p><text:s/>200,000</text:p>
          </table:table-cell>
          <table:table-cell office:value-type="float" office:value="200000" table:style-name="ce41">
            <text:p><text:s/>200,000</text:p>
          </table:table-cell>
          <table:table-cell office:value-type="string" table:style-name="ce43">
            <text:p>02署本部</text:p>
          </table:table-cell>
          <table:table-cell office:value-type="float" office:value="200000" table:style-name="ce41">
            <text:p><text:s/>200,000</text:p>
          </table:table-cell>
          <table:table-cell table:number-columns-repeated="16367"/>
        </table:table-row>
        <table:table-row table:style-name="ro10">
          <table:table-cell office:value-type="string" table:style-name="ce40">
            <text:p>彰化縣二水鄉公所－103年度陳有蘭溪農富坪橋下游段疏濬~二水鄉141線及152線周邊道路等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8055" table:style-name="ce41">
            <text:p><text:s/>28,055</text:p>
          </table:table-cell>
          <table:table-cell office:value-type="float" office:value="28055" table:style-name="ce41">
            <text:p><text:s/>28,055</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8055" table:style-name="ce41">
            <text:p><text:s/>28,055</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8055" table:style-name="ce41">
            <text:p><text:s/>28,055</text:p>
          </table:table-cell>
          <table:table-cell office:value-type="string" table:style-name="ce43">
            <text:p>02署本部</text:p>
          </table:table-cell>
          <table:table-cell office:value-type="float" office:value="28055" table:style-name="ce41">
            <text:p><text:s/>28,055</text:p>
          </table:table-cell>
          <table:table-cell table:number-columns-repeated="16367"/>
        </table:table-row>
        <table:table-row table:style-name="ro10">
          <table:table-cell office:value-type="string" table:style-name="ce40">
            <text:p>彰化縣二水鄉公所－103年度清水溪與阿里山溪匯流口上下游段疏濬~二水鄉141線及152線周邊道路等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97787" table:style-name="ce41">
            <text:p><text:s/>197,787</text:p>
          </table:table-cell>
          <table:table-cell office:value-type="float" office:value="197787" table:style-name="ce41">
            <text:p><text:s/>197,787</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97787" table:style-name="ce41">
            <text:p><text:s/>197,787</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97787" table:style-name="ce41">
            <text:p><text:s/>197,787</text:p>
          </table:table-cell>
          <table:table-cell office:value-type="string" table:style-name="ce43">
            <text:p>02署本部</text:p>
          </table:table-cell>
          <table:table-cell office:value-type="float" office:value="197787" table:style-name="ce41">
            <text:p><text:s/>197,787</text:p>
          </table:table-cell>
          <table:table-cell table:number-columns-repeated="16367"/>
        </table:table-row>
        <table:table-row table:style-name="ro10">
          <table:table-cell office:value-type="string" table:style-name="ce40">
            <text:p>彰化縣二水鄉公所－103年度陳有蘭溪興安橋上下游段疏濬~二水鄉141線及152線周邊道路等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2484" table:style-name="ce41">
            <text:p><text:s/>42,484</text:p>
          </table:table-cell>
          <table:table-cell office:value-type="float" office:value="42484" table:style-name="ce41">
            <text:p><text:s/>42,484</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2484" table:style-name="ce41">
            <text:p><text:s/>42,484</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2484" table:style-name="ce41">
            <text:p><text:s/>42,484</text:p>
          </table:table-cell>
          <table:table-cell office:value-type="string" table:style-name="ce43">
            <text:p>02署本部</text:p>
          </table:table-cell>
          <table:table-cell office:value-type="float" office:value="162395" table:style-name="ce41">
            <text:p><text:s/>162,395</text:p>
          </table:table-cell>
          <table:table-cell table:number-columns-repeated="16367"/>
        </table:table-row>
        <table:table-row table:style-name="ro10">
          <table:table-cell office:value-type="string" table:style-name="ce40">
            <text:p>彰化縣二水鄉公所－103年度濁水溪集鹿大橋上下游段疏濬~141線週邊等道路及排水溝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120512" table:style-name="ce41">
            <text:p>-2,120,512</text:p>
          </table:table-cell>
          <table:table-cell office:value-type="float" office:value="-2120512" table:style-name="ce41">
            <text:p>-2,120,512</text:p>
          </table:table-cell>
          <table:table-cell office:value-type="string" table:style-name="ce43">
            <text:p>02署本部</text:p>
          </table:table-cell>
          <table:table-cell office:value-type="float" office:value="0" table:style-name="ce41">
            <text:p><text:s text:c="3"/></text:p>
          </table:table-cell>
          <table:table-cell table:number-columns-repeated="16367"/>
        </table:table-row>
        <table:table-row table:style-name="ro10">
          <table:table-cell office:value-type="string" table:style-name="ce40">
            <text:p>彰化縣二水鄉公所－103年度濁水溪集鹿大橋上下游段疏濬~二水鄉141線週邊等道路及排水溝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120512" table:style-name="ce41">
            <text:p><text:s/>2,120,512</text:p>
          </table:table-cell>
          <table:table-cell office:value-type="float" office:value="2120512" table:style-name="ce41">
            <text:p><text:s/>2,120,512</text:p>
          </table:table-cell>
          <table:table-cell office:value-type="string" table:style-name="ce43">
            <text:p>02署本部</text:p>
          </table:table-cell>
          <table:table-cell office:value-type="float" office:value="2120512" table:style-name="ce41">
            <text:p><text:s/>2,120,512</text:p>
          </table:table-cell>
          <table:table-cell table:number-columns-repeated="16367"/>
        </table:table-row>
        <table:table-row table:style-name="ro10">
          <table:table-cell office:value-type="string" table:style-name="ce40">
            <text:p>雲林縣林內鄉公所－104年度清水溪與濁水溪匯流口上游段疏濬~雲林縣林內鄉路跑暨保護河川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779975" table:style-name="ce41">
            <text:p><text:s/>779,975</text:p>
          </table:table-cell>
          <table:table-cell office:value-type="float" office:value="779975" table:style-name="ce41">
            <text:p><text:s/>779,975</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779975" table:style-name="ce41">
            <text:p><text:s/>779,975</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779975" table:style-name="ce41">
            <text:p><text:s/>779,975</text:p>
          </table:table-cell>
          <table:table-cell office:value-type="string" table:style-name="ce43">
            <text:p>02署本部</text:p>
          </table:table-cell>
          <table:table-cell office:value-type="float" office:value="800000" table:style-name="ce41">
            <text:p><text:s/>800,000</text:p>
          </table:table-cell>
          <table:table-cell table:number-columns-repeated="16367"/>
        </table:table-row>
        <table:table-row table:style-name="ro10">
          <table:table-cell office:value-type="string" table:style-name="ce40">
            <text:p>雲林縣林內鄉公所－104年度清水溪與濁水溪匯流口上游段疏濬~105年林內兒童戲劇節暨愛護河川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352063" table:style-name="ce41">
            <text:p><text:s/>352,06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52063" table:style-name="ce41">
            <text:p><text:s/>352,06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52063" table:style-name="ce41">
            <text:p><text:s/>352,06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52063" table:style-name="ce41">
            <text:p><text:s/>352,063</text:p>
          </table:table-cell>
          <table:table-cell office:value-type="string" table:style-name="ce43">
            <text:p>02署本部</text:p>
          </table:table-cell>
          <table:table-cell office:value-type="float" office:value="352063" table:style-name="ce41">
            <text:p><text:s/>352,063</text:p>
          </table:table-cell>
          <table:table-cell table:number-columns-repeated="16367"/>
        </table:table-row>
        <table:table-row table:style-name="ro10">
          <table:table-cell office:value-type="string" table:style-name="ce40">
            <text:p>雲林縣林內鄉公所－104年度清水溪與濁水溪匯流口上游段疏濬~雲林縣林內鄉2017年紫斑蝶季活動暨保護河川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450666" table:style-name="ce41">
            <text:p><text:s/>1,450,666</text:p>
          </table:table-cell>
          <table:table-cell office:value-type="float" office:value="1450666" table:style-name="ce41">
            <text:p><text:s/>1,450,666</text:p>
          </table:table-cell>
          <table:table-cell office:value-type="string" table:style-name="ce43">
            <text:p>02署本部</text:p>
          </table:table-cell>
          <table:table-cell office:value-type="float" office:value="1500000" table:style-name="ce41">
            <text:p><text:s/>1,500,000</text:p>
          </table:table-cell>
          <table:table-cell table:number-columns-repeated="16367"/>
        </table:table-row>
        <table:table-row table:style-name="ro10">
          <table:table-cell office:value-type="string" table:style-name="ce40">
            <text:p>雲林縣林內鄉公所－103年度濁水溪集鹿大橋上下游段疏濬~106年度林內鄉「媽媽尚水」珍惜水資源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48920" table:style-name="ce41">
            <text:p><text:s/>148,920</text:p>
          </table:table-cell>
          <table:table-cell office:value-type="float" office:value="148920" table:style-name="ce41">
            <text:p><text:s/>148,92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48920" table:style-name="ce41">
            <text:p><text:s/>148,920</text:p>
          </table:table-cell>
          <table:table-cell office:value-type="string" table:style-name="ce43">
            <text:p>02署本部</text:p>
          </table:table-cell>
          <table:table-cell office:value-type="float" office:value="150000" table:style-name="ce41">
            <text:p><text:s/>150,000</text:p>
          </table:table-cell>
          <table:table-cell table:number-columns-repeated="16367"/>
        </table:table-row>
        <table:table-row table:style-name="ro10">
          <table:table-cell office:value-type="string" table:style-name="ce40">
            <text:p>雲林縣林內鄉公所－103年度濁水溪集鹿大橋上下游段疏濬~106年林內鄉國小畢業生聯合畢業愛鄉暨愛護水資源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2124" table:style-name="ce41">
            <text:p><text:s/>102,124</text:p>
          </table:table-cell>
          <table:table-cell office:value-type="float" office:value="102124" table:style-name="ce41">
            <text:p><text:s/>102,124</text:p>
          </table:table-cell>
          <table:table-cell office:value-type="string" table:style-name="ce43">
            <text:p>02署本部</text:p>
          </table:table-cell>
          <table:table-cell office:value-type="float" office:value="117254" table:style-name="ce41">
            <text:p><text:s/>117,254</text:p>
          </table:table-cell>
          <table:table-cell table:number-columns-repeated="16367"/>
        </table:table-row>
        <table:table-row table:style-name="ro10">
          <table:table-cell office:value-type="string" table:style-name="ce40">
            <text:p>雲林縣林內鄉公所－103年度濁水溪集鹿大橋上下游段疏濬~106年度林內鄉模範父親表揚暨愛護河川及珍惜水資源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0000" table:style-name="ce41">
            <text:p><text:s/>100,000</text:p>
          </table:table-cell>
          <table:table-cell office:value-type="float" office:value="100000" table:style-name="ce41">
            <text:p><text:s/>100,000</text:p>
          </table:table-cell>
          <table:table-cell office:value-type="string" table:style-name="ce43">
            <text:p>02署本部</text:p>
          </table:table-cell>
          <table:table-cell office:value-type="float" office:value="100000" table:style-name="ce41">
            <text:p><text:s/>100,000</text:p>
          </table:table-cell>
          <table:table-cell table:number-columns-repeated="16367"/>
        </table:table-row>
        <table:table-row table:style-name="ro10">
          <table:table-cell office:value-type="string" table:style-name="ce40">
            <text:p>雲林縣林內鄉公所－104年度濁水溪永興橋下游段疏濬~林中社區環境改善</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8798" table:style-name="ce41">
            <text:p><text:s/>58,798</text:p>
          </table:table-cell>
          <table:table-cell office:value-type="float" office:value="58798" table:style-name="ce41">
            <text:p><text:s/>58,798</text:p>
          </table:table-cell>
          <table:table-cell office:value-type="string" table:style-name="ce43">
            <text:p>02署本部</text:p>
          </table:table-cell>
          <table:table-cell office:value-type="float" office:value="58798" table:style-name="ce41">
            <text:p><text:s/>58,798</text:p>
          </table:table-cell>
          <table:table-cell table:number-columns-repeated="16367"/>
        </table:table-row>
        <table:table-row table:style-name="ro10">
          <table:table-cell office:value-type="string" table:style-name="ce40">
            <text:p>雲林縣林內鄉公所－104年度濁水溪番子寮段疏濬~林中社區環境改善</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7702" table:style-name="ce41">
            <text:p><text:s/>37,702</text:p>
          </table:table-cell>
          <table:table-cell office:value-type="float" office:value="37702" table:style-name="ce41">
            <text:p><text:s/>37,702</text:p>
          </table:table-cell>
          <table:table-cell office:value-type="string" table:style-name="ce43">
            <text:p>02署本部</text:p>
          </table:table-cell>
          <table:table-cell office:value-type="float" office:value="38202" table:style-name="ce41">
            <text:p><text:s/>38,202</text:p>
          </table:table-cell>
          <table:table-cell table:number-columns-repeated="16367"/>
        </table:table-row>
        <table:table-row table:style-name="ro10">
          <table:table-cell office:value-type="string" table:style-name="ce40">
            <text:p>雲林縣林內鄉公所－104年度濁水溪番子寮段疏濬~2017林內鄉紅透台灣多元蔬果產業文化活動暨愛護水資源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0000" table:style-name="ce41">
            <text:p><text:s/>100,000</text:p>
          </table:table-cell>
          <table:table-cell office:value-type="float" office:value="100000" table:style-name="ce41">
            <text:p><text:s/>100,000</text:p>
          </table:table-cell>
          <table:table-cell office:value-type="string" table:style-name="ce43">
            <text:p>02署本部</text:p>
          </table:table-cell>
          <table:table-cell office:value-type="float" office:value="100000" table:style-name="ce41">
            <text:p><text:s/>100,000</text:p>
          </table:table-cell>
          <table:table-cell table:number-columns-repeated="16367"/>
        </table:table-row>
        <table:table-row table:style-name="ro10">
          <table:table-cell office:value-type="string" table:style-name="ce40">
            <text:p>雲林縣莿桐鄉公所－103年度濁水溪二水鐵路橋上游段疏濬~2016「美麗濁水溪」莿桐鄉慢跑暨保護河川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720989" table:style-name="ce41">
            <text:p><text:s/>720,989</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720989" table:style-name="ce41">
            <text:p><text:s/>720,989</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720989" table:style-name="ce41">
            <text:p><text:s/>720,989</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720989" table:style-name="ce41">
            <text:p><text:s/>720,989</text:p>
          </table:table-cell>
          <table:table-cell office:value-type="string" table:style-name="ce43">
            <text:p>02署本部</text:p>
          </table:table-cell>
          <table:table-cell office:value-type="float" office:value="721023" table:style-name="ce41">
            <text:p><text:s/>721,023</text:p>
          </table:table-cell>
          <table:table-cell table:number-columns-repeated="16367"/>
        </table:table-row>
        <table:table-row table:style-name="ro10">
          <table:table-cell office:value-type="string" table:style-name="ce40">
            <text:p>臺南市政府－曾南烏計畫－台南永康污水處理廠水再生利用模廠後續營運計畫委託技術服務</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208468" table:style-name="ce41">
            <text:p><text:s/>3,208,468</text:p>
          </table:table-cell>
          <table:table-cell office:value-type="float" office:value="3208468" table:style-name="ce41">
            <text:p><text:s/>3,208,468</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208468" table:style-name="ce41">
            <text:p><text:s/>3,208,468</text:p>
          </table:table-cell>
          <table:table-cell office:value-type="string" table:style-name="ce43">
            <text:p>02署本部</text:p>
          </table:table-cell>
          <table:table-cell office:value-type="float" office:value="8901052" table:style-name="ce41">
            <text:p><text:s/>8,901,052</text:p>
          </table:table-cell>
          <table:table-cell table:number-columns-repeated="16367"/>
        </table:table-row>
        <table:table-row table:style-name="ro10">
          <table:table-cell office:value-type="string" table:style-name="ce40">
            <text:p>高雄市政府－105年度荖濃溪里港大橋河段採售分離計畫-106年度杉林區杉林里環境及排水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874991" table:style-name="ce41">
            <text:p><text:s/>874,991</text:p>
          </table:table-cell>
          <table:table-cell office:value-type="float" office:value="874991" table:style-name="ce41">
            <text:p><text:s/>874,991</text:p>
          </table:table-cell>
          <table:table-cell office:value-type="string" table:style-name="ce43">
            <text:p>02署本部</text:p>
          </table:table-cell>
          <table:table-cell office:value-type="float" office:value="874991" table:style-name="ce41">
            <text:p><text:s/>874,991</text:p>
          </table:table-cell>
          <table:table-cell table:number-columns-repeated="16367"/>
        </table:table-row>
        <table:table-row table:style-name="ro10">
          <table:table-cell office:value-type="string" table:style-name="ce40">
            <text:p>高雄市政府－105年度旗山溪新旗尾橋至溪州大橋下游河段採售分離計畫-106年度杉林區杉林里環境及排水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8249" table:style-name="ce41">
            <text:p><text:s/>18,249</text:p>
          </table:table-cell>
          <table:table-cell office:value-type="float" office:value="18249" table:style-name="ce41">
            <text:p><text:s/>18,249</text:p>
          </table:table-cell>
          <table:table-cell office:value-type="string" table:style-name="ce43">
            <text:p>02署本部</text:p>
          </table:table-cell>
          <table:table-cell office:value-type="float" office:value="125009" table:style-name="ce41">
            <text:p><text:s/>125,009</text:p>
          </table:table-cell>
          <table:table-cell table:number-columns-repeated="16367"/>
        </table:table-row>
        <table:table-row table:style-name="ro10">
          <table:table-cell office:value-type="string" table:style-name="ce40">
            <text:p>屏東縣政府－105年度荖濃溪新威大橋河段採售分離計畫-屏東縣文化觀光總顧問106年度計畫委託專業服務案</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323000" table:style-name="ce41">
            <text:p><text:s/>1,323,000</text:p>
          </table:table-cell>
          <table:table-cell office:value-type="float" office:value="1323000" table:style-name="ce41">
            <text:p><text:s/>1,323,000</text:p>
          </table:table-cell>
          <table:table-cell office:value-type="string" table:style-name="ce43">
            <text:p>02署本部</text:p>
          </table:table-cell>
          <table:table-cell office:value-type="float" office:value="2000000" table:style-name="ce41">
            <text:p><text:s/>2,000,000</text:p>
          </table:table-cell>
          <table:table-cell table:number-columns-repeated="16367"/>
        </table:table-row>
        <table:table-row table:style-name="ro10">
          <table:table-cell office:value-type="string" table:style-name="ce40">
            <text:p>屏東縣政府－105年度荖濃溪里港大橋河段採售分離計畫-106年思想種子-水水議題願景參與計畫</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32000" table:style-name="ce41">
            <text:p><text:s/>432,000</text:p>
          </table:table-cell>
          <table:table-cell office:value-type="float" office:value="432000" table:style-name="ce41">
            <text:p><text:s/>432,000</text:p>
          </table:table-cell>
          <table:table-cell office:value-type="string" table:style-name="ce43">
            <text:p>02署本部</text:p>
          </table:table-cell>
          <table:table-cell office:value-type="float" office:value="900000" table:style-name="ce41">
            <text:p><text:s/>900,000</text:p>
          </table:table-cell>
          <table:table-cell table:number-columns-repeated="16367"/>
        </table:table-row>
        <table:table-row table:style-name="ro10">
          <table:table-cell office:value-type="string" table:style-name="ce40">
            <text:p>屏東縣政府－105年度荖濃溪新威大橋河段採售分離計畫-新埤鄉公所106年中秋聯歡暨愛護河川宣導晚會</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50000" table:style-name="ce41">
            <text:p><text:s/>250,000</text:p>
          </table:table-cell>
          <table:table-cell office:value-type="float" office:value="250000" table:style-name="ce41">
            <text:p><text:s/>250,000</text:p>
          </table:table-cell>
          <table:table-cell office:value-type="string" table:style-name="ce43">
            <text:p>02署本部</text:p>
          </table:table-cell>
          <table:table-cell office:value-type="float" office:value="250000" table:style-name="ce41">
            <text:p><text:s/>250,000</text:p>
          </table:table-cell>
          <table:table-cell table:number-columns-repeated="16367"/>
        </table:table-row>
        <table:table-row table:style-name="ro10">
          <table:table-cell office:value-type="string" table:style-name="ce40">
            <text:p>屏東縣政府－105年度荖濃溪里港大橋河段採售分離計畫-屏東市公有地(中正街郭)環境綠美化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646700" table:style-name="ce41">
            <text:p><text:s/>4,646,700</text:p>
          </table:table-cell>
          <table:table-cell office:value-type="float" office:value="4646700" table:style-name="ce41">
            <text:p><text:s/>4,646,700</text:p>
          </table:table-cell>
          <table:table-cell office:value-type="string" table:style-name="ce43">
            <text:p>02署本部</text:p>
          </table:table-cell>
          <table:table-cell office:value-type="float" office:value="5163000" table:style-name="ce41">
            <text:p><text:s/>5,163,000</text:p>
          </table:table-cell>
          <table:table-cell table:number-columns-repeated="16367"/>
        </table:table-row>
        <table:table-row table:style-name="ro10">
          <table:table-cell office:value-type="string" table:style-name="ce40">
            <text:p>屏東縣政府－105年度荖濃溪里港大橋河段採售分離計畫-106年永續水資源.創造好家園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00000" table:style-name="ce41">
            <text:p><text:s/>500,000</text:p>
          </table:table-cell>
          <table:table-cell office:value-type="float" office:value="500000" table:style-name="ce41">
            <text:p><text:s/>500,000</text:p>
          </table:table-cell>
          <table:table-cell office:value-type="string" table:style-name="ce43">
            <text:p>02署本部</text:p>
          </table:table-cell>
          <table:table-cell office:value-type="float" office:value="500000" table:style-name="ce41">
            <text:p><text:s/>500,000</text:p>
          </table:table-cell>
          <table:table-cell table:number-columns-repeated="16367"/>
        </table:table-row>
        <table:table-row table:style-name="ro10">
          <table:table-cell office:value-type="string" table:style-name="ce40">
            <text:p>屏東縣政府－105年度荖濃溪里港大橋河段採售分離計畫-2017屏東粄條文化節暨水資源保育宣導計畫</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418000" table:style-name="ce41">
            <text:p><text:s/>2,418,000</text:p>
          </table:table-cell>
          <table:table-cell office:value-type="float" office:value="2418000" table:style-name="ce41">
            <text:p><text:s/>2,418,000</text:p>
          </table:table-cell>
          <table:table-cell office:value-type="string" table:style-name="ce43">
            <text:p>02署本部</text:p>
          </table:table-cell>
          <table:table-cell office:value-type="float" office:value="2500000" table:style-name="ce41">
            <text:p><text:s/>2,500,000</text:p>
          </table:table-cell>
          <table:table-cell table:number-columns-repeated="16367"/>
        </table:table-row>
        <table:table-row table:style-name="ro10">
          <table:table-cell office:value-type="string" table:style-name="ce40">
            <text:p>桃園市政府－補助→辦理106年「卡拉部落11鄰簡易自來水系統供水改善工程」</text:p>
          </table:table-cell>
          <table:table-cell office:value-type="float" office:value="0" table:style-name="ce41">
            <text:p><text:s text:c="3"/></text:p>
          </table:table-cell>
          <table:table-cell office:value-type="string" table:style-name="ce42">
            <text:p/>
          </table:table-cell>
          <table:table-cell office:value-type="string" table:style-name="ce42">
            <text:p>V</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64000" table:style-name="ce41">
            <text:p><text:s/>264,000</text:p>
          </table:table-cell>
          <table:table-cell office:value-type="float" office:value="264000" table:style-name="ce41">
            <text:p><text:s/>264,000</text:p>
          </table:table-cell>
          <table:table-cell office:value-type="float" office:value="0" table:style-name="ce41">
            <text:p><text:s text:c="3"/></text:p>
          </table:table-cell>
          <table:table-cell office:value-type="float" office:value="823115" table:style-name="ce41">
            <text:p><text:s/>823,115</text:p>
          </table:table-cell>
          <table:table-cell office:value-type="float" office:value="1087115" table:style-name="ce41">
            <text:p><text:s/>1,087,115</text:p>
          </table:table-cell>
          <table:table-cell office:value-type="string" table:style-name="ce43">
            <text:p>04北水局</text:p>
          </table:table-cell>
          <table:table-cell office:value-type="float" office:value="1320000" table:style-name="ce41">
            <text:p><text:s/>1,320,000</text:p>
          </table:table-cell>
          <table:table-cell table:number-columns-repeated="16367"/>
        </table:table-row>
        <table:table-row table:style-name="ro10">
          <table:table-cell office:value-type="string" table:style-name="ce40">
            <text:p>桃園市政府－補助→辦理「106年度水資源作業基金公益支出－大溪區義和里福山一路2巷自來水延管工程」</text:p>
          </table:table-cell>
          <table:table-cell office:value-type="float" office:value="0" table:style-name="ce41">
            <text:p><text:s text:c="3"/></text:p>
          </table:table-cell>
          <table:table-cell office:value-type="string" table:style-name="ce42">
            <text:p/>
          </table:table-cell>
          <table:table-cell office:value-type="string" table:style-name="ce42">
            <text:p>V</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256000" table:style-name="ce41">
            <text:p><text:s/>1,256,000</text:p>
          </table:table-cell>
          <table:table-cell office:value-type="float" office:value="1256000" table:style-name="ce41">
            <text:p><text:s/>1,256,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256000" table:style-name="ce41">
            <text:p><text:s/>1,256,000</text:p>
          </table:table-cell>
          <table:table-cell office:value-type="string" table:style-name="ce43">
            <text:p>04北水局</text:p>
          </table:table-cell>
          <table:table-cell office:value-type="float" office:value="3780000" table:style-name="ce41">
            <text:p><text:s/>3,780,000</text:p>
          </table:table-cell>
          <table:table-cell table:number-columns-repeated="16367"/>
        </table:table-row>
        <table:table-row table:style-name="ro10">
          <table:table-cell office:value-type="string" table:style-name="ce40">
            <text:p>桃園市龍潭區石門國小－補助→辦理「石門國小樂團106年成果發表會暨宣導活動」</text:p>
          </table:table-cell>
          <table:table-cell office:value-type="float" office:value="0" table:style-name="ce41">
            <text:p><text:s text:c="3"/></text:p>
          </table:table-cell>
          <table:table-cell office:value-type="string" table:style-name="ce42">
            <text:p/>
          </table:table-cell>
          <table:table-cell office:value-type="string" table:style-name="ce42">
            <text:p>V</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0000" table:style-name="ce41">
            <text:p><text:s/>20,000</text:p>
          </table:table-cell>
          <table:table-cell office:value-type="float" office:value="20000" table:style-name="ce41">
            <text:p><text:s/>20,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0000" table:style-name="ce41">
            <text:p><text:s/>20,000</text:p>
          </table:table-cell>
          <table:table-cell office:value-type="string" table:style-name="ce43">
            <text:p>04北水局</text:p>
          </table:table-cell>
          <table:table-cell office:value-type="float" office:value="41524" table:style-name="ce41">
            <text:p><text:s/>41,524</text:p>
          </table:table-cell>
          <table:table-cell table:number-columns-repeated="16367"/>
        </table:table-row>
        <table:table-row table:style-name="ro11">
          <table:table-cell office:value-type="string" table:style-name="ce40">
            <text:p>新竹縣竹東鎮公所－補助→辦理「106年度水資源作業基金公益支出－新竹縣竹東鎮公所─竹東鎮軟橋里、員崠里、五豐里排水及路面改善工程」</text:p>
          </table:table-cell>
          <table:table-cell office:value-type="float" office:value="0" table:style-name="ce41">
            <text:p><text:s text:c="3"/></text:p>
          </table:table-cell>
          <table:table-cell office:value-type="string" table:style-name="ce42">
            <text:p/>
          </table:table-cell>
          <table:table-cell office:value-type="string" table:style-name="ce42">
            <text:p>V</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800000" table:style-name="ce41">
            <text:p><text:s/>800,000</text:p>
          </table:table-cell>
          <table:table-cell office:value-type="float" office:value="800000" table:style-name="ce41">
            <text:p><text:s/>800,000</text:p>
          </table:table-cell>
          <table:table-cell office:value-type="float" office:value="0" table:style-name="ce41">
            <text:p><text:s text:c="3"/></text:p>
          </table:table-cell>
          <table:table-cell office:value-type="float" office:value="1518000" table:style-name="ce41">
            <text:p><text:s/>1,518,000</text:p>
          </table:table-cell>
          <table:table-cell office:value-type="float" office:value="2318000" table:style-name="ce41">
            <text:p><text:s/>2,318,000</text:p>
          </table:table-cell>
          <table:table-cell office:value-type="string" table:style-name="ce43">
            <text:p>04北水局</text:p>
          </table:table-cell>
          <table:table-cell office:value-type="float" office:value="4000000" table:style-name="ce41">
            <text:p><text:s/>4,000,000</text:p>
          </table:table-cell>
          <table:table-cell table:number-columns-repeated="16367"/>
        </table:table-row>
        <table:table-row table:style-name="ro10">
          <table:table-cell office:value-type="string" table:style-name="ce40">
            <text:p>新竹縣政府－補助→辦理106年新竹縣政府「五峰鄉社區通學巴士執行計畫」</text:p>
          </table:table-cell>
          <table:table-cell office:value-type="float" office:value="0" table:style-name="ce41">
            <text:p><text:s text:c="3"/></text:p>
          </table:table-cell>
          <table:table-cell office:value-type="string" table:style-name="ce42">
            <text:p/>
          </table:table-cell>
          <table:table-cell office:value-type="string" table:style-name="ce42">
            <text:p>V</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860000" table:style-name="ce41">
            <text:p><text:s/>860,000</text:p>
          </table:table-cell>
          <table:table-cell office:value-type="float" office:value="860000" table:style-name="ce41">
            <text:p><text:s/>860,000</text:p>
          </table:table-cell>
          <table:table-cell office:value-type="string" table:style-name="ce43">
            <text:p>04北水局</text:p>
          </table:table-cell>
          <table:table-cell office:value-type="float" office:value="860000" table:style-name="ce41">
            <text:p><text:s/>860,000</text:p>
          </table:table-cell>
          <table:table-cell table:number-columns-repeated="16367"/>
        </table:table-row>
        <table:table-row table:style-name="ro10">
          <table:table-cell office:value-type="string" table:style-name="ce40">
            <text:p>苗栗縣三義鄉公所－補助三義鄉公所辦理-補貼新竹汽車客運行駛班車費用</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57212" table:style-name="ce41">
            <text:p><text:s/>1,057,212</text:p>
          </table:table-cell>
          <table:table-cell office:value-type="float" office:value="1057212" table:style-name="ce41">
            <text:p><text:s/>1,057,212</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57212" table:style-name="ce41">
            <text:p><text:s/>1,057,212</text:p>
          </table:table-cell>
          <table:table-cell office:value-type="string" table:style-name="ce43">
            <text:p>05中水局</text:p>
          </table:table-cell>
          <table:table-cell office:value-type="float" office:value="1057212" table:style-name="ce41">
            <text:p><text:s/>1,057,212</text:p>
          </table:table-cell>
          <table:table-cell table:number-columns-repeated="16367"/>
        </table:table-row>
        <table:table-row table:style-name="ro1">
          <table:table-cell office:value-type="string" table:style-name="ce40">
            <text:p>苗栗縣三義鄉公所－宣導水資源教育中秋聯歡晚會</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50000" table:style-name="ce41">
            <text:p><text:s/>250,000</text:p>
          </table:table-cell>
          <table:table-cell office:value-type="float" office:value="250000" table:style-name="ce41">
            <text:p><text:s/>250,000</text:p>
          </table:table-cell>
          <table:table-cell office:value-type="string" table:style-name="ce43">
            <text:p>05中水局</text:p>
          </table:table-cell>
          <table:table-cell office:value-type="float" office:value="250000" table:style-name="ce41">
            <text:p><text:s/>250,000</text:p>
          </table:table-cell>
          <table:table-cell table:number-columns-repeated="16367"/>
        </table:table-row>
        <table:table-row table:style-name="ro1">
          <table:table-cell office:value-type="string" table:style-name="ce40">
            <text:p>苗栗縣三義鄉公所－三義鄉鯉魚潭村民意外保險</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892154" table:style-name="ce41">
            <text:p><text:s/>892,154</text:p>
          </table:table-cell>
          <table:table-cell office:value-type="float" office:value="892154" table:style-name="ce41">
            <text:p><text:s/>892,154</text:p>
          </table:table-cell>
          <table:table-cell office:value-type="string" table:style-name="ce43">
            <text:p>05中水局</text:p>
          </table:table-cell>
          <table:table-cell office:value-type="float" office:value="940000" table:style-name="ce41">
            <text:p><text:s/>940,000</text:p>
          </table:table-cell>
          <table:table-cell table:number-columns-repeated="16367"/>
        </table:table-row>
        <table:table-row table:style-name="ro1">
          <table:table-cell office:value-type="string" table:style-name="ce40">
            <text:p>苗栗縣三義鄉公所－水資源教育暨愛水節水宣導觀摩</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00000" table:style-name="ce41">
            <text:p><text:s/>300,000</text:p>
          </table:table-cell>
          <table:table-cell office:value-type="float" office:value="300000" table:style-name="ce41">
            <text:p><text:s/>300,000</text:p>
          </table:table-cell>
          <table:table-cell office:value-type="string" table:style-name="ce43">
            <text:p>05中水局</text:p>
          </table:table-cell>
          <table:table-cell office:value-type="float" office:value="300000" table:style-name="ce41">
            <text:p><text:s/>300,000</text:p>
          </table:table-cell>
          <table:table-cell table:number-columns-repeated="16367"/>
        </table:table-row>
        <table:table-row table:style-name="ro10">
          <table:table-cell office:value-type="string" table:style-name="ce40">
            <text:p>苗栗縣三義鄉公所－宣導水資源保育-巴宰族文化與藝術技能展示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00000" table:style-name="ce41">
            <text:p><text:s/>200,000</text:p>
          </table:table-cell>
          <table:table-cell office:value-type="float" office:value="200000" table:style-name="ce41">
            <text:p><text:s/>200,000</text:p>
          </table:table-cell>
          <table:table-cell office:value-type="string" table:style-name="ce43">
            <text:p>05中水局</text:p>
          </table:table-cell>
          <table:table-cell office:value-type="float" office:value="200000" table:style-name="ce41">
            <text:p><text:s/>200,000</text:p>
          </table:table-cell>
          <table:table-cell table:number-columns-repeated="16367"/>
        </table:table-row>
        <table:table-row table:style-name="ro1">
          <table:table-cell office:value-type="string" table:style-name="ce40">
            <text:p>苗栗縣三義鄉公所－水資源教育重陽敬老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50000" table:style-name="ce41">
            <text:p><text:s/>150,000</text:p>
          </table:table-cell>
          <table:table-cell office:value-type="float" office:value="150000" table:style-name="ce41">
            <text:p><text:s/>150,000</text:p>
          </table:table-cell>
          <table:table-cell office:value-type="string" table:style-name="ce43">
            <text:p>05中水局</text:p>
          </table:table-cell>
          <table:table-cell office:value-type="float" office:value="150000" table:style-name="ce41">
            <text:p><text:s/>150,000</text:p>
          </table:table-cell>
          <table:table-cell table:number-columns-repeated="16367"/>
        </table:table-row>
        <table:table-row table:style-name="ro10">
          <table:table-cell office:value-type="string" table:style-name="ce40">
            <text:p>苗栗縣三義鄉公所－宣導水資源教育-淨溪與環境整潔及志工座談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0000" table:style-name="ce41">
            <text:p><text:s/>100,000</text:p>
          </table:table-cell>
          <table:table-cell office:value-type="float" office:value="100000" table:style-name="ce41">
            <text:p><text:s/>100,000</text:p>
          </table:table-cell>
          <table:table-cell office:value-type="string" table:style-name="ce43">
            <text:p>05中水局</text:p>
          </table:table-cell>
          <table:table-cell office:value-type="float" office:value="100000" table:style-name="ce41">
            <text:p><text:s/>100,000</text:p>
          </table:table-cell>
          <table:table-cell table:number-columns-repeated="16367"/>
        </table:table-row>
        <table:table-row table:style-name="ro1">
          <table:table-cell office:value-type="string" table:style-name="ce40">
            <text:p>苗栗縣三義鄉公所－鯉魚社區活動中心二樓購置設備</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69154" table:style-name="ce41">
            <text:p><text:s/>169,154</text:p>
          </table:table-cell>
          <table:table-cell office:value-type="float" office:value="169154" table:style-name="ce41">
            <text:p><text:s/>169,154</text:p>
          </table:table-cell>
          <table:table-cell office:value-type="string" table:style-name="ce43">
            <text:p>05中水局</text:p>
          </table:table-cell>
          <table:table-cell office:value-type="float" office:value="200000" table:style-name="ce41">
            <text:p><text:s/>200,000</text:p>
          </table:table-cell>
          <table:table-cell table:number-columns-repeated="16367"/>
        </table:table-row>
        <table:table-row table:style-name="ro10">
          <table:table-cell office:value-type="string" table:style-name="ce40">
            <text:p>苗栗縣三義鄉公所－辦理宣導水資源教育-鯉魚潭村暨學校聯合運動會</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0000" table:style-name="ce41">
            <text:p><text:s/>100,000</text:p>
          </table:table-cell>
          <table:table-cell office:value-type="float" office:value="100000" table:style-name="ce41">
            <text:p><text:s/>100,000</text:p>
          </table:table-cell>
          <table:table-cell office:value-type="string" table:style-name="ce43">
            <text:p>05中水局</text:p>
          </table:table-cell>
          <table:table-cell office:value-type="float" office:value="100000" table:style-name="ce41">
            <text:p><text:s/>100,000</text:p>
          </table:table-cell>
          <table:table-cell table:number-columns-repeated="16367"/>
        </table:table-row>
        <table:table-row table:style-name="ro1">
          <table:table-cell office:value-type="string" table:style-name="ce40">
            <text:p>苗栗縣三義鄉公所－辦理水資源教育-慢速壘球賽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0000" table:style-name="ce41">
            <text:p><text:s/>100,000</text:p>
          </table:table-cell>
          <table:table-cell office:value-type="float" office:value="100000" table:style-name="ce41">
            <text:p><text:s/>100,000</text:p>
          </table:table-cell>
          <table:table-cell office:value-type="string" table:style-name="ce43">
            <text:p>05中水局</text:p>
          </table:table-cell>
          <table:table-cell office:value-type="float" office:value="100000" table:style-name="ce41">
            <text:p><text:s/>100,000</text:p>
          </table:table-cell>
          <table:table-cell table:number-columns-repeated="16367"/>
        </table:table-row>
        <table:table-row table:style-name="ro1">
          <table:table-cell office:value-type="string" table:style-name="ce40">
            <text:p>苗栗縣三義鄉公所－辦理宣導水資源教育及下元節民俗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0000" table:style-name="ce41">
            <text:p><text:s/>100,000</text:p>
          </table:table-cell>
          <table:table-cell office:value-type="float" office:value="100000" table:style-name="ce41">
            <text:p><text:s/>100,000</text:p>
          </table:table-cell>
          <table:table-cell office:value-type="string" table:style-name="ce43">
            <text:p>05中水局</text:p>
          </table:table-cell>
          <table:table-cell office:value-type="float" office:value="100000" table:style-name="ce41">
            <text:p><text:s/>100,000</text:p>
          </table:table-cell>
          <table:table-cell table:number-columns-repeated="16367"/>
        </table:table-row>
        <table:table-row table:style-name="ro10">
          <table:table-cell office:value-type="string" table:style-name="ce40">
            <text:p>臺中市石岡區公所－補助石岡區公所辦理106年度身心障礙者水資源推廣研習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19197" table:style-name="ce41">
            <text:p><text:s/>119,197</text:p>
          </table:table-cell>
          <table:table-cell office:value-type="float" office:value="119197" table:style-name="ce41">
            <text:p><text:s/>119,197</text:p>
          </table:table-cell>
          <table:table-cell office:value-type="string" table:style-name="ce43">
            <text:p>05中水局</text:p>
          </table:table-cell>
          <table:table-cell office:value-type="float" office:value="122400" table:style-name="ce41">
            <text:p><text:s/>122,400</text:p>
          </table:table-cell>
          <table:table-cell table:number-columns-repeated="16367"/>
        </table:table-row>
        <table:table-row table:style-name="ro10">
          <table:table-cell office:value-type="string" table:style-name="ce40">
            <text:p>臺中市石岡區公所－臺中市石岡區公所辦理石岡區105學年度學生獎助學金申請補助計畫</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39675" table:style-name="ce41">
            <text:p><text:s/>439,675</text:p>
          </table:table-cell>
          <table:table-cell office:value-type="float" office:value="439675" table:style-name="ce41">
            <text:p><text:s/>439,675</text:p>
          </table:table-cell>
          <table:table-cell office:value-type="string" table:style-name="ce43">
            <text:p>05中水局</text:p>
          </table:table-cell>
          <table:table-cell office:value-type="float" office:value="500000" table:style-name="ce41">
            <text:p><text:s/>500,000</text:p>
          </table:table-cell>
          <table:table-cell table:number-columns-repeated="16367"/>
        </table:table-row>
        <table:table-row table:style-name="ro10">
          <table:table-cell office:value-type="string" table:style-name="ce40">
            <text:p>臺中市石岡區公所－補助臺中市石岡區公所辦理印製107年水資源宣導品-農民曆及日曆</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80098" table:style-name="ce41">
            <text:p><text:s/>380,098</text:p>
          </table:table-cell>
          <table:table-cell office:value-type="float" office:value="380098" table:style-name="ce41">
            <text:p><text:s/>380,098</text:p>
          </table:table-cell>
          <table:table-cell office:value-type="string" table:style-name="ce43">
            <text:p>05中水局</text:p>
          </table:table-cell>
          <table:table-cell office:value-type="float" office:value="380098" table:style-name="ce41">
            <text:p><text:s/>380,098</text:p>
          </table:table-cell>
          <table:table-cell table:number-columns-repeated="16367"/>
        </table:table-row>
        <table:table-row table:style-name="ro10">
          <table:table-cell office:value-type="string" table:style-name="ce40">
            <text:p>臺中市石岡區公所－補助臺中市石岡區石岡國民小學球場照明改善計畫</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37660" table:style-name="ce41">
            <text:p><text:s/>237,660</text:p>
          </table:table-cell>
          <table:table-cell office:value-type="float" office:value="237660" table:style-name="ce41">
            <text:p><text:s/>237,660</text:p>
          </table:table-cell>
          <table:table-cell office:value-type="string" table:style-name="ce43">
            <text:p>05中水局</text:p>
          </table:table-cell>
          <table:table-cell office:value-type="float" office:value="240000" table:style-name="ce41">
            <text:p><text:s/>240,000</text:p>
          </table:table-cell>
          <table:table-cell table:number-columns-repeated="16367"/>
        </table:table-row>
        <table:table-row table:style-name="ro10">
          <table:table-cell office:value-type="string" table:style-name="ce40">
            <text:p>臺中市東勢區公所－106年度石岡壩清淤公益支出計畫-埤頭里、泰興里、茂興里等三里基礎建設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416051" table:style-name="ce41">
            <text:p><text:s/>1,416,051</text:p>
          </table:table-cell>
          <table:table-cell office:value-type="float" office:value="1416051" table:style-name="ce41">
            <text:p><text:s/>1,416,051</text:p>
          </table:table-cell>
          <table:table-cell office:value-type="string" table:style-name="ce43">
            <text:p>05中水局</text:p>
          </table:table-cell>
          <table:table-cell office:value-type="float" office:value="8751000" table:style-name="ce41">
            <text:p><text:s/>8,751,000</text:p>
          </table:table-cell>
          <table:table-cell table:number-columns-repeated="16367"/>
        </table:table-row>
        <table:table-row table:style-name="ro10">
          <table:table-cell office:value-type="string" table:style-name="ce40">
            <text:p>臺中市東勢區公所－補助台中市東勢區公所106年度我愛水資源生態保護宣導及社區中元普渡祈福活動計畫</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0000" table:style-name="ce41">
            <text:p><text:s/>100,000</text:p>
          </table:table-cell>
          <table:table-cell office:value-type="float" office:value="100000" table:style-name="ce41">
            <text:p><text:s/>100,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0000" table:style-name="ce41">
            <text:p><text:s/>100,000</text:p>
          </table:table-cell>
          <table:table-cell office:value-type="string" table:style-name="ce43">
            <text:p>05中水局</text:p>
          </table:table-cell>
          <table:table-cell office:value-type="float" office:value="100000" table:style-name="ce41">
            <text:p><text:s/>100,000</text:p>
          </table:table-cell>
          <table:table-cell table:number-columns-repeated="16367"/>
        </table:table-row>
        <table:table-row table:style-name="ro10">
          <table:table-cell office:value-type="string" table:style-name="ce40">
            <text:p>臺中市東勢區公所－補助東勢區公所辦理我愛水資源生態保護宣導暨石城復興宮撫順將軍誕辰紀念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00000" table:style-name="ce41">
            <text:p><text:s/>200,000</text:p>
          </table:table-cell>
          <table:table-cell office:value-type="float" office:value="200000" table:style-name="ce41">
            <text:p><text:s/>200,000</text:p>
          </table:table-cell>
          <table:table-cell office:value-type="string" table:style-name="ce43">
            <text:p>05中水局</text:p>
          </table:table-cell>
          <table:table-cell office:value-type="float" office:value="200000" table:style-name="ce41">
            <text:p><text:s/>200,000</text:p>
          </table:table-cell>
          <table:table-cell table:number-columns-repeated="16367"/>
        </table:table-row>
        <table:table-row table:style-name="ro1">
          <table:table-cell office:value-type="string" table:style-name="ce40">
            <text:p>南投縣政府－挹注產業運輸道路</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7600000" table:style-name="ce41">
            <text:p><text:s/>7,600,000</text:p>
          </table:table-cell>
          <table:table-cell office:value-type="float" office:value="7600000" table:style-name="ce41">
            <text:p><text:s/>7,600,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7600000" table:style-name="ce41">
            <text:p><text:s/>7,600,000</text:p>
          </table:table-cell>
          <table:table-cell office:value-type="string" table:style-name="ce43">
            <text:p>05中水局</text:p>
          </table:table-cell>
          <table:table-cell office:value-type="float" office:value="7600000" table:style-name="ce41">
            <text:p><text:s/>7,600,000</text:p>
          </table:table-cell>
          <table:table-cell table:number-columns-repeated="16367"/>
        </table:table-row>
        <table:table-row table:style-name="ro1">
          <table:table-cell office:value-type="string" table:style-name="ce40">
            <text:p>南投縣名間鄉公所－名間鄉三崙村、竹圍村道路周邊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949968" table:style-name="ce41">
            <text:p><text:s/>949,968</text:p>
          </table:table-cell>
          <table:table-cell office:value-type="float" office:value="949968" table:style-name="ce41">
            <text:p><text:s/>949,968</text:p>
          </table:table-cell>
          <table:table-cell office:value-type="string" table:style-name="ce43">
            <text:p>05中水局</text:p>
          </table:table-cell>
          <table:table-cell office:value-type="float" office:value="1047000" table:style-name="ce41">
            <text:p><text:s/>1,047,000</text:p>
          </table:table-cell>
          <table:table-cell table:number-columns-repeated="16367"/>
        </table:table-row>
        <table:table-row table:style-name="ro1">
          <table:table-cell office:value-type="string" table:style-name="ce40">
            <text:p>南投縣名間鄉公所－名間鄉埔中村、新民村道路及排水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762192" table:style-name="ce41">
            <text:p><text:s/>762,192</text:p>
          </table:table-cell>
          <table:table-cell office:value-type="float" office:value="762192" table:style-name="ce41">
            <text:p><text:s/>762,192</text:p>
          </table:table-cell>
          <table:table-cell office:value-type="string" table:style-name="ce43">
            <text:p>05中水局</text:p>
          </table:table-cell>
          <table:table-cell office:value-type="float" office:value="811600" table:style-name="ce41">
            <text:p><text:s/>811,600</text:p>
          </table:table-cell>
          <table:table-cell table:number-columns-repeated="16367"/>
        </table:table-row>
        <table:table-row table:style-name="ro1">
          <table:table-cell office:value-type="string" table:style-name="ce40">
            <text:p>南投縣名間鄉公所－名間鄉中山村道路周邊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58529" table:style-name="ce41">
            <text:p><text:s/>258,529</text:p>
          </table:table-cell>
          <table:table-cell office:value-type="float" office:value="258529" table:style-name="ce41">
            <text:p><text:s/>258,529</text:p>
          </table:table-cell>
          <table:table-cell office:value-type="string" table:style-name="ce43">
            <text:p>05中水局</text:p>
          </table:table-cell>
          <table:table-cell office:value-type="float" office:value="280000" table:style-name="ce41">
            <text:p><text:s/>280,000</text:p>
          </table:table-cell>
          <table:table-cell table:number-columns-repeated="16367"/>
        </table:table-row>
        <table:table-row table:style-name="ro1">
          <table:table-cell office:value-type="string" table:style-name="ce40">
            <text:p>南投縣集集鎮公所－南投縣集集草根音樂節暨水資源宣導</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65000" table:style-name="ce41">
            <text:p><text:s/>265,000</text:p>
          </table:table-cell>
          <table:table-cell office:value-type="float" office:value="265000" table:style-name="ce41">
            <text:p><text:s/>265,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65000" table:style-name="ce41">
            <text:p><text:s/>265,000</text:p>
          </table:table-cell>
          <table:table-cell office:value-type="string" table:style-name="ce43">
            <text:p>05中水局</text:p>
          </table:table-cell>
          <table:table-cell office:value-type="float" office:value="265000" table:style-name="ce41">
            <text:p><text:s/>265,000</text:p>
          </table:table-cell>
          <table:table-cell table:number-columns-repeated="16367"/>
        </table:table-row>
        <table:table-row table:style-name="ro10">
          <table:table-cell office:value-type="string" table:style-name="ce40">
            <text:p>南投縣集集鎮公所－集集鎮106年度模範母親表揚暨水資源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6281" table:style-name="ce41">
            <text:p><text:s/>56,281</text:p>
          </table:table-cell>
          <table:table-cell office:value-type="float" office:value="56281" table:style-name="ce41">
            <text:p><text:s/>56,281</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6281" table:style-name="ce41">
            <text:p><text:s/>56,281</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6281" table:style-name="ce41">
            <text:p><text:s/>56,281</text:p>
          </table:table-cell>
          <table:table-cell office:value-type="string" table:style-name="ce43">
            <text:p>05中水局</text:p>
          </table:table-cell>
          <table:table-cell office:value-type="float" office:value="60000" table:style-name="ce41">
            <text:p><text:s/>60,000</text:p>
          </table:table-cell>
          <table:table-cell table:number-columns-repeated="16367"/>
        </table:table-row>
        <table:table-row table:style-name="ro1">
          <table:table-cell office:value-type="string" table:style-name="ce40">
            <text:p>南投縣集集鎮公所－推動環鎮觀光巴士暨水資源宣導計畫</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00000" table:style-name="ce41">
            <text:p><text:s/>500,000</text:p>
          </table:table-cell>
          <table:table-cell office:value-type="float" office:value="500000" table:style-name="ce41">
            <text:p><text:s/>500,000</text:p>
          </table:table-cell>
          <table:table-cell office:value-type="string" table:style-name="ce43">
            <text:p>05中水局</text:p>
          </table:table-cell>
          <table:table-cell office:value-type="float" office:value="500000" table:style-name="ce41">
            <text:p><text:s/>500,000</text:p>
          </table:table-cell>
          <table:table-cell table:number-columns-repeated="16367"/>
        </table:table-row>
        <table:table-row table:style-name="ro10">
          <table:table-cell office:value-type="string" table:style-name="ce40">
            <text:p>南投縣集集鎮公所－南投縣集集鎮第九屆鎮長盃老人門球邀請賽暨水資源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79862" table:style-name="ce41">
            <text:p><text:s/>79,862</text:p>
          </table:table-cell>
          <table:table-cell office:value-type="float" office:value="79862" table:style-name="ce41">
            <text:p><text:s/>79,862</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79862" table:style-name="ce41">
            <text:p><text:s/>79,862</text:p>
          </table:table-cell>
          <table:table-cell office:value-type="string" table:style-name="ce43">
            <text:p>05中水局</text:p>
          </table:table-cell>
          <table:table-cell office:value-type="float" office:value="80000" table:style-name="ce41">
            <text:p><text:s/>80,000</text:p>
          </table:table-cell>
          <table:table-cell table:number-columns-repeated="16367"/>
        </table:table-row>
        <table:table-row table:style-name="ro10">
          <table:table-cell office:value-type="string" table:style-name="ce40">
            <text:p>南投縣集集鎮公所－南投縣集集鎮106年度花燈種子教師研習暨水資源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00000" table:style-name="ce41">
            <text:p><text:s/>500,000</text:p>
          </table:table-cell>
          <table:table-cell office:value-type="float" office:value="500000" table:style-name="ce41">
            <text:p><text:s/>500,000</text:p>
          </table:table-cell>
          <table:table-cell office:value-type="string" table:style-name="ce43">
            <text:p>05中水局</text:p>
          </table:table-cell>
          <table:table-cell office:value-type="float" office:value="500000" table:style-name="ce41">
            <text:p><text:s/>500,000</text:p>
          </table:table-cell>
          <table:table-cell table:number-columns-repeated="16367"/>
        </table:table-row>
        <table:table-row table:style-name="ro1">
          <table:table-cell office:value-type="string" table:style-name="ce40">
            <text:p>南投縣集集鎮公所－106年度集集鎮監視系統</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14000" table:style-name="ce41">
            <text:p><text:s/>114,000</text:p>
          </table:table-cell>
          <table:table-cell office:value-type="float" office:value="114000" table:style-name="ce41">
            <text:p><text:s/>114,000</text:p>
          </table:table-cell>
          <table:table-cell office:value-type="string" table:style-name="ce43">
            <text:p>05中水局</text:p>
          </table:table-cell>
          <table:table-cell office:value-type="float" office:value="135000" table:style-name="ce41">
            <text:p><text:s/>135,000</text:p>
          </table:table-cell>
          <table:table-cell table:number-columns-repeated="16367"/>
        </table:table-row>
        <table:table-row table:style-name="ro10">
          <table:table-cell office:value-type="string" table:style-name="ce40">
            <text:p>南投縣集集鎮公所－南投縣集集鎮106年度鎮長盃游泳比賽暨水資源宣導</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0000" table:style-name="ce41">
            <text:p><text:s/>100,000</text:p>
          </table:table-cell>
          <table:table-cell office:value-type="float" office:value="100000" table:style-name="ce41">
            <text:p><text:s/>100,000</text:p>
          </table:table-cell>
          <table:table-cell office:value-type="string" table:style-name="ce43">
            <text:p>05中水局</text:p>
          </table:table-cell>
          <table:table-cell office:value-type="float" office:value="100000" table:style-name="ce41">
            <text:p><text:s/>100,000</text:p>
          </table:table-cell>
          <table:table-cell table:number-columns-repeated="16367"/>
        </table:table-row>
        <table:table-row table:style-name="ro10">
          <table:table-cell office:value-type="string" table:style-name="ce40">
            <text:p>南投縣集集鎮公所－南投縣集集鎮106年度模範父親表場暨水資源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0000" table:style-name="ce41">
            <text:p><text:s/>40,000</text:p>
          </table:table-cell>
          <table:table-cell office:value-type="float" office:value="40000" table:style-name="ce41">
            <text:p><text:s/>40,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0000" table:style-name="ce41">
            <text:p><text:s/>40,000</text:p>
          </table:table-cell>
          <table:table-cell office:value-type="string" table:style-name="ce43">
            <text:p>05中水局</text:p>
          </table:table-cell>
          <table:table-cell office:value-type="float" office:value="40000" table:style-name="ce41">
            <text:p><text:s/>40,000</text:p>
          </table:table-cell>
          <table:table-cell table:number-columns-repeated="16367"/>
        </table:table-row>
        <table:table-row table:style-name="ro10">
          <table:table-cell office:value-type="string" table:style-name="ce40">
            <text:p>南投縣集集鎮公所－106年度集集鎮「水果月曆製作暨水資源宣導」</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98800" table:style-name="ce41">
            <text:p><text:s/>98,800</text:p>
          </table:table-cell>
          <table:table-cell office:value-type="float" office:value="98800" table:style-name="ce41">
            <text:p><text:s/>98,800</text:p>
          </table:table-cell>
          <table:table-cell office:value-type="string" table:style-name="ce43">
            <text:p>05中水局</text:p>
          </table:table-cell>
          <table:table-cell office:value-type="float" office:value="100000" table:style-name="ce41">
            <text:p><text:s/>100,000</text:p>
          </table:table-cell>
          <table:table-cell table:number-columns-repeated="16367"/>
        </table:table-row>
        <table:table-row table:style-name="ro10">
          <table:table-cell office:value-type="string" table:style-name="ce40">
            <text:p>南投縣集集鎮公所－106年度集集鎮割稻體驗、烘窯暨水資源宣導活動計畫</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80000" table:style-name="ce41">
            <text:p><text:s/>80,000</text:p>
          </table:table-cell>
          <table:table-cell office:value-type="float" office:value="80000" table:style-name="ce41">
            <text:p><text:s/>80,000</text:p>
          </table:table-cell>
          <table:table-cell office:value-type="string" table:style-name="ce43">
            <text:p>05中水局</text:p>
          </table:table-cell>
          <table:table-cell office:value-type="float" office:value="80000" table:style-name="ce41">
            <text:p><text:s/>80,000</text:p>
          </table:table-cell>
          <table:table-cell table:number-columns-repeated="16367"/>
        </table:table-row>
        <table:table-row table:style-name="ro1">
          <table:table-cell office:value-type="string" table:style-name="ce40">
            <text:p>南投縣集集鎮公所－集集仲夏樂之夢暨水資源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895000" table:style-name="ce41">
            <text:p><text:s/>895,000</text:p>
          </table:table-cell>
          <table:table-cell office:value-type="float" office:value="895000" table:style-name="ce41">
            <text:p><text:s/>895,000</text:p>
          </table:table-cell>
          <table:table-cell office:value-type="string" table:style-name="ce43">
            <text:p>05中水局</text:p>
          </table:table-cell>
          <table:table-cell office:value-type="float" office:value="900000" table:style-name="ce41">
            <text:p><text:s/>900,000</text:p>
          </table:table-cell>
          <table:table-cell table:number-columns-repeated="16367"/>
        </table:table-row>
        <table:table-row table:style-name="ro1">
          <table:table-cell office:value-type="string" table:style-name="ce40">
            <text:p>南投縣集集鎮公所－南投縣集集鎮出張所市集暨水資源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16000" table:style-name="ce41">
            <text:p><text:s/>116,000</text:p>
          </table:table-cell>
          <table:table-cell office:value-type="float" office:value="116000" table:style-name="ce41">
            <text:p><text:s/>116,000</text:p>
          </table:table-cell>
          <table:table-cell office:value-type="string" table:style-name="ce43">
            <text:p>05中水局</text:p>
          </table:table-cell>
          <table:table-cell office:value-type="float" office:value="120000" table:style-name="ce41">
            <text:p><text:s/>120,000</text:p>
          </table:table-cell>
          <table:table-cell table:number-columns-repeated="16367"/>
        </table:table-row>
        <table:table-row table:style-name="ro1">
          <table:table-cell office:value-type="string" table:style-name="ce40">
            <text:p>南投縣集集鎮公所－2017『小鎮雅集』刊物發行暨水資源宣導</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60000" table:style-name="ce41">
            <text:p><text:s/>60,000</text:p>
          </table:table-cell>
          <table:table-cell office:value-type="float" office:value="60000" table:style-name="ce41">
            <text:p><text:s/>60,000</text:p>
          </table:table-cell>
          <table:table-cell office:value-type="string" table:style-name="ce43">
            <text:p>05中水局</text:p>
          </table:table-cell>
          <table:table-cell office:value-type="float" office:value="60000" table:style-name="ce41">
            <text:p><text:s/>60,000</text:p>
          </table:table-cell>
          <table:table-cell table:number-columns-repeated="16367"/>
        </table:table-row>
        <table:table-row table:style-name="ro1">
          <table:table-cell office:value-type="string" table:style-name="ce40">
            <text:p>南投縣集集鎮公所－集集大山流動廁所採購計畫</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3050" table:style-name="ce41">
            <text:p><text:s/>43,050</text:p>
          </table:table-cell>
          <table:table-cell office:value-type="float" office:value="43050" table:style-name="ce41">
            <text:p><text:s/>43,050</text:p>
          </table:table-cell>
          <table:table-cell office:value-type="string" table:style-name="ce43">
            <text:p>05中水局</text:p>
          </table:table-cell>
          <table:table-cell office:value-type="float" office:value="50000" table:style-name="ce41">
            <text:p><text:s/>50,000</text:p>
          </table:table-cell>
          <table:table-cell table:number-columns-repeated="16367"/>
        </table:table-row>
        <table:table-row table:style-name="ro1">
          <table:table-cell office:value-type="string" table:style-name="ce40">
            <text:p>南投縣集集鎮公所－106年度集集鎮育才街路燈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683496" table:style-name="ce41">
            <text:p><text:s/>683,496</text:p>
          </table:table-cell>
          <table:table-cell office:value-type="float" office:value="683496" table:style-name="ce41">
            <text:p><text:s/>683,496</text:p>
          </table:table-cell>
          <table:table-cell office:value-type="string" table:style-name="ce43">
            <text:p>05中水局</text:p>
          </table:table-cell>
          <table:table-cell office:value-type="float" office:value="700000" table:style-name="ce41">
            <text:p><text:s/>700,000</text:p>
          </table:table-cell>
          <table:table-cell table:number-columns-repeated="16367"/>
        </table:table-row>
        <table:table-row table:style-name="ro1">
          <table:table-cell office:value-type="string" table:style-name="ce40">
            <text:p>南投縣集集鎮公所－大石巷AC路面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615250" table:style-name="ce41">
            <text:p><text:s/>615,250</text:p>
          </table:table-cell>
          <table:table-cell office:value-type="float" office:value="615250" table:style-name="ce41">
            <text:p><text:s/>615,250</text:p>
          </table:table-cell>
          <table:table-cell office:value-type="string" table:style-name="ce43">
            <text:p>05中水局</text:p>
          </table:table-cell>
          <table:table-cell office:value-type="float" office:value="750000" table:style-name="ce41">
            <text:p><text:s/>750,000</text:p>
          </table:table-cell>
          <table:table-cell table:number-columns-repeated="16367"/>
        </table:table-row>
        <table:table-row table:style-name="ro1">
          <table:table-cell office:value-type="string" table:style-name="ce40">
            <text:p>南投縣集集鎮公所－田寮里草嶺巷排水溝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46768" table:style-name="ce41">
            <text:p><text:s/>246,768</text:p>
          </table:table-cell>
          <table:table-cell office:value-type="float" office:value="246768" table:style-name="ce41">
            <text:p><text:s/>246,768</text:p>
          </table:table-cell>
          <table:table-cell office:value-type="string" table:style-name="ce43">
            <text:p>05中水局</text:p>
          </table:table-cell>
          <table:table-cell office:value-type="float" office:value="310000" table:style-name="ce41">
            <text:p><text:s/>310,000</text:p>
          </table:table-cell>
          <table:table-cell table:number-columns-repeated="16367"/>
        </table:table-row>
        <table:table-row table:style-name="ro1">
          <table:table-cell office:value-type="string" table:style-name="ce40">
            <text:p>南投縣集集鎮公所－和平里坑口埤溪護岸路面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119298" table:style-name="ce41">
            <text:p><text:s/>1,119,298</text:p>
          </table:table-cell>
          <table:table-cell office:value-type="float" office:value="1119298" table:style-name="ce41">
            <text:p><text:s/>1,119,298</text:p>
          </table:table-cell>
          <table:table-cell office:value-type="string" table:style-name="ce43">
            <text:p>05中水局</text:p>
          </table:table-cell>
          <table:table-cell office:value-type="float" office:value="1500000" table:style-name="ce41">
            <text:p><text:s/>1,500,000</text:p>
          </table:table-cell>
          <table:table-cell table:number-columns-repeated="16367"/>
        </table:table-row>
        <table:table-row table:style-name="ro1">
          <table:table-cell office:value-type="string" table:style-name="ce40">
            <text:p>南投縣集集鎮公所－富山里富山農路路面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78413" table:style-name="ce41">
            <text:p><text:s/>278,413</text:p>
          </table:table-cell>
          <table:table-cell office:value-type="float" office:value="278413" table:style-name="ce41">
            <text:p><text:s/>278,413</text:p>
          </table:table-cell>
          <table:table-cell office:value-type="string" table:style-name="ce43">
            <text:p>05中水局</text:p>
          </table:table-cell>
          <table:table-cell office:value-type="float" office:value="350000" table:style-name="ce41">
            <text:p><text:s/>350,000</text:p>
          </table:table-cell>
          <table:table-cell table:number-columns-repeated="16367"/>
        </table:table-row>
        <table:table-row table:style-name="ro10">
          <table:table-cell office:value-type="string" table:style-name="ce40">
            <text:p>南投縣集集鎮永昌國民小學－集集鎮永昌國小檢送「64週年校慶暨愛護水資源宣導活動」執行計畫</text:p>
          </table:table-cell>
          <table:table-cell office:value-type="float" office:value="0" table:style-name="ce41">
            <text:p><text:s text:c="3"/></text:p>
          </table:table-cell>
          <table:table-cell office:value-type="string" table:style-name="ce42">
            <text:p/>
          </table:table-cell>
          <table:table-cell office:value-type="string" table:style-name="ce42">
            <text:p>V</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000" table:style-name="ce41">
            <text:p><text:s/>10,000</text:p>
          </table:table-cell>
          <table:table-cell office:value-type="float" office:value="10000" table:style-name="ce41">
            <text:p><text:s/>10,000</text:p>
          </table:table-cell>
          <table:table-cell office:value-type="string" table:style-name="ce43">
            <text:p>05中水局</text:p>
          </table:table-cell>
          <table:table-cell office:value-type="float" office:value="10000" table:style-name="ce41">
            <text:p><text:s/>10,000</text:p>
          </table:table-cell>
          <table:table-cell table:number-columns-repeated="16367"/>
        </table:table-row>
        <table:table-row table:style-name="ro10">
          <table:table-cell office:value-type="string" table:style-name="ce40">
            <text:p>南投縣集集鎮和平國民小學－集鎮和平國小檢送「106學年度校慶愛護水資源宣導暨社區聯合運動大會」執行計畫申請補助</text:p>
          </table:table-cell>
          <table:table-cell office:value-type="float" office:value="0" table:style-name="ce41">
            <text:p><text:s text:c="3"/></text:p>
          </table:table-cell>
          <table:table-cell office:value-type="string" table:style-name="ce42">
            <text:p/>
          </table:table-cell>
          <table:table-cell office:value-type="string" table:style-name="ce42">
            <text:p>V</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000" table:style-name="ce41">
            <text:p><text:s/>10,000</text:p>
          </table:table-cell>
          <table:table-cell office:value-type="float" office:value="10000" table:style-name="ce41">
            <text:p><text:s/>10,000</text:p>
          </table:table-cell>
          <table:table-cell office:value-type="string" table:style-name="ce43">
            <text:p>05中水局</text:p>
          </table:table-cell>
          <table:table-cell office:value-type="float" office:value="10000" table:style-name="ce41">
            <text:p><text:s/>10,000</text:p>
          </table:table-cell>
          <table:table-cell table:number-columns-repeated="16367"/>
        </table:table-row>
        <table:table-row table:style-name="ro10">
          <table:table-cell office:value-type="string" table:style-name="ce40">
            <text:p>南投縣集集鎮集集國民小學－集集國小檢送「創校119週年校慶學區親子運動會暨水資源教育宣導活動」執行計畫</text:p>
          </table:table-cell>
          <table:table-cell office:value-type="float" office:value="0" table:style-name="ce41">
            <text:p><text:s text:c="3"/></text:p>
          </table:table-cell>
          <table:table-cell office:value-type="string" table:style-name="ce42">
            <text:p/>
          </table:table-cell>
          <table:table-cell office:value-type="string" table:style-name="ce42">
            <text:p>V</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6833" table:style-name="ce41">
            <text:p><text:s/>6,833</text:p>
          </table:table-cell>
          <table:table-cell office:value-type="float" office:value="6833" table:style-name="ce41">
            <text:p><text:s/>6,833</text:p>
          </table:table-cell>
          <table:table-cell office:value-type="string" table:style-name="ce43">
            <text:p>05中水局</text:p>
          </table:table-cell>
          <table:table-cell office:value-type="float" office:value="10000" table:style-name="ce41">
            <text:p><text:s/>10,000</text:p>
          </table:table-cell>
          <table:table-cell table:number-columns-repeated="16367"/>
        </table:table-row>
        <table:table-row table:style-name="ro10">
          <table:table-cell office:value-type="string" table:style-name="ce40">
            <text:p>南投縣集集鎮集集國民中學－集集國中請領「106學年度運動會暨水資源宣導活動」計畫補助經費</text:p>
          </table:table-cell>
          <table:table-cell office:value-type="float" office:value="0" table:style-name="ce41">
            <text:p><text:s text:c="3"/></text:p>
          </table:table-cell>
          <table:table-cell office:value-type="string" table:style-name="ce42">
            <text:p/>
          </table:table-cell>
          <table:table-cell office:value-type="string" table:style-name="ce42">
            <text:p>V</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000" table:style-name="ce41">
            <text:p><text:s/>10,000</text:p>
          </table:table-cell>
          <table:table-cell office:value-type="float" office:value="10000" table:style-name="ce41">
            <text:p><text:s/>10,000</text:p>
          </table:table-cell>
          <table:table-cell office:value-type="string" table:style-name="ce43">
            <text:p>05中水局</text:p>
          </table:table-cell>
          <table:table-cell office:value-type="float" office:value="10000" table:style-name="ce41">
            <text:p><text:s/>10,000</text:p>
          </table:table-cell>
          <table:table-cell table:number-columns-repeated="16367"/>
        </table:table-row>
        <table:table-row table:style-name="ro10">
          <table:table-cell office:value-type="string" table:style-name="ce40">
            <text:p>南投縣集集鎮隘寮國民小學－集集鎮隘寮國小檢送「106學年度校慶運動會暨愛護水資源宣導」執行計畫申請補助辦理經費</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000" table:style-name="ce41">
            <text:p><text:s/>10,000</text:p>
          </table:table-cell>
          <table:table-cell office:value-type="float" office:value="10000" table:style-name="ce41">
            <text:p><text:s/>10,000</text:p>
          </table:table-cell>
          <table:table-cell office:value-type="string" table:style-name="ce43">
            <text:p>05中水局</text:p>
          </table:table-cell>
          <table:table-cell office:value-type="float" office:value="10000" table:style-name="ce41">
            <text:p><text:s/>10,000</text:p>
          </table:table-cell>
          <table:table-cell table:number-columns-repeated="16367"/>
        </table:table-row>
        <table:table-row table:style-name="ro10">
          <table:table-cell office:value-type="string" table:style-name="ce40">
            <text:p>南投縣水里鄉民和國民小學－水里鄉民和國小檢送「106學年度學區運動大會暨水資源宣導活動」執行計畫</text:p>
          </table:table-cell>
          <table:table-cell office:value-type="float" office:value="0" table:style-name="ce41">
            <text:p><text:s text:c="3"/></text:p>
          </table:table-cell>
          <table:table-cell office:value-type="string" table:style-name="ce42">
            <text:p/>
          </table:table-cell>
          <table:table-cell office:value-type="string" table:style-name="ce42">
            <text:p>V</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000" table:style-name="ce41">
            <text:p><text:s/>10,000</text:p>
          </table:table-cell>
          <table:table-cell office:value-type="float" office:value="10000" table:style-name="ce41">
            <text:p><text:s/>10,000</text:p>
          </table:table-cell>
          <table:table-cell office:value-type="string" table:style-name="ce43">
            <text:p>05中水局</text:p>
          </table:table-cell>
          <table:table-cell office:value-type="float" office:value="10000" table:style-name="ce41">
            <text:p><text:s/>10,000</text:p>
          </table:table-cell>
          <table:table-cell table:number-columns-repeated="16367"/>
        </table:table-row>
        <table:table-row table:style-name="ro10">
          <table:table-cell office:value-type="string" table:style-name="ce40">
            <text:p>南投縣竹山鎮中州國民小學－竹山鎮中州國小檢送「106學年度校慶暨水資源宣導活動」執行計畫</text:p>
          </table:table-cell>
          <table:table-cell office:value-type="float" office:value="0" table:style-name="ce41">
            <text:p><text:s text:c="3"/></text:p>
          </table:table-cell>
          <table:table-cell office:value-type="string" table:style-name="ce42">
            <text:p/>
          </table:table-cell>
          <table:table-cell office:value-type="string" table:style-name="ce42">
            <text:p>V</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000" table:style-name="ce41">
            <text:p><text:s/>10,000</text:p>
          </table:table-cell>
          <table:table-cell office:value-type="float" office:value="10000" table:style-name="ce41">
            <text:p><text:s/>10,000</text:p>
          </table:table-cell>
          <table:table-cell office:value-type="string" table:style-name="ce43">
            <text:p>05中水局</text:p>
          </table:table-cell>
          <table:table-cell office:value-type="float" office:value="10000" table:style-name="ce41">
            <text:p><text:s/>10,000</text:p>
          </table:table-cell>
          <table:table-cell table:number-columns-repeated="16367"/>
        </table:table-row>
        <table:table-row table:style-name="ro1">
          <table:table-cell office:value-type="string" table:style-name="ce40">
            <text:p>南投縣鹿谷鄉公所－106年度瑞田村內周邊環境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39740" table:style-name="ce41">
            <text:p><text:s/>339,740</text:p>
          </table:table-cell>
          <table:table-cell office:value-type="float" office:value="339740" table:style-name="ce41">
            <text:p><text:s/>339,740</text:p>
          </table:table-cell>
          <table:table-cell office:value-type="string" table:style-name="ce43">
            <text:p>05中水局</text:p>
          </table:table-cell>
          <table:table-cell office:value-type="float" office:value="400000" table:style-name="ce41">
            <text:p><text:s/>400,000</text:p>
          </table:table-cell>
          <table:table-cell table:number-columns-repeated="16367"/>
        </table:table-row>
        <table:table-row table:style-name="ro1">
          <table:table-cell office:value-type="string" table:style-name="ce40">
            <text:p>南投縣鹿谷鄉公所－106年度清水村內周邊環境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88157" table:style-name="ce41">
            <text:p><text:s/>188,157</text:p>
          </table:table-cell>
          <table:table-cell office:value-type="float" office:value="188157" table:style-name="ce41">
            <text:p><text:s/>188,157</text:p>
          </table:table-cell>
          <table:table-cell office:value-type="string" table:style-name="ce43">
            <text:p>05中水局</text:p>
          </table:table-cell>
          <table:table-cell office:value-type="float" office:value="200000" table:style-name="ce41">
            <text:p><text:s/>200,000</text:p>
          </table:table-cell>
          <table:table-cell table:number-columns-repeated="16367"/>
        </table:table-row>
        <table:table-row table:style-name="ro1">
          <table:table-cell office:value-type="string" table:style-name="ce40">
            <text:p>南投縣鹿谷鄉公所－106年度鹿谷鄉內週邊環境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894675" table:style-name="ce41">
            <text:p><text:s/>894,675</text:p>
          </table:table-cell>
          <table:table-cell office:value-type="float" office:value="894675" table:style-name="ce41">
            <text:p><text:s/>894,675</text:p>
          </table:table-cell>
          <table:table-cell office:value-type="string" table:style-name="ce43">
            <text:p>05中水局</text:p>
          </table:table-cell>
          <table:table-cell office:value-type="float" office:value="1020000" table:style-name="ce41">
            <text:p><text:s/>1,020,000</text:p>
          </table:table-cell>
          <table:table-cell table:number-columns-repeated="16367"/>
        </table:table-row>
        <table:table-row table:style-name="ro1">
          <table:table-cell office:value-type="string" table:style-name="ce40">
            <text:p>南投縣鹿谷鄉公所－106年度鹿谷鄉瑞田村道路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39740" table:style-name="ce41">
            <text:p><text:s/>339,740</text:p>
          </table:table-cell>
          <table:table-cell office:value-type="float" office:value="339740" table:style-name="ce41">
            <text:p><text:s/>339,740</text:p>
          </table:table-cell>
          <table:table-cell office:value-type="string" table:style-name="ce43">
            <text:p>05中水局</text:p>
          </table:table-cell>
          <table:table-cell office:value-type="float" office:value="400000" table:style-name="ce41">
            <text:p><text:s/>400,000</text:p>
          </table:table-cell>
          <table:table-cell table:number-columns-repeated="16367"/>
        </table:table-row>
        <table:table-row table:style-name="ro1">
          <table:table-cell office:value-type="string" table:style-name="ce40">
            <text:p>南投縣鹿谷鄉公所－106年度鹿谷鄉清水村道路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48611" table:style-name="ce41">
            <text:p><text:s/>348,611</text:p>
          </table:table-cell>
          <table:table-cell office:value-type="float" office:value="348611" table:style-name="ce41">
            <text:p><text:s/>348,611</text:p>
          </table:table-cell>
          <table:table-cell office:value-type="string" table:style-name="ce43">
            <text:p>05中水局</text:p>
          </table:table-cell>
          <table:table-cell office:value-type="float" office:value="400000" table:style-name="ce41">
            <text:p><text:s/>400,000</text:p>
          </table:table-cell>
          <table:table-cell table:number-columns-repeated="16367"/>
        </table:table-row>
        <table:table-row table:style-name="ro1">
          <table:table-cell office:value-type="string" table:style-name="ce40">
            <text:p>南投縣鹿谷鄉公所－鹿谷鄉內道路反射鏡等材料</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84868" table:style-name="ce41">
            <text:p><text:s/>84,868</text:p>
          </table:table-cell>
          <table:table-cell office:value-type="float" office:value="84868" table:style-name="ce41">
            <text:p><text:s/>84,868</text:p>
          </table:table-cell>
          <table:table-cell office:value-type="string" table:style-name="ce43">
            <text:p>05中水局</text:p>
          </table:table-cell>
          <table:table-cell office:value-type="float" office:value="150000" table:style-name="ce41">
            <text:p><text:s/>150,000</text:p>
          </table:table-cell>
          <table:table-cell table:number-columns-repeated="16367"/>
        </table:table-row>
        <table:table-row table:style-name="ro1">
          <table:table-cell office:value-type="string" table:style-name="ce40">
            <text:p>南投縣鹿谷鄉公所－鹿谷巷內路面修補瀝青包等材料</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0950" table:style-name="ce41">
            <text:p><text:s/>40,950</text:p>
          </table:table-cell>
          <table:table-cell office:value-type="float" office:value="40950" table:style-name="ce41">
            <text:p><text:s/>40,950</text:p>
          </table:table-cell>
          <table:table-cell office:value-type="string" table:style-name="ce43">
            <text:p>05中水局</text:p>
          </table:table-cell>
          <table:table-cell office:value-type="float" office:value="50000" table:style-name="ce41">
            <text:p><text:s/>50,000</text:p>
          </table:table-cell>
          <table:table-cell table:number-columns-repeated="16367"/>
        </table:table-row>
        <table:table-row table:style-name="ro1">
          <table:table-cell office:value-type="string" table:style-name="ce40">
            <text:p>南投縣鹿谷鄉公所－2017鹿谷田園風箏趣暨珍惜水資源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43333" table:style-name="ce41">
            <text:p><text:s/>543,333</text:p>
          </table:table-cell>
          <table:table-cell office:value-type="float" office:value="543333" table:style-name="ce41">
            <text:p><text:s/>543,333</text:p>
          </table:table-cell>
          <table:table-cell office:value-type="string" table:style-name="ce43">
            <text:p>05中水局</text:p>
          </table:table-cell>
          <table:table-cell office:value-type="float" office:value="630000" table:style-name="ce41">
            <text:p><text:s/>630,000</text:p>
          </table:table-cell>
          <table:table-cell table:number-columns-repeated="16367"/>
        </table:table-row>
        <table:table-row table:style-name="ro10">
          <table:table-cell office:value-type="string" table:style-name="ce40">
            <text:p>南投縣鹿谷鄉公所－鹿谷鄉106年度重陽敬老活動-推廣阿嬤的古早味在地美食暨珍惜水資源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00000" table:style-name="ce41">
            <text:p><text:s/>200,000</text:p>
          </table:table-cell>
          <table:table-cell office:value-type="float" office:value="200000" table:style-name="ce41">
            <text:p><text:s/>200,000</text:p>
          </table:table-cell>
          <table:table-cell office:value-type="string" table:style-name="ce43">
            <text:p>05中水局</text:p>
          </table:table-cell>
          <table:table-cell office:value-type="float" office:value="200000" table:style-name="ce41">
            <text:p><text:s/>200,000</text:p>
          </table:table-cell>
          <table:table-cell table:number-columns-repeated="16367"/>
        </table:table-row>
        <table:table-row table:style-name="ro10">
          <table:table-cell office:value-type="string" table:style-name="ce40">
            <text:p>南投縣鹿谷鄉文昌國民小學－鹿谷鄉文昌國小檢送「106學年度校慶運動會暨水資源宣導活動」執行計畫</text:p>
          </table:table-cell>
          <table:table-cell office:value-type="float" office:value="0" table:style-name="ce41">
            <text:p><text:s text:c="3"/></text:p>
          </table:table-cell>
          <table:table-cell office:value-type="string" table:style-name="ce42">
            <text:p/>
          </table:table-cell>
          <table:table-cell office:value-type="string" table:style-name="ce42">
            <text:p>V</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000" table:style-name="ce41">
            <text:p><text:s/>10,000</text:p>
          </table:table-cell>
          <table:table-cell office:value-type="float" office:value="10000" table:style-name="ce41">
            <text:p><text:s/>10,000</text:p>
          </table:table-cell>
          <table:table-cell office:value-type="string" table:style-name="ce43">
            <text:p>05中水局</text:p>
          </table:table-cell>
          <table:table-cell office:value-type="float" office:value="10000" table:style-name="ce41">
            <text:p><text:s/>10,000</text:p>
          </table:table-cell>
          <table:table-cell table:number-columns-repeated="16367"/>
        </table:table-row>
        <table:table-row table:style-name="ro10">
          <table:table-cell office:value-type="string" table:style-name="ce40">
            <text:p>南投縣鹿谷鄉鹿谷國民中學－鹿谷國中檢送「創校57週年校慶暨第45屆運動會暨水資源保育推廣活動」執行計畫</text:p>
          </table:table-cell>
          <table:table-cell office:value-type="float" office:value="0" table:style-name="ce41">
            <text:p><text:s text:c="3"/></text:p>
          </table:table-cell>
          <table:table-cell office:value-type="string" table:style-name="ce42">
            <text:p/>
          </table:table-cell>
          <table:table-cell office:value-type="string" table:style-name="ce42">
            <text:p>V</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000" table:style-name="ce41">
            <text:p><text:s/>10,000</text:p>
          </table:table-cell>
          <table:table-cell office:value-type="float" office:value="10000" table:style-name="ce41">
            <text:p><text:s/>10,000</text:p>
          </table:table-cell>
          <table:table-cell office:value-type="string" table:style-name="ce43">
            <text:p>05中水局</text:p>
          </table:table-cell>
          <table:table-cell office:value-type="float" office:value="10000" table:style-name="ce41">
            <text:p><text:s/>10,000</text:p>
          </table:table-cell>
          <table:table-cell table:number-columns-repeated="16367"/>
        </table:table-row>
        <table:table-row table:style-name="ro10">
          <table:table-cell office:value-type="string" table:style-name="ce40">
            <text:p>南投縣鹿谷鄉廣興國民小學－鹿谷鄉廣興國小檢送「106學年度學校及社區聯合運動會暨水資源宣導活動」執行計畫申請補助</text:p>
          </table:table-cell>
          <table:table-cell office:value-type="float" office:value="0" table:style-name="ce41">
            <text:p><text:s text:c="3"/></text:p>
          </table:table-cell>
          <table:table-cell office:value-type="string" table:style-name="ce42">
            <text:p/>
          </table:table-cell>
          <table:table-cell office:value-type="string" table:style-name="ce42">
            <text:p>V</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000" table:style-name="ce41">
            <text:p><text:s/>10,000</text:p>
          </table:table-cell>
          <table:table-cell office:value-type="float" office:value="10000" table:style-name="ce41">
            <text:p><text:s/>10,000</text:p>
          </table:table-cell>
          <table:table-cell office:value-type="string" table:style-name="ce43">
            <text:p>05中水局</text:p>
          </table:table-cell>
          <table:table-cell office:value-type="float" office:value="10000" table:style-name="ce41">
            <text:p><text:s/>10,000</text:p>
          </table:table-cell>
          <table:table-cell table:number-columns-repeated="16367"/>
        </table:table-row>
        <table:table-row table:style-name="ro10">
          <table:table-cell office:value-type="string" table:style-name="ce40">
            <text:p>嘉義縣大埔鄉公所－104年度嘉義縣大埔鄉周邊環境改善工程-大埔鄉大埔村和平村聯絡橋梁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191600" table:style-name="ce41">
            <text:p><text:s/>3,191,600</text:p>
          </table:table-cell>
          <table:table-cell office:value-type="float" office:value="3191600" table:style-name="ce41">
            <text:p><text:s/>3,191,600</text:p>
          </table:table-cell>
          <table:table-cell office:value-type="string" table:style-name="ce43">
            <text:p>06南水局</text:p>
          </table:table-cell>
          <table:table-cell office:value-type="float" office:value="39820000" table:style-name="ce41">
            <text:p><text:s/>39,820,000</text:p>
          </table:table-cell>
          <table:table-cell table:number-columns-repeated="16367"/>
        </table:table-row>
        <table:table-row table:style-name="ro10">
          <table:table-cell office:value-type="string" table:style-name="ce40">
            <text:p>嘉義縣大埔鄉公所－106年度水資源作業基金水庫清淤公益支出-水資源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32948" table:style-name="ce41">
            <text:p><text:s/>332,948</text:p>
          </table:table-cell>
          <table:table-cell office:value-type="float" office:value="332948" table:style-name="ce41">
            <text:p><text:s/>332,948</text:p>
          </table:table-cell>
          <table:table-cell office:value-type="string" table:style-name="ce43">
            <text:p>06南水局</text:p>
          </table:table-cell>
          <table:table-cell office:value-type="float" office:value="338650" table:style-name="ce41">
            <text:p><text:s/>338,650</text:p>
          </table:table-cell>
          <table:table-cell table:number-columns-repeated="16367"/>
        </table:table-row>
        <table:table-row table:style-name="ro11">
          <table:table-cell office:value-type="string" table:style-name="ce40">
            <text:p>嘉義縣大埔鄉公所－106年度「曾文南化烏山頭水庫治理及穩定南部地區供水計畫-周邊環境改善工程」-嘉義縣大埔鄉-嘉129線道路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897364" table:style-name="ce41">
            <text:p><text:s/>2,897,364</text:p>
          </table:table-cell>
          <table:table-cell office:value-type="float" office:value="2897364" table:style-name="ce41">
            <text:p><text:s/>2,897,364</text:p>
          </table:table-cell>
          <table:table-cell office:value-type="string" table:style-name="ce43">
            <text:p>06南水局</text:p>
          </table:table-cell>
          <table:table-cell office:value-type="float" office:value="2897364" table:style-name="ce41">
            <text:p><text:s/>2,897,364</text:p>
          </table:table-cell>
          <table:table-cell table:number-columns-repeated="16367"/>
        </table:table-row>
        <table:table-row table:style-name="ro11">
          <table:table-cell office:value-type="string" table:style-name="ce40">
            <text:p>臺南市楠西區公所－105年度「曾文南化烏山頭水庫治理及穩定南部地區供水計畫-周邊環境改善工程」-楠西區鹿田里油車排水改善工程及楠西區鹿田里東西煙部落排水改善工程等2件</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423074" table:style-name="ce41">
            <text:p><text:s/>1,423,074</text:p>
          </table:table-cell>
          <table:table-cell office:value-type="float" office:value="1423074" table:style-name="ce41">
            <text:p><text:s/>1,423,074</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423074" table:style-name="ce41">
            <text:p><text:s/>1,423,074</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423074" table:style-name="ce41">
            <text:p><text:s/>1,423,074</text:p>
          </table:table-cell>
          <table:table-cell office:value-type="string" table:style-name="ce43">
            <text:p>06南水局</text:p>
          </table:table-cell>
          <table:table-cell office:value-type="float" office:value="2070000" table:style-name="ce41">
            <text:p><text:s/>2,070,000</text:p>
          </table:table-cell>
          <table:table-cell table:number-columns-repeated="16367"/>
        </table:table-row>
        <table:table-row table:style-name="ro1">
          <table:table-cell office:value-type="string" table:style-name="ce40">
            <text:p>臺南市楠西區公所－楠西區密枝里三進路支線水土保持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48623" table:style-name="ce41">
            <text:p><text:s/>148,623</text:p>
          </table:table-cell>
          <table:table-cell office:value-type="float" office:value="148623" table:style-name="ce41">
            <text:p><text:s/>148,623</text:p>
          </table:table-cell>
          <table:table-cell office:value-type="string" table:style-name="ce43">
            <text:p>06南水局</text:p>
          </table:table-cell>
          <table:table-cell office:value-type="float" office:value="161350" table:style-name="ce41">
            <text:p><text:s/>161,350</text:p>
          </table:table-cell>
          <table:table-cell table:number-columns-repeated="16367"/>
        </table:table-row>
        <table:table-row table:style-name="ro10">
          <table:table-cell office:value-type="string" table:style-name="ce40">
            <text:p>高雄市岡山區公所－2017才藝媽媽表演、特優資深鄰長表揚大會暨水資源教育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01600" table:style-name="ce41">
            <text:p><text:s/>401,600</text:p>
          </table:table-cell>
          <table:table-cell office:value-type="float" office:value="401600" table:style-name="ce41">
            <text:p><text:s/>401,600</text:p>
          </table:table-cell>
          <table:table-cell office:value-type="float" office:value="0" table:style-name="ce41">
            <text:p><text:s text:c="3"/></text:p>
          </table:table-cell>
          <table:table-cell office:value-type="float" office:value="56655" table:style-name="ce41">
            <text:p><text:s/>56,655</text:p>
          </table:table-cell>
          <table:table-cell office:value-type="float" office:value="458255" table:style-name="ce41">
            <text:p><text:s/>458,255</text:p>
          </table:table-cell>
          <table:table-cell office:value-type="string" table:style-name="ce43">
            <text:p>06南水局</text:p>
          </table:table-cell>
          <table:table-cell office:value-type="float" office:value="502000" table:style-name="ce41">
            <text:p><text:s/>502,000</text:p>
          </table:table-cell>
          <table:table-cell table:number-columns-repeated="16367"/>
        </table:table-row>
        <table:table-row table:style-name="ro10">
          <table:table-cell office:value-type="string" table:style-name="ce40">
            <text:p>高雄市燕巢區燕巢國民小學－「愛水、護水、節水」水資源教育宣導活動</text:p>
          </table:table-cell>
          <table:table-cell office:value-type="float" office:value="0" table:style-name="ce41">
            <text:p><text:s text:c="3"/></text:p>
          </table:table-cell>
          <table:table-cell office:value-type="string" table:style-name="ce42">
            <text:p/>
          </table:table-cell>
          <table:table-cell office:value-type="string" table:style-name="ce42">
            <text:p>V</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0000" table:style-name="ce41">
            <text:p><text:s/>20,000</text:p>
          </table:table-cell>
          <table:table-cell office:value-type="float" office:value="20000" table:style-name="ce41">
            <text:p><text:s/>20,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0000" table:style-name="ce41">
            <text:p><text:s/>20,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0000" table:style-name="ce41">
            <text:p><text:s/>20,000</text:p>
          </table:table-cell>
          <table:table-cell office:value-type="string" table:style-name="ce43">
            <text:p>06南水局</text:p>
          </table:table-cell>
          <table:table-cell office:value-type="float" office:value="36150" table:style-name="ce41">
            <text:p><text:s/>36,150</text:p>
          </table:table-cell>
          <table:table-cell table:number-columns-repeated="16367"/>
        </table:table-row>
        <table:table-row table:style-name="ro1">
          <table:table-cell office:value-type="string" table:style-name="ce40">
            <text:p>高雄市大樹區大樹國民小學－106年度愛鄉、節水全校路跑活動</text:p>
          </table:table-cell>
          <table:table-cell office:value-type="float" office:value="0" table:style-name="ce41">
            <text:p><text:s text:c="3"/></text:p>
          </table:table-cell>
          <table:table-cell office:value-type="string" table:style-name="ce42">
            <text:p/>
          </table:table-cell>
          <table:table-cell office:value-type="string" table:style-name="ce42">
            <text:p>V</text:p>
          </table:table-cell>
          <table:table-cell office:value-type="float" office:value="0" table:style-name="ce41">
            <text:p><text:s text:c="3"/></text:p>
          </table:table-cell>
          <table:table-cell office:value-type="float" office:value="13859" table:style-name="ce41">
            <text:p><text:s/>13,859</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3859" table:style-name="ce41">
            <text:p><text:s/>13,859</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3859" table:style-name="ce41">
            <text:p><text:s/>13,859</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3859" table:style-name="ce41">
            <text:p><text:s/>13,859</text:p>
          </table:table-cell>
          <table:table-cell office:value-type="string" table:style-name="ce43">
            <text:p>06南水局</text:p>
          </table:table-cell>
          <table:table-cell office:value-type="float" office:value="40172" table:style-name="ce41">
            <text:p><text:s/>40,172</text:p>
          </table:table-cell>
          <table:table-cell table:number-columns-repeated="16367"/>
        </table:table-row>
        <table:table-row table:style-name="ro11">
          <table:table-cell office:value-type="string" table:style-name="ce40">
            <text:p>高雄市大樹區公所－106年度「曾文南化烏山頭水庫治理及穩定南部地區供水計畫-周邊環境改善工程」-高雄市大樹區-「106年度區內鄰里道路排水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057704" table:style-name="ce41">
            <text:p><text:s/>4,057,704</text:p>
          </table:table-cell>
          <table:table-cell office:value-type="float" office:value="4057704" table:style-name="ce41">
            <text:p><text:s/>4,057,704</text:p>
          </table:table-cell>
          <table:table-cell office:value-type="string" table:style-name="ce43">
            <text:p>06南水局</text:p>
          </table:table-cell>
          <table:table-cell office:value-type="float" office:value="4500000" table:style-name="ce41">
            <text:p><text:s/>4,500,000</text:p>
          </table:table-cell>
          <table:table-cell table:number-columns-repeated="16367"/>
        </table:table-row>
        <table:table-row table:style-name="ro11">
          <table:table-cell office:value-type="string" table:style-name="ce40">
            <text:p>高雄市大樹區公所－106年度「曾文南化烏山頭水庫治理及穩定南部地區供水計畫-周邊環境改善工程」-高雄市大樹區-「106年大樹區大坑社區環境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10009" table:style-name="ce41">
            <text:p><text:s/>410,009</text:p>
          </table:table-cell>
          <table:table-cell office:value-type="float" office:value="410009" table:style-name="ce41">
            <text:p><text:s/>410,009</text:p>
          </table:table-cell>
          <table:table-cell office:value-type="string" table:style-name="ce43">
            <text:p>06南水局</text:p>
          </table:table-cell>
          <table:table-cell office:value-type="float" office:value="500000" table:style-name="ce41">
            <text:p><text:s/>500,000</text:p>
          </table:table-cell>
          <table:table-cell table:number-columns-repeated="16367"/>
        </table:table-row>
        <table:table-row table:style-name="ro10">
          <table:table-cell office:value-type="string" table:style-name="ce40">
            <text:p>高雄市大樹區公所－大樹區農會姑山倉庫閒置空問修繕活化再利用工程-第三期</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100000" table:style-name="ce41">
            <text:p><text:s/>3,100,000</text:p>
          </table:table-cell>
          <table:table-cell office:value-type="float" office:value="3100000" table:style-name="ce41">
            <text:p><text:s/>3,100,000</text:p>
          </table:table-cell>
          <table:table-cell office:value-type="float" office:value="0" table:style-name="ce41">
            <text:p><text:s text:c="3"/></text:p>
          </table:table-cell>
          <table:table-cell office:value-type="float" office:value="3861353" table:style-name="ce41">
            <text:p><text:s/>3,861,353</text:p>
          </table:table-cell>
          <table:table-cell office:value-type="float" office:value="6961353" table:style-name="ce41">
            <text:p><text:s/>6,961,353</text:p>
          </table:table-cell>
          <table:table-cell office:value-type="string" table:style-name="ce43">
            <text:p>06南水局</text:p>
          </table:table-cell>
          <table:table-cell office:value-type="float" office:value="7000000" table:style-name="ce41">
            <text:p><text:s/>7,000,000</text:p>
          </table:table-cell>
          <table:table-cell table:number-columns-repeated="16367"/>
        </table:table-row>
        <table:table-row table:style-name="ro10">
          <table:table-cell office:value-type="string" table:style-name="ce40">
            <text:p>高雄市大樹區公所－2017高雄鳳荔季-鳳和日荔夏之宴暨宣導珍惜水資源計畫</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973417" table:style-name="ce41">
            <text:p><text:s/>973,417</text:p>
          </table:table-cell>
          <table:table-cell office:value-type="float" office:value="973417" table:style-name="ce41">
            <text:p><text:s/>973,417</text:p>
          </table:table-cell>
          <table:table-cell office:value-type="string" table:style-name="ce43">
            <text:p>06南水局</text:p>
          </table:table-cell>
          <table:table-cell office:value-type="float" office:value="1490310" table:style-name="ce41">
            <text:p><text:s/>1,490,310</text:p>
          </table:table-cell>
          <table:table-cell table:number-columns-repeated="16367"/>
        </table:table-row>
        <table:table-row table:style-name="ro1">
          <table:table-cell office:value-type="string" table:style-name="ce40">
            <text:p>高雄市大樹區公所－大樹區推動安全施肥及水資源宣導計畫</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00000" table:style-name="ce41">
            <text:p><text:s/>1,000,000</text:p>
          </table:table-cell>
          <table:table-cell office:value-type="float" office:value="1000000" table:style-name="ce41">
            <text:p><text:s/>1,000,000</text:p>
          </table:table-cell>
          <table:table-cell office:value-type="string" table:style-name="ce43">
            <text:p>06南水局</text:p>
          </table:table-cell>
          <table:table-cell office:value-type="float" office:value="1000000" table:style-name="ce41">
            <text:p><text:s/>1,000,000</text:p>
          </table:table-cell>
          <table:table-cell table:number-columns-repeated="16367"/>
        </table:table-row>
        <table:table-row table:style-name="ro1">
          <table:table-cell office:value-type="string" table:style-name="ce40">
            <text:p>高雄市大樹區公所－大樹區各里重要路口監視攝影系統設備建置</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760634" table:style-name="ce41">
            <text:p><text:s/>4,760,634</text:p>
          </table:table-cell>
          <table:table-cell office:value-type="float" office:value="4760634" table:style-name="ce41">
            <text:p><text:s/>4,760,634</text:p>
          </table:table-cell>
          <table:table-cell office:value-type="string" table:style-name="ce43">
            <text:p>06南水局</text:p>
          </table:table-cell>
          <table:table-cell office:value-type="float" office:value="4770000" table:style-name="ce41">
            <text:p><text:s/>4,770,000</text:p>
          </table:table-cell>
          <table:table-cell table:number-columns-repeated="16367"/>
        </table:table-row>
        <table:table-row table:style-name="ro10">
          <table:table-cell office:value-type="string" table:style-name="ce40">
            <text:p>高雄市大樹區公所－106年高雄市大樹區重陽敬老餐會暨宣導珍惜水資源活動計畫</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00000" table:style-name="ce41">
            <text:p><text:s/>300,000</text:p>
          </table:table-cell>
          <table:table-cell office:value-type="float" office:value="300000" table:style-name="ce41">
            <text:p><text:s/>300,000</text:p>
          </table:table-cell>
          <table:table-cell office:value-type="string" table:style-name="ce43">
            <text:p>06南水局</text:p>
          </table:table-cell>
          <table:table-cell office:value-type="float" office:value="300000" table:style-name="ce41">
            <text:p><text:s/>300,000</text:p>
          </table:table-cell>
          <table:table-cell table:number-columns-repeated="16367"/>
        </table:table-row>
        <table:table-row table:style-name="ro10">
          <table:table-cell office:value-type="string" table:style-name="ce40">
            <text:p>高雄市大樹區公所－高雄市大樹區公所107年日曆印製暨珍惜水資源宣導</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772051" table:style-name="ce41">
            <text:p><text:s/>772,051</text:p>
          </table:table-cell>
          <table:table-cell office:value-type="float" office:value="772051" table:style-name="ce41">
            <text:p><text:s/>772,051</text:p>
          </table:table-cell>
          <table:table-cell office:value-type="string" table:style-name="ce43">
            <text:p>06南水局</text:p>
          </table:table-cell>
          <table:table-cell office:value-type="float" office:value="879600" table:style-name="ce41">
            <text:p><text:s/>879,600</text:p>
          </table:table-cell>
          <table:table-cell table:number-columns-repeated="16367"/>
        </table:table-row>
        <table:table-row table:style-name="ro10">
          <table:table-cell office:value-type="string" table:style-name="ce40">
            <text:p>高雄市大樹區公所－高雄市大樹區公所107年日曆印製暨珍惜水資源宣導</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20000" table:style-name="ce41">
            <text:p><text:s/>120,000</text:p>
          </table:table-cell>
          <table:table-cell office:value-type="float" office:value="120000" table:style-name="ce41">
            <text:p><text:s/>120,000</text:p>
          </table:table-cell>
          <table:table-cell office:value-type="string" table:style-name="ce43">
            <text:p>06南水局</text:p>
          </table:table-cell>
          <table:table-cell office:value-type="float" office:value="120000" table:style-name="ce41">
            <text:p><text:s/>120,000</text:p>
          </table:table-cell>
          <table:table-cell table:number-columns-repeated="16367"/>
        </table:table-row>
        <table:table-row table:style-name="ro10">
          <table:table-cell office:value-type="string" table:style-name="ce40">
            <text:p>高雄市美濃區公所－美濃區吉東里龍中段1957地號路面改善等7案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076701" table:style-name="ce41">
            <text:p><text:s/>3,076,701</text:p>
          </table:table-cell>
          <table:table-cell office:value-type="float" office:value="3076701" table:style-name="ce41">
            <text:p><text:s/>3,076,701</text:p>
          </table:table-cell>
          <table:table-cell office:value-type="string" table:style-name="ce43">
            <text:p>06南水局</text:p>
          </table:table-cell>
          <table:table-cell office:value-type="float" office:value="3800000" table:style-name="ce41">
            <text:p><text:s/>3,800,000</text:p>
          </table:table-cell>
          <table:table-cell table:number-columns-repeated="16367"/>
        </table:table-row>
        <table:table-row table:style-name="ro10">
          <table:table-cell office:value-type="string" table:style-name="ce40">
            <text:p>高雄市內門區公所－「初二歡喜回娘家，團圓逗陣吃辦桌」推廣在地產業文化活動暨水資源教育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50000" table:style-name="ce41">
            <text:p><text:s/>150,000</text:p>
          </table:table-cell>
          <table:table-cell office:value-type="float" office:value="150000" table:style-name="ce41">
            <text:p><text:s/>150,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50000" table:style-name="ce41">
            <text:p><text:s/>150,000</text:p>
          </table:table-cell>
          <table:table-cell office:value-type="string" table:style-name="ce43">
            <text:p>06南水局</text:p>
          </table:table-cell>
          <table:table-cell office:value-type="float" office:value="871749" table:style-name="ce41">
            <text:p><text:s/>871,749</text:p>
          </table:table-cell>
          <table:table-cell table:number-columns-repeated="16367"/>
        </table:table-row>
        <table:table-row table:style-name="ro1">
          <table:table-cell office:value-type="string" table:style-name="ce40">
            <text:p>高雄市內門區公所－106年度農民節慶祝大會暨水資源教育宣導</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0000" table:style-name="ce41">
            <text:p><text:s/>50,000</text:p>
          </table:table-cell>
          <table:table-cell office:value-type="float" office:value="50000" table:style-name="ce41">
            <text:p><text:s/>50,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0000" table:style-name="ce41">
            <text:p><text:s/>50,000</text:p>
          </table:table-cell>
          <table:table-cell office:value-type="string" table:style-name="ce43">
            <text:p>06南水局</text:p>
          </table:table-cell>
          <table:table-cell office:value-type="float" office:value="292313" table:style-name="ce41">
            <text:p><text:s/>292,313</text:p>
          </table:table-cell>
          <table:table-cell table:number-columns-repeated="16367"/>
        </table:table-row>
        <table:table-row table:style-name="ro10">
          <table:table-cell office:value-type="string" table:style-name="ce40">
            <text:p>高雄市內門區公所－2017年高雄內門宋江陣嘉年華會暨水資源利用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19500" table:style-name="ce41">
            <text:p><text:s/>319,500</text:p>
          </table:table-cell>
          <table:table-cell office:value-type="float" office:value="319500" table:style-name="ce41">
            <text:p><text:s/>319,5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19500" table:style-name="ce41">
            <text:p><text:s/>319,500</text:p>
          </table:table-cell>
          <table:table-cell office:value-type="string" table:style-name="ce43">
            <text:p>06南水局</text:p>
          </table:table-cell>
          <table:table-cell office:value-type="float" office:value="1819500" table:style-name="ce41">
            <text:p><text:s/>1,819,500</text:p>
          </table:table-cell>
          <table:table-cell table:number-columns-repeated="16367"/>
        </table:table-row>
        <table:table-row table:style-name="ro10">
          <table:table-cell office:value-type="string" table:style-name="ce40">
            <text:p>高雄市內門區公所－106年度「有你真好舞鶴舞水幸福一世~親職教育樂活人生講座暨水資源利用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4600" table:style-name="ce41">
            <text:p><text:s/>54,600</text:p>
          </table:table-cell>
          <table:table-cell office:value-type="float" office:value="54600" table:style-name="ce41">
            <text:p><text:s/>54,6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4600" table:style-name="ce41">
            <text:p><text:s/>54,600</text:p>
          </table:table-cell>
          <table:table-cell office:value-type="string" table:style-name="ce43">
            <text:p>06南水局</text:p>
          </table:table-cell>
          <table:table-cell office:value-type="float" office:value="74000" table:style-name="ce41">
            <text:p><text:s/>74,000</text:p>
          </table:table-cell>
          <table:table-cell table:number-columns-repeated="16367"/>
        </table:table-row>
        <table:table-row table:style-name="ro10">
          <table:table-cell office:value-type="string" table:style-name="ce40">
            <text:p>高雄市內門區公所－106年度「同心關懷慶賀端節」暨水資源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21190" table:style-name="ce41">
            <text:p><text:s/>121,190</text:p>
          </table:table-cell>
          <table:table-cell office:value-type="float" office:value="121190" table:style-name="ce41">
            <text:p><text:s/>121,19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21190" table:style-name="ce41">
            <text:p><text:s/>121,190</text:p>
          </table:table-cell>
          <table:table-cell office:value-type="string" table:style-name="ce43">
            <text:p>06南水局</text:p>
          </table:table-cell>
          <table:table-cell office:value-type="float" office:value="131800" table:style-name="ce41">
            <text:p><text:s/>131,800</text:p>
          </table:table-cell>
          <table:table-cell table:number-columns-repeated="16367"/>
        </table:table-row>
        <table:table-row table:style-name="ro1">
          <table:table-cell office:value-type="string" table:style-name="ce40">
            <text:p>高雄市內門區公所－106年度重陽槌球敬老暨水資源宣導活動費用</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0000" table:style-name="ce41">
            <text:p><text:s/>20,000</text:p>
          </table:table-cell>
          <table:table-cell office:value-type="float" office:value="20000" table:style-name="ce41">
            <text:p><text:s/>20,000</text:p>
          </table:table-cell>
          <table:table-cell office:value-type="string" table:style-name="ce43">
            <text:p>06南水局</text:p>
          </table:table-cell>
          <table:table-cell office:value-type="float" office:value="20000" table:style-name="ce41">
            <text:p><text:s/>20,000</text:p>
          </table:table-cell>
          <table:table-cell table:number-columns-repeated="16367"/>
        </table:table-row>
        <table:table-row table:style-name="ro1">
          <table:table-cell office:value-type="string" table:style-name="ce40">
            <text:p>高雄市內門區公所－106年度重陽敬老暨水資源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86600" table:style-name="ce41">
            <text:p><text:s/>186,600</text:p>
          </table:table-cell>
          <table:table-cell office:value-type="float" office:value="186600" table:style-name="ce41">
            <text:p><text:s/>186,600</text:p>
          </table:table-cell>
          <table:table-cell office:value-type="string" table:style-name="ce43">
            <text:p>06南水局</text:p>
          </table:table-cell>
          <table:table-cell office:value-type="float" office:value="198000" table:style-name="ce41">
            <text:p><text:s/>198,000</text:p>
          </table:table-cell>
          <table:table-cell table:number-columns-repeated="16367"/>
        </table:table-row>
        <table:table-row table:style-name="ro1">
          <table:table-cell office:value-type="string" table:style-name="ce40">
            <text:p>高雄市內門區公所－106年度發展願景暨水資源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98000" table:style-name="ce41">
            <text:p><text:s/>98,000</text:p>
          </table:table-cell>
          <table:table-cell office:value-type="float" office:value="98000" table:style-name="ce41">
            <text:p><text:s/>98,000</text:p>
          </table:table-cell>
          <table:table-cell office:value-type="string" table:style-name="ce43">
            <text:p>06南水局</text:p>
          </table:table-cell>
          <table:table-cell office:value-type="float" office:value="130000" table:style-name="ce41">
            <text:p><text:s/>130,000</text:p>
          </table:table-cell>
          <table:table-cell table:number-columns-repeated="16367"/>
        </table:table-row>
        <table:table-row table:style-name="ro10">
          <table:table-cell office:value-type="string" table:style-name="ce40">
            <text:p>高雄市內門區公所－106年度高雄市內門區台3線402K-402K+900處綠美化善暨撫育計畫</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31214" table:style-name="ce41">
            <text:p><text:s/>331,214</text:p>
          </table:table-cell>
          <table:table-cell office:value-type="float" office:value="331214" table:style-name="ce41">
            <text:p><text:s/>331,214</text:p>
          </table:table-cell>
          <table:table-cell office:value-type="string" table:style-name="ce43">
            <text:p>06南水局</text:p>
          </table:table-cell>
          <table:table-cell office:value-type="float" office:value="346100" table:style-name="ce41">
            <text:p><text:s/>346,100</text:p>
          </table:table-cell>
          <table:table-cell table:number-columns-repeated="16367"/>
        </table:table-row>
        <table:table-row table:style-name="ro10">
          <table:table-cell office:value-type="string" table:style-name="ce40">
            <text:p>高雄市立那瑪夏國民中學－105學年度那瑪夏區「教育紮根112週年」暨水利教育宣導活動</text:p>
          </table:table-cell>
          <table:table-cell office:value-type="float" office:value="0" table:style-name="ce41">
            <text:p><text:s text:c="3"/></text:p>
          </table:table-cell>
          <table:table-cell office:value-type="string" table:style-name="ce42">
            <text:p/>
          </table:table-cell>
          <table:table-cell office:value-type="string" table:style-name="ce42">
            <text:p>V</text:p>
          </table:table-cell>
          <table:table-cell office:value-type="float" office:value="0" table:style-name="ce41">
            <text:p><text:s text:c="3"/></text:p>
          </table:table-cell>
          <table:table-cell office:value-type="float" office:value="20000" table:style-name="ce41">
            <text:p><text:s/>20,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0000" table:style-name="ce41">
            <text:p><text:s/>20,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0000" table:style-name="ce41">
            <text:p><text:s/>20,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0000" table:style-name="ce41">
            <text:p><text:s/>20,000</text:p>
          </table:table-cell>
          <table:table-cell office:value-type="string" table:style-name="ce43">
            <text:p>06南水局</text:p>
          </table:table-cell>
          <table:table-cell office:value-type="float" office:value="219066" table:style-name="ce41">
            <text:p><text:s/>219,066</text:p>
          </table:table-cell>
          <table:table-cell table:number-columns-repeated="16367"/>
        </table:table-row>
        <table:table-row table:style-name="ro10">
          <table:table-cell office:value-type="string" table:style-name="ce40">
            <text:p>屏東縣車城鄉公所－保力社區發展協會歲末年終藝文暨節約用水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20000" table:style-name="ce41">
            <text:p><text:s/>20,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0000" table:style-name="ce41">
            <text:p><text:s/>20,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0000" table:style-name="ce41">
            <text:p><text:s/>20,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0000" table:style-name="ce41">
            <text:p><text:s/>20,000</text:p>
          </table:table-cell>
          <table:table-cell office:value-type="string" table:style-name="ce43">
            <text:p>06南水局</text:p>
          </table:table-cell>
          <table:table-cell office:value-type="float" office:value="102000" table:style-name="ce41">
            <text:p><text:s/>102,000</text:p>
          </table:table-cell>
          <table:table-cell table:number-columns-repeated="16367"/>
        </table:table-row>
        <table:table-row table:style-name="ro10">
          <table:table-cell office:value-type="string" table:style-name="ce40">
            <text:p>屏東縣車城鄉公所－內後灣社區發展協會106年度節能減碳省水宣導弱勢關懷感恩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13000" table:style-name="ce41">
            <text:p><text:s/>13,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3000" table:style-name="ce41">
            <text:p><text:s/>13,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3000" table:style-name="ce41">
            <text:p><text:s/>13,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3000" table:style-name="ce41">
            <text:p><text:s/>13,000</text:p>
          </table:table-cell>
          <table:table-cell office:value-type="string" table:style-name="ce43">
            <text:p>06南水局</text:p>
          </table:table-cell>
          <table:table-cell office:value-type="float" office:value="122000" table:style-name="ce41">
            <text:p><text:s/>122,000</text:p>
          </table:table-cell>
          <table:table-cell table:number-columns-repeated="16367"/>
        </table:table-row>
        <table:table-row table:style-name="ro10">
          <table:table-cell office:value-type="string" table:style-name="ce40">
            <text:p>屏東縣車城鄉公所－106年節能減碳省水宣導暨關懷鄉親歲末感恩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20000" table:style-name="ce41">
            <text:p><text:s/>20,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0000" table:style-name="ce41">
            <text:p><text:s/>20,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0000" table:style-name="ce41">
            <text:p><text:s/>20,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0000" table:style-name="ce41">
            <text:p><text:s/>20,000</text:p>
          </table:table-cell>
          <table:table-cell office:value-type="string" table:style-name="ce43">
            <text:p>06南水局</text:p>
          </table:table-cell>
          <table:table-cell office:value-type="float" office:value="292400" table:style-name="ce41">
            <text:p><text:s/>292,400</text:p>
          </table:table-cell>
          <table:table-cell table:number-columns-repeated="16367"/>
        </table:table-row>
        <table:table-row table:style-name="ro10">
          <table:table-cell office:value-type="string" table:style-name="ce40">
            <text:p>屏東縣車城鄉公所－106年度環境保護、節能減碳省水宣導暨模範母親表揚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2859" table:style-name="ce41">
            <text:p><text:s/>12,859</text:p>
          </table:table-cell>
          <table:table-cell office:value-type="float" office:value="12859" table:style-name="ce41">
            <text:p><text:s/>12,859</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2859" table:style-name="ce41">
            <text:p><text:s/>12,859</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2859" table:style-name="ce41">
            <text:p><text:s/>12,859</text:p>
          </table:table-cell>
          <table:table-cell office:value-type="string" table:style-name="ce43">
            <text:p>06南水局</text:p>
          </table:table-cell>
          <table:table-cell office:value-type="float" office:value="201250" table:style-name="ce41">
            <text:p><text:s/>201,250</text:p>
          </table:table-cell>
          <table:table-cell table:number-columns-repeated="16367"/>
        </table:table-row>
        <table:table-row table:style-name="ro10">
          <table:table-cell office:value-type="string" table:style-name="ce40">
            <text:p>屏東縣車城鄉公所－興安社區發展協會「106年度感恩母親端午送關懷暨環境保護節能減碳省水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9696" table:style-name="ce41">
            <text:p><text:s/>9,696</text:p>
          </table:table-cell>
          <table:table-cell office:value-type="float" office:value="9696" table:style-name="ce41">
            <text:p><text:s/>9,696</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9696" table:style-name="ce41">
            <text:p><text:s/>9,696</text:p>
          </table:table-cell>
          <table:table-cell office:value-type="string" table:style-name="ce43">
            <text:p>06南水局</text:p>
          </table:table-cell>
          <table:table-cell office:value-type="float" office:value="175500" table:style-name="ce41">
            <text:p><text:s/>175,500</text:p>
          </table:table-cell>
          <table:table-cell table:number-columns-repeated="16367"/>
        </table:table-row>
        <table:table-row table:style-name="ro10">
          <table:table-cell office:value-type="string" table:style-name="ce40">
            <text:p>屏東縣車城鄉公所－106年度環境保護、節能減碳省水宣導暨模範父親表揚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5000" table:style-name="ce41">
            <text:p><text:s/>15,000</text:p>
          </table:table-cell>
          <table:table-cell office:value-type="float" office:value="15000" table:style-name="ce41">
            <text:p><text:s/>15,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5000" table:style-name="ce41">
            <text:p><text:s/>15,000</text:p>
          </table:table-cell>
          <table:table-cell office:value-type="string" table:style-name="ce43">
            <text:p>06南水局</text:p>
          </table:table-cell>
          <table:table-cell office:value-type="float" office:value="175000" table:style-name="ce41">
            <text:p><text:s/>175,000</text:p>
          </table:table-cell>
          <table:table-cell table:number-columns-repeated="16367"/>
        </table:table-row>
        <table:table-row table:style-name="ro10">
          <table:table-cell office:value-type="string" table:style-name="ce40">
            <text:p>屏東縣車城鄉公所－客家文化發展協會「屏東縣車城鄉客家義民日忠心相伴義風情藝文展演暨珍惜水資源節約用水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2188" table:style-name="ce41">
            <text:p><text:s/>12,188</text:p>
          </table:table-cell>
          <table:table-cell office:value-type="float" office:value="12188" table:style-name="ce41">
            <text:p><text:s/>12,188</text:p>
          </table:table-cell>
          <table:table-cell office:value-type="string" table:style-name="ce43">
            <text:p>06南水局</text:p>
          </table:table-cell>
          <table:table-cell office:value-type="float" office:value="130000" table:style-name="ce41">
            <text:p><text:s/>130,000</text:p>
          </table:table-cell>
          <table:table-cell table:number-columns-repeated="16367"/>
        </table:table-row>
        <table:table-row table:style-name="ro1">
          <table:table-cell office:value-type="string" table:style-name="ce40">
            <text:p>屏東縣牡丹鄉牡丹國民小學－愛鄉保水牡丹marasu</text:p>
          </table:table-cell>
          <table:table-cell office:value-type="float" office:value="0" table:style-name="ce41">
            <text:p><text:s text:c="3"/></text:p>
          </table:table-cell>
          <table:table-cell office:value-type="string" table:style-name="ce42">
            <text:p/>
          </table:table-cell>
          <table:table-cell office:value-type="string" table:style-name="ce42">
            <text:p>V</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8373" table:style-name="ce41">
            <text:p><text:s/>18,373</text:p>
          </table:table-cell>
          <table:table-cell office:value-type="float" office:value="18373" table:style-name="ce41">
            <text:p><text:s/>18,37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8373" table:style-name="ce41">
            <text:p><text:s/>18,373</text:p>
          </table:table-cell>
          <table:table-cell office:value-type="string" table:style-name="ce43">
            <text:p>06南水局</text:p>
          </table:table-cell>
          <table:table-cell office:value-type="float" office:value="677600" table:style-name="ce41">
            <text:p><text:s/>677,600</text:p>
          </table:table-cell>
          <table:table-cell table:number-columns-repeated="16367"/>
        </table:table-row>
        <table:table-row table:style-name="ro1">
          <table:table-cell office:value-type="string" table:style-name="ce40">
            <text:p>宜蘭縣政府－宜蘭縣温泉抽用計量品質提昇計畫(1/3)</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000000" table:style-name="ce41">
            <text:p><text:s/>3,000,000</text:p>
          </table:table-cell>
          <table:table-cell office:value-type="float" office:value="3000000" table:style-name="ce41">
            <text:p><text:s/>3,000,000</text:p>
          </table:table-cell>
          <table:table-cell office:value-type="string" table:style-name="ce43">
            <text:p>02署本部</text:p>
          </table:table-cell>
          <table:table-cell office:value-type="float" office:value="3000000" table:style-name="ce41">
            <text:p><text:s/>3,000,000</text:p>
          </table:table-cell>
          <table:table-cell table:number-columns-repeated="16367"/>
        </table:table-row>
        <table:table-row table:style-name="ro1">
          <table:table-cell office:value-type="string" table:style-name="ce44">
            <text:p>　　合　　　　計</text:p>
          </table:table-cell>
          <table:table-cell office:value-type="float" office:value="0" table:style-name="ce45">
            <text:p><text:s text:c="3"/></text:p>
          </table:table-cell>
          <table:table-cell office:value-type="string" table:style-name="ce46">
            <text:p/>
          </table:table-cell>
          <table:table-cell office:value-type="string" table:style-name="ce46">
            <text:p/>
          </table:table-cell>
          <table:table-cell office:value-type="float" office:value="0" table:style-name="ce45">
            <text:p><text:s text:c="3"/></text:p>
          </table:table-cell>
          <table:table-cell office:value-type="float" office:value="8979746" table:style-name="ce45">
            <text:p><text:s/>8,979,746</text:p>
          </table:table-cell>
          <table:table-cell office:value-type="float" office:value="0" table:style-name="ce45">
            <text:p><text:s text:c="3"/></text:p>
          </table:table-cell>
          <table:table-cell office:value-type="float" office:value="15026517" table:style-name="ce45">
            <text:p><text:s/>15,026,517</text:p>
          </table:table-cell>
          <table:table-cell office:value-type="float" office:value="24006263" table:style-name="ce45">
            <text:p><text:s/>24,006,263</text:p>
          </table:table-cell>
          <table:table-cell office:value-type="float" office:value="0" table:style-name="ce45">
            <text:p><text:s text:c="3"/></text:p>
          </table:table-cell>
          <table:table-cell office:value-type="float" office:value="35447879" table:style-name="ce45">
            <text:p><text:s/>35,447,879</text:p>
          </table:table-cell>
          <table:table-cell office:value-type="float" office:value="59454142" table:style-name="ce45">
            <text:p><text:s/>59,454,142</text:p>
          </table:table-cell>
          <table:table-cell office:value-type="float" office:value="0" table:style-name="ce45">
            <text:p><text:s text:c="3"/></text:p>
          </table:table-cell>
          <table:table-cell office:value-type="float" office:value="71762341" table:style-name="ce45">
            <text:p><text:s/>71,762,341</text:p>
          </table:table-cell>
          <table:table-cell office:value-type="float" office:value="131216483" table:style-name="ce45">
            <text:p><text:s/>131,216,483</text:p>
          </table:table-cell>
          <table:table-cell office:value-type="string" table:style-name="ce47">
            <text:p>合計</text:p>
          </table:table-cell>
          <table:table-cell office:value-type="float" office:value="8901052" table:style-name="ce45">
            <text:p><text:s/>8,901,052</text:p>
          </table:table-cell>
          <table:table-cell table:number-columns-repeated="16367"/>
        </table:table-row>
        <table:table-row table:number-rows-repeated="10483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Arial Narrow" svg:font-family="&quot;Arial Narrow&quot;"/>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number-style>
    <number:number-style style:name="N48P1">
      <number:text>-</number:text>
      <number:number number:decimal-places="0" number:min-integer-digits="1" number:grouping="true"/>
    </number:number-style>
    <number:text-style style:name="N48P2">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96850393700787in" fo:margin-bottom="0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590551181102362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rio</meta:initial-creator>
    <dc:creator>廖桂依</dc:creator>
    <meta:creation-date>2006-03-15T07:21:34Z</meta:creation-date>
    <dc:date>2019-06-28T09:35:52Z</dc:date>
    <meta:print-date>2015-04-16T08:11:41Z</meta:print-date>
  </office:meta>
</office:document-meta>
</file>