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top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2" table:number-columns-repeated="11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5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6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5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61">
            <draw:frame draw:z-index="3" draw:id="id2" draw:style-name="a8" draw:name="Text Box 3" svg:x="0.04375in" svg:y="0in" svg:width="3.19561in" svg:height="0.27917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60">
            <text:p>中華民國107年第1季(1至3月)</text:p>
          </table:table-cell>
          <table:covered-table-cell table:number-columns-repeated="12"/>
          <table:covered-table-cell>
            <draw:frame draw:z-index="1" draw:id="id0" draw:style-name="a2" draw:name="Text Box 1" svg:x="0.05208in" svg:y="0.03125in" svg:width="1.7398in" svg:height="0.22917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9">
            <text:p>補助機關業務(工作)計畫名稱</text:p>
          </table:table-cell>
          <table:table-cell office:value-type="string" table:number-columns-spanned="1" table:number-rows-spanned="2" table:style-name="ce71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71">
            <text:p>第一季</text:p>
          </table:table-cell>
          <table:covered-table-cell/>
          <table:table-cell office:value-type="string" table:number-columns-spanned="3" table:number-rows-spanned="1" table:style-name="ce71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苗栗縣銅鑼鄉公所－106年銅鑼鄉鄉內道路排水環境改善工程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1276255" table:style-name="ce27">
            <text:p><text:s/>1,276,25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258283" table:style-name="ce27">
            <text:p><text:s/>258,28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社寮里田中巷農路改善工程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490686" table:style-name="ce27">
            <text:p><text:s/>490,68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中央里枋寮巷檔土牆工程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永興橋下游段疏濬~大氣廣場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98000" table:style-name="ce27">
            <text:p><text:s/>98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周邊美化改善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番子寮段疏濬~106年林內鄉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260276" table:style-name="ce27">
            <text:p><text:s/>260,27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國小畢業生聯合畢業愛鄉暨愛護水資源活動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番子寮段疏濬~林內鄉林內國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189873" table:style-name="ce27">
            <text:p><text:s/>189,87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100週年校慶運動會暨愛護河川宣導活動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5年度陳有蘭溪豐丘段疏濬~林內鄉林內國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48479" table:style-name="ce27">
            <text:p><text:s/>48,479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100週年校慶運動會暨愛護河川宣導活動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大樹區大樹國民小學－106學年度愛鄉、節水、反毒、環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803" table:style-name="ce27">
            <text:p><text:s/>4,80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保暨登革熱防治全校路跑活動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107年度節能減碳省水宣導暨關懷鄉親歲末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20000" table:style-name="ce27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感恩活動</text:p>
          </table:table-cell>
          <table:table-cell office:value-type="float" office:value="0" table:style-name="ce24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table:number-columns-repeated="16369"/>
        </table:table-row>
        <table:table-row table:number-rows-repeated="20" table:style-name="ro8">
          <table:table-cell table:style-name="ce12"/>
          <table:table-cell table:style-name="ce24"/>
          <table:table-cell table:style-name="ce10"/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8">
          <table:table-cell office:value-type="string" table:style-name="ce13">
            <text:p>　　合　　　　計</text:p>
          </table:table-cell>
          <table:table-cell office:value-type="float" office:value="0" table:style-name="ce25">
            <text:p><text:s text:c="3"/></text:p>
          </table:table-cell>
          <table:table-cell table:style-name="ce14"/>
          <table:table-cell table:style-name="ce16"/>
          <table:table-cell office:value-type="float" office:value="0" table:style-name="ce29">
            <text:p><text:s text:c="3"/></text:p>
          </table:table-cell>
          <table:table-cell office:value-type="float" office:value="2646655" table:style-name="ce30">
            <text:p><text:s/>2,646,655</text:p>
            <draw:frame draw:z-index="2" draw:id="id1" draw:style-name="a5" draw:name="Text Box 2" svg:x="0.88542in" svg:y="0.18958in" svg:width="0.93756in" svg:height="0.23958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1">
            <text:p><text:s text:c="3"/></text:p>
          </table:table-cell>
          <table:table-cell table:number-columns-repeated="16369"/>
        </table:table-row>
        <table:table-row table:number-rows-repeated="2"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style-name="ro8">
          <table:table-cell table:number-columns-repeated="15" table:style-name="ce20"/>
          <table:table-cell table:number-columns-repeated="16369"/>
        </table:table-row>
        <table:table-row table:style-name="ro8">
          <table:table-cell table:number-columns-repeated="15" table:style-name="ce7"/>
          <table:table-cell table:number-columns-repeated="16369"/>
        </table:table-row>
        <table:table-row table:number-rows-repeated="2" table:style-name="ro8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32"/>
        <table:table-column table:style-name="co2" table:default-cell-style-name="ce22"/>
        <table:table-column table:style-name="co3" table:number-columns-repeated="2" table:default-cell-style-name="ce21"/>
        <table:table-column table:style-name="co2" table:number-columns-repeated="11" table:default-cell-style-name="ce22"/>
        <table:table-column table:style-name="co2" table:default-cell-style-name="ce33"/>
        <table:table-column table:style-name="co5" table:default-cell-style-name="ce22"/>
        <table:table-column table:style-name="co4" table:number-columns-repeated="16367" table:default-cell-style-name="ce1"/>
        <table:table-row table:style-name="ro8" table:visibility="collapse">
          <table:table-cell office:value-type="string" table:style-name="ce32">
            <text:p>經濟部</text:p>
          </table:table-cell>
          <table:table-cell table:style-name="ce22"/>
          <table:table-cell table:number-columns-repeated="2" table:style-name="ce21"/>
          <table:table-cell table:number-columns-repeated="11" table:style-name="ce22"/>
          <table:table-cell table:style-name="ce33"/>
          <table:table-cell table:style-name="ce22"/>
          <table:table-cell table:number-columns-repeated="16367"/>
        </table:table-row>
        <table:table-row table:style-name="ro2" table:visibility="collapse">
          <table:table-cell table:style-name="ce32"/>
          <table:table-cell table:style-name="ce22"/>
          <table:table-cell table:number-columns-repeated="2" table:style-name="ce21"/>
          <table:table-cell table:number-columns-repeated="11" table:style-name="ce22"/>
          <table:table-cell table:style-name="ce33"/>
          <table:table-cell table:style-name="ce22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58">
            <text:p>水資源作業基金</text:p>
          </table:table-cell>
          <table:covered-table-cell table:number-columns-repeated="14"/>
          <table:table-cell table:style-name="ce33"/>
          <table:table-cell table:style-name="ce22"/>
          <table:table-cell table:number-columns-repeated="16367" table:style-name="ce2"/>
        </table:table-row>
        <table:table-row table:style-name="ro4" table:visibility="collapse">
          <table:table-cell table:number-columns-spanned="13" table:number-rows-spanned="1" table:style-name="ce62"/>
          <table:covered-table-cell table:number-columns-repeated="12"/>
          <table:table-cell table:number-columns-repeated="2" table:style-name="ce2"/>
          <table:table-cell table:style-name="ce33"/>
          <table:table-cell table:style-name="ce22"/>
          <table:table-cell table:number-columns-repeated="16367" table:style-name="ce2"/>
        </table:table-row>
        <table:table-row table:style-name="ro5">
          <table:table-cell office:value-type="string" table:number-columns-spanned="15" table:number-rows-spanned="1" table:style-name="ce59">
            <text:p>補助各級地方政府計畫經費撥款總表</text:p>
          </table:table-cell>
          <table:covered-table-cell table:number-columns-repeated="14"/>
          <table:table-cell table:style-name="ce33"/>
          <table:table-cell table:style-name="ce22"/>
          <table:table-cell table:number-columns-repeated="16367" table:style-name="ce3"/>
        </table:table-row>
        <table:table-row table:style-name="ro6" table:visibility="collapse">
          <table:table-cell table:number-columns-spanned="13" table:number-rows-spanned="1" table:style-name="ce61"/>
          <table:covered-table-cell table:number-columns-repeated="12"/>
          <table:table-cell table:number-columns-repeated="2" table:style-name="ce3"/>
          <table:table-cell table:style-name="ce33"/>
          <table:table-cell table:style-name="ce22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60">
            <text:p>中華民國107年第1季(1至3月)</text:p>
            <draw:custom-shape svg:x="0.04167in" svg:y="0.01042in" svg:width="3.19792in" svg:height="0.27083in" draw:z-index="5" draw:id="id7" draw:style-name="a1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6" draw:id="id8" draw:style-name="a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7" draw:id="id9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3" draw:id="id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covered-table-cell>
            <draw:frame draw:z-index="4" draw:id="id6" draw:style-name="a18" draw:name="Text Box 6" svg:x="0.05208in" svg:y="0.03125in" svg:width="1.7398in" svg:height="0.22917in">
              <draw:text-box>
                <text:p text:style-name="a17" text:class-names="" text:cond-style-name=""><text:span text:style-name="a16" text:class-names="">單位：新台幣元</text:span></text:p>
              </draw:text-box>
              <svg:title/>
              <svg:desc/>
            </draw:frame>
            <draw:frame draw:z-index="1" draw:id="id3" draw:style-name="a11" draw:name="Text Box 1" svg:x="0.05208in" svg:y="0.03125in" svg:width="1.7398in" svg:height="0.22917in">
              <draw:text-box>
                <text:p text:style-name="a10" text:class-names="" text:cond-style-name=""><text:span text:style-name="a9" text:class-names="">單位：新台幣元</text:span></text:p>
              </draw:text-box>
              <svg:title/>
              <svg:desc/>
            </draw:frame>
          </table:covered-table-cell>
          <table:covered-table-cell/>
          <table:table-cell table:style-name="ce33"/>
          <table:table-cell table:style-name="ce22"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2" table:style-name="ce69">
            <text:p>補助機關業務(工作)計畫名稱</text:p>
          </table:table-cell>
          <table:table-cell office:value-type="string" table:number-columns-spanned="1" table:number-rows-spanned="2" table:style-name="ce71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71">
            <text:p>第一季</text:p>
          </table:table-cell>
          <table:covered-table-cell/>
          <table:table-cell office:value-type="string" table:number-columns-spanned="3" table:number-rows-spanned="1" table:style-name="ce71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71">
            <text:p>第四季</text:p>
          </table:table-cell>
          <table:covered-table-cell table:number-columns-repeated="2"/>
          <table:table-cell office:value-type="string" table:number-columns-spanned="1" table:number-rows-spanned="2" table:style-name="ce72">
            <text:p>執行機關</text:p>
          </table:table-cell>
          <table:table-cell office:value-type="string" table:number-columns-spanned="1" table:number-rows-spanned="2" table:style-name="ce73">
            <text:p>核定數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34">
            <text:p>是</text:p>
          </table:table-cell>
          <table:table-cell office:value-type="string" table:style-name="ce35">
            <text:p>否</text:p>
          </table:table-cell>
          <table:table-cell office:value-type="string" table:style-name="ce34">
            <text:p>分配數</text:p>
          </table:table-cell>
          <table:table-cell office:value-type="string" table:style-name="ce35">
            <text:p>撥款數</text:p>
          </table:table-cell>
          <table:table-cell office:value-type="string" table:style-name="ce34">
            <text:p>分配數</text:p>
          </table:table-cell>
          <table:table-cell office:value-type="string" table:style-name="ce35">
            <text:p>撥款數</text:p>
          </table:table-cell>
          <table:table-cell office:value-type="string" table:style-name="ce34">
            <text:p>累計撥款數</text:p>
          </table:table-cell>
          <table:table-cell office:value-type="string" table:style-name="ce35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5">
            <text:p>累計撥款數</text:p>
          </table:table-cell>
          <table:table-cell office:value-type="string" table:style-name="ce34">
            <text:p>分配數</text:p>
          </table:table-cell>
          <table:table-cell office:value-type="string" table:style-name="ce35">
            <text:p>撥款數</text:p>
          </table:table-cell>
          <table:table-cell office:value-type="string" table:style-name="ce36">
            <text:p>累計撥款數</text:p>
          </table:table-cell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style-name="ce37">
            <text:p>苗栗縣銅鑼鄉公所－106年銅鑼鄉鄉內道路排水環境改善工程</text:p>
          </table:table-cell>
          <table:table-cell office:value-type="float" office:value="0" table:style-name="ce38">
            <text:p><text:s text:c="3"/>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/>
          </table:table-cell>
          <table:table-cell office:value-type="float" office:value="0" table:style-name="ce38">
            <text:p><text:s text:c="3"/></text:p>
          </table:table-cell>
          <table:table-cell office:value-type="float" office:value="1276255" table:style-name="ce38">
            <text:p><text:s/>1,276,255</text:p>
            <draw:frame draw:z-index="2" draw:id="id4" draw:style-name="a14" draw:name="Text Box 2" svg:x="0.88542in" svg:y="0in" svg:width="0.93756in" svg:height="0in">
              <draw:text-box>
                <text:p text:style-name="a13" text:class-names="" text:cond-style-name=""><text:span text:style-name="a12" text:class-names="">999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float" office:value="0" table:style-name="ce38">
            <text:p><text:s text:c="3"/></text:p>
          </table:table-cell>
          <table:table-cell office:value-type="string" table:style-name="ce40">
            <text:p>02署本部</text:p>
          </table:table-cell>
          <table:table-cell office:value-type="float" office:value="2870000" table:style-name="ce38">
            <text:p><text:s/>2,870,00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南投縣竹山鎮公所－103年度濁水溪集鹿大橋上下游段疏濬~竹山鎮社寮里田中巷農路改善工程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258283" table:style-name="ce42">
            <text:p><text:s/>258,283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316770" table:style-name="ce42">
            <text:p><text:s/>316,77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南投縣竹山鎮公所－103年度濁水溪集鹿大橋上下游段疏濬~竹山鎮中央里枋寮巷檔土牆工程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490686" table:style-name="ce42">
            <text:p><text:s/>490,686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500000" table:style-name="ce42">
            <text:p><text:s/>500,00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雲林縣林內鄉公所－104年度濁水溪永興橋下游段疏濬~大氣廣場周邊美化改善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98000" table:style-name="ce42">
            <text:p><text:s/>98,000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98000" table:style-name="ce42">
            <text:p><text:s/>98,00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雲林縣林內鄉公所－104年度濁水溪番子寮段疏濬~106年林內鄉國小畢業生聯合畢業愛鄉暨愛護水資源活動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260276" table:style-name="ce42">
            <text:p><text:s/>260,276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298746" table:style-name="ce42">
            <text:p><text:s/>298,746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雲林縣林內鄉公所－104年度濁水溪番子寮段疏濬~林內鄉林內國小100週年校慶運動會暨愛護河川宣導活動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189873" table:style-name="ce42">
            <text:p><text:s/>189,873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189873" table:style-name="ce42">
            <text:p><text:s/>189,873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雲林縣林內鄉公所－105年度陳有蘭溪豐丘段疏濬~林內鄉林內國小100週年校慶運動會暨愛護河川宣導活動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48479" table:style-name="ce42">
            <text:p><text:s/>48,479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2署本部</text:p>
          </table:table-cell>
          <table:table-cell office:value-type="float" office:value="48479" table:style-name="ce42">
            <text:p><text:s/>48,479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高雄市大樹區大樹國民小學－106學年度愛鄉、節水、反毒、環保暨登革熱防治全校路跑活動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/>
          </table:table-cell>
          <table:table-cell office:value-type="string" table:style-name="ce43">
            <text:p>V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4803" table:style-name="ce42">
            <text:p><text:s/>4,803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6南水局</text:p>
          </table:table-cell>
          <table:table-cell office:value-type="float" office:value="43330" table:style-name="ce42">
            <text:p><text:s/>43,330</text:p>
          </table:table-cell>
          <table:table-cell table:number-columns-repeated="16367"/>
        </table:table-row>
        <table:table-row table:style-name="ro9">
          <table:table-cell office:value-type="string" table:style-name="ce41">
            <text:p>屏東縣車城鄉公所－107年度節能減碳省水宣導暨關懷鄉親歲末感恩活動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/>
          </table:table-cell>
          <table:table-cell office:value-type="float" office:value="0" table:style-name="ce42">
            <text:p><text:s text:c="3"/></text:p>
          </table:table-cell>
          <table:table-cell office:value-type="float" office:value="20000" table:style-name="ce42">
            <text:p><text:s/>20,000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float" office:value="0" table:style-name="ce42">
            <text:p><text:s text:c="3"/></text:p>
          </table:table-cell>
          <table:table-cell office:value-type="string" table:style-name="ce44">
            <text:p>06南水局</text:p>
          </table:table-cell>
          <table:table-cell office:value-type="float" office:value="283350" table:style-name="ce42">
            <text:p><text:s/>283,350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　　合　　　　計</text:p>
          </table:table-cell>
          <table:table-cell office:value-type="float" office:value="0" table:style-name="ce46">
            <text:p><text:s text:c="3"/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float" office:value="0" table:style-name="ce46">
            <text:p><text:s text:c="3"/></text:p>
          </table:table-cell>
          <table:table-cell office:value-type="float" office:value="2646655" table:style-name="ce46">
            <text:p><text:s/>2,646,655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float" office:value="0" table:style-name="ce46">
            <text:p><text:s text:c="3"/></text:p>
          </table:table-cell>
          <table:table-cell office:value-type="string" table:style-name="ce48">
            <text:p>合計</text:p>
          </table:table-cell>
          <table:table-cell office:value-type="float" office:value="43330" table:style-name="ce46">
            <text:p><text:s/>43,330</text:p>
          </table:table-cell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6-28T09:34:11Z</dc:date>
    <meta:print-date>2015-04-16T08:11:41Z</meta:print-date>
  </office:meta>
</office:document-meta>
</file>