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top" style:shrink-to-fit="true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2" table:number-columns-repeated="11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51">
            <draw:frame draw:z-index="3" draw:id="id2" draw:style-name="a8" draw:name="Text Box 3" svg:x="0.04375in" svg:y="0in" svg:width="3.19561in" svg:height="0.27917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2季(4至6月)</text:p>
          </table:table-cell>
          <table:covered-table-cell table:number-columns-repeated="12"/>
          <table:covered-table-cell>
            <draw:frame draw:z-index="1" draw:id="id0" draw:style-name="a2" draw:name="Text Box 1" svg:x="0.05208in" svg:y="0.03125in" svg:width="1.7398in" svg:height="0.22917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苗栗縣銅鑼鄉公所－106年銅鑼鄉鄉內道路排水環境改善工程</text:p>
          </table:table-cell>
          <table:table-cell office:value-type="float" office:value="0" table:style-name="ce22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1276255" table:style-name="ce26">
            <text:p><text:s/>1,276,255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276255" table:style-name="ce25">
            <text:p><text:s/>1,276,255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南投縣政府－104年度濁水溪永興橋下游段疏濬~竹山鎮沙東農路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385824" table:style-name="ce26">
            <text:p><text:s/>385,824</text:p>
          </table:table-cell>
          <table:table-cell office:value-type="float" office:value="385824" table:style-name="ce25">
            <text:p><text:s/>385,824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仁愛鄉公所－105年度陳有蘭溪豐丘段疏濬~精英村中興巷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73636" table:style-name="ce26">
            <text:p><text:s/>273,636</text:p>
          </table:table-cell>
          <table:table-cell office:value-type="float" office:value="273636" table:style-name="ce25">
            <text:p><text:s/>273,636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駁坎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名間鄉公所－104年度濁水溪番子寮段疏濬~名間鄉萬丹村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98013" table:style-name="ce26">
            <text:p><text:s/>98,013</text:p>
          </table:table-cell>
          <table:table-cell office:value-type="float" office:value="98013" table:style-name="ce25">
            <text:p><text:s/>98,01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、炭寮村、仁和村道路周邊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二水鐵路橋上游段疏濬~延平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74678" table:style-name="ce26">
            <text:p><text:s/>274,678</text:p>
          </table:table-cell>
          <table:table-cell office:value-type="float" office:value="274678" table:style-name="ce25">
            <text:p><text:s/>274,678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里1238巷道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二水鐵路橋上游段疏濬~延正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37770" table:style-name="ce26">
            <text:p><text:s/>137,770</text:p>
          </table:table-cell>
          <table:table-cell office:value-type="float" office:value="137770" table:style-name="ce25">
            <text:p><text:s/>137,77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里延正路39之36號等三處路面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陳有蘭溪與濁水溪匯流口上游段疏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528793" table:style-name="ce26">
            <text:p><text:s/>528,793</text:p>
          </table:table-cell>
          <table:table-cell office:value-type="float" office:value="528793" table:style-name="ce25">
            <text:p><text:s/>528,79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濬~延正里延正路39之36號等三處路面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258283" table:style-name="ce26">
            <text:p><text:s/>258,28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58283" table:style-name="ce25">
            <text:p><text:s/>258,28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社寮里田中巷農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490686" table:style-name="ce26">
            <text:p><text:s/>490,686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90686" table:style-name="ce25">
            <text:p><text:s/>490,686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中央里枋寮巷檔土牆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45377" table:style-name="ce26">
            <text:p><text:s/>445,377</text:p>
          </table:table-cell>
          <table:table-cell office:value-type="float" office:value="445377" table:style-name="ce25">
            <text:p><text:s/>445,377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延平里籐湖巷支線農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91172" table:style-name="ce26">
            <text:p><text:s/>291,172</text:p>
          </table:table-cell>
          <table:table-cell office:value-type="float" office:value="291172" table:style-name="ce25">
            <text:p><text:s/>291,172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下坪里、竹山里道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106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800000" table:style-name="ce26">
            <text:p><text:s/>800,000</text:p>
          </table:table-cell>
          <table:table-cell office:value-type="float" office:value="800000" table:style-name="ce25">
            <text:p><text:s/>80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年「竹子童玩節暨愛護河川宣導活動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5年度陳有蘭溪豐丘段疏濬~106年「竹子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08175" table:style-name="ce26">
            <text:p><text:s/>108,175</text:p>
          </table:table-cell>
          <table:table-cell office:value-type="float" office:value="108175" table:style-name="ce25">
            <text:p><text:s/>108,175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童玩節暨愛護河川宣導活動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永興橋下游段疏濬~大氣廣場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98000" table:style-name="ce26">
            <text:p><text:s/>98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98000" table:style-name="ce25">
            <text:p><text:s/>98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周邊美化改善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番子寮段疏濬~106年林內鄉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260276" table:style-name="ce26">
            <text:p><text:s/>260,276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60276" table:style-name="ce25">
            <text:p><text:s/>260,276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國小畢業生聯合畢業愛鄉暨愛護水資源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番子寮段疏濬~林內鄉林內國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189873" table:style-name="ce26">
            <text:p><text:s/>189,87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89873" table:style-name="ce25">
            <text:p><text:s/>189,87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小100週年校慶運動會暨愛護河川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5年度陳有蘭溪豐丘段疏濬~林內鄉林內國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48479" table:style-name="ce26">
            <text:p><text:s/>48,479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8479" table:style-name="ce25">
            <text:p><text:s/>48,479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小100週年校慶運動會暨愛護河川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...－補助新竹縣橫山鄉公所－「107年度新竹縣田寮村小瀑布觀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66000" table:style-name="ce26">
            <text:p><text:s/>266,000</text:p>
          </table:table-cell>
          <table:table-cell office:value-type="float" office:value="266000" table:style-name="ce25">
            <text:p><text:s/>266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景休憩階梯工程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南投縣產業運輸道路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600000" table:style-name="ce26">
            <text:p><text:s/>7,600,000</text:p>
          </table:table-cell>
          <table:table-cell office:value-type="float" office:value="7600000" table:style-name="ce25">
            <text:p><text:s/>7,60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107年度集集鎮民團體意外保險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65684" table:style-name="ce26">
            <text:p><text:s/>465,684</text:p>
          </table:table-cell>
          <table:table-cell office:value-type="float" office:value="465684" table:style-name="ce25">
            <text:p><text:s/>465,684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南投縣集集鎮公所－107年度鎮長盃老人們球邀請賽暨水資源宣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4">
            <text:p>V</text:p>
          </table:table-cell>
          <table:table-cell table:style-name="ce16"/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  <draw:frame draw:z-index="2" draw:id="id1" draw:style-name="a5" draw:name="Text Box 2" svg:x="0.88542in" svg:y="0.18958in" svg:width="0.93756in" svg:height="0.23958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3"/></text:p>
          </table:table-cell>
          <table:table-cell office:value-type="float" office:value="79928" table:style-name="ce29">
            <text:p><text:s/>79,928</text:p>
          </table:table-cell>
          <table:table-cell office:value-type="float" office:value="79928" table:style-name="ce28">
            <text:p><text:s/>79,928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table:number-columns-repeated="16369"/>
        </table:table-row>
        <table:table-row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style-name="ro9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51">
            <draw:frame draw:z-index="6" draw:id="id5" draw:style-name="a17" draw:name="Text Box 3" svg:x="0.04375in" svg:y="0in" svg:width="3.19561in" svg:height="0.05833in">
              <draw:text-box>
                <text:p text:style-name="a16" text:class-names="" text:cond-style-name=""><text:span text:style-name="a15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2季(4至6月)</text:p>
          </table:table-cell>
          <table:covered-table-cell table:number-columns-repeated="12"/>
          <table:covered-table-cell>
            <draw:frame draw:z-index="4" draw:id="id3" draw:style-name="a11" draw:name="Text Box 1" svg:x="0.05208in" svg:y="0.03125in" svg:width="1.7398in" svg:height="0.22917in">
              <draw:text-box>
                <text:p text:style-name="a10" text:class-names="" text:cond-style-name=""><text:span text:style-name="a9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導活動</text:p>
          </table:table-cell>
          <table:table-cell office:value-type="float" office:value="0" table:style-name="ce22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南投縣集集鎮公所－107年度模範母親表揚暨水資源宣導活動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0000" table:style-name="ce26">
            <text:p><text:s/>40,000</text:p>
          </table:table-cell>
          <table:table-cell office:value-type="float" office:value="40000" table:style-name="ce25">
            <text:p><text:s/>4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岡山區公所－2018才藝媽媽表演、特優資深鄰長表揚大會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329840" table:style-name="ce26">
            <text:p><text:s/>329,840</text:p>
          </table:table-cell>
          <table:table-cell office:value-type="float" office:value="329840" table:style-name="ce25">
            <text:p><text:s/>329,84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暨水資源教育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燕巢區燕巢國民小學－「愛水、護水、節水」水資源教育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20000" table:style-name="ce25">
            <text:p><text:s/>2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大樹區大樹國民小學－106學年度愛鄉、節水、反毒、環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803" table:style-name="ce26">
            <text:p><text:s/>4,80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803" table:style-name="ce25">
            <text:p><text:s/>4,80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保暨登革熱防治全校路跑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107年度「初二歡喜回娘家，團圓逗陣呷辦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50000" table:style-name="ce26">
            <text:p><text:s/>150,000</text:p>
          </table:table-cell>
          <table:table-cell office:value-type="float" office:value="150000" table:style-name="ce25">
            <text:p><text:s/>15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桌」推廣在地產業文化活動暨水資源教育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高雄市內門區107年度農民節慶祝大會暨水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50000" table:style-name="ce26">
            <text:p><text:s/>50,000</text:p>
          </table:table-cell>
          <table:table-cell office:value-type="float" office:value="50000" table:style-name="ce25">
            <text:p><text:s/>5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資源教育宣導計畫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2018高雄內門宋江陣嘉年華會暨水資源利用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95000" table:style-name="ce26">
            <text:p><text:s/>795,000</text:p>
          </table:table-cell>
          <table:table-cell office:value-type="float" office:value="795000" table:style-name="ce25">
            <text:p><text:s/>795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107年度「母親雄鶴、幸福相水~健康久久樂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5815" table:style-name="ce26">
            <text:p><text:s/>75,815</text:p>
          </table:table-cell>
          <table:table-cell office:value-type="float" office:value="75815" table:style-name="ce25">
            <text:p><text:s/>75,815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活人生講座暨水資源利用宣導」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107年度節能減碳省水宣導暨關懷鄉親歲末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0000" table:style-name="ce25">
            <text:p><text:s/>2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感恩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屏東縣車城鄉107年全國客家日-歡慶天穿永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20000" table:style-name="ce25">
            <text:p><text:s/>2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續發展客家藝文活動季珍惜水資源節約用水宣導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107年度環境保護、節能減碳省水宣導暨模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9998" table:style-name="ce26">
            <text:p><text:s/>19,998</text:p>
          </table:table-cell>
          <table:table-cell office:value-type="float" office:value="19998" table:style-name="ce25">
            <text:p><text:s/>19,998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範母親表揚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number-rows-repeated="15" table:style-name="ro8">
          <table:table-cell table:style-name="ce12"/>
          <table:table-cell table:style-name="ce23"/>
          <table:table-cell table:style-name="ce10"/>
          <table:table-cell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69"/>
        </table:table-row>
        <table:table-row table:style-name="ro8">
          <table:table-cell office:value-type="string" table:style-name="ce13">
            <text:p>　　合　　　　計</text:p>
          </table:table-cell>
          <table:table-cell office:value-type="float" office:value="0" table:style-name="ce24">
            <text:p><text:s text:c="3"/></text:p>
          </table:table-cell>
          <table:table-cell table:style-name="ce14"/>
          <table:table-cell table:style-name="ce16"/>
          <table:table-cell office:value-type="float" office:value="0" table:style-name="ce28">
            <text:p><text:s text:c="3"/></text:p>
          </table:table-cell>
          <table:table-cell office:value-type="float" office:value="2646655" table:style-name="ce29">
            <text:p><text:s/>2,646,655</text:p>
            <draw:frame draw:z-index="5" draw:id="id4" draw:style-name="a14" draw:name="Text Box 2" svg:x="0.88542in" svg:y="0.18958in" svg:width="0.93756in" svg:height="0.23958in">
              <draw:text-box>
                <text:p text:style-name="a13" text:class-names="" text:cond-style-name=""><text:span text:style-name="a12" text:class-names="">2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3"/></text:p>
          </table:table-cell>
          <table:table-cell office:value-type="float" office:value="13255703" table:style-name="ce29">
            <text:p><text:s/>13,255,703</text:p>
          </table:table-cell>
          <table:table-cell office:value-type="float" office:value="15902358" table:style-name="ce28">
            <text:p><text:s/>15,902,358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table:number-columns-repeated="16369"/>
        </table:table-row>
        <table:table-row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number-rows-repeated="1048480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31"/>
        <table:table-column table:style-name="co2" table:default-cell-style-name="ce21"/>
        <table:table-column table:style-name="co3" table:number-columns-repeated="2" table:default-cell-style-name="ce20"/>
        <table:table-column table:style-name="co2" table:number-columns-repeated="11" table:default-cell-style-name="ce21"/>
        <table:table-column table:style-name="co2" table:default-cell-style-name="ce32"/>
        <table:table-column table:style-name="co5" table:default-cell-style-name="ce21"/>
        <table:table-column table:style-name="co4" table:number-columns-repeated="16367" table:default-cell-style-name="ce1"/>
        <table:table-row table:style-name="ro8" table:visibility="collapse">
          <table:table-cell office:value-type="string" table:style-name="ce31">
            <text:p>經濟部</text:p>
          </table:table-cell>
          <table:table-cell table:style-name="ce21"/>
          <table:table-cell table:number-columns-repeated="2" table:style-name="ce20"/>
          <table:table-cell table:number-columns-repeated="11" table:style-name="ce21"/>
          <table:table-cell table:style-name="ce32"/>
          <table:table-cell table:style-name="ce21"/>
          <table:table-cell table:number-columns-repeated="16367"/>
        </table:table-row>
        <table:table-row table:style-name="ro2" table:visibility="collapse">
          <table:table-cell table:style-name="ce31"/>
          <table:table-cell table:style-name="ce21"/>
          <table:table-cell table:number-columns-repeated="2" table:style-name="ce20"/>
          <table:table-cell table:number-columns-repeated="11" table:style-name="ce21"/>
          <table:table-cell table:style-name="ce32"/>
          <table:table-cell table:style-name="ce21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style-name="ce32"/>
          <table:table-cell table:style-name="ce21"/>
          <table:table-cell table:number-columns-repeated="16367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2" table:style-name="ce2"/>
          <table:table-cell table:style-name="ce32"/>
          <table:table-cell table:style-name="ce21"/>
          <table:table-cell table:number-columns-repeated="16367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style-name="ce32"/>
          <table:table-cell table:style-name="ce21"/>
          <table:table-cell table:number-columns-repeated="16367" table:style-name="ce3"/>
        </table:table-row>
        <table:table-row table:style-name="ro6" table:visibility="collapse">
          <table:table-cell table:number-columns-spanned="13" table:number-rows-spanned="1" table:style-name="ce51"/>
          <table:covered-table-cell table:number-columns-repeated="12"/>
          <table:table-cell table:number-columns-repeated="2" table:style-name="ce3"/>
          <table:table-cell table:style-name="ce32"/>
          <table:table-cell table:style-name="ce21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2季(4至6月)</text:p>
            <draw:custom-shape svg:x="0.04167in" svg:y="0.01042in" svg:width="3.19792in" svg:height="0.27083in" draw:z-index="5" draw:id="id10" draw:style-name="a2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6" draw:id="id11" draw:style-name="a2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7" draw:id="id12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3" draw:id="id8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covered-table-cell>
            <draw:frame draw:z-index="4" draw:id="id9" draw:style-name="a27" draw:name="Text Box 6" svg:x="0.05208in" svg:y="0.03125in" svg:width="1.7398in" svg:height="0.22917in">
              <draw:text-box>
                <text:p text:style-name="a26" text:class-names="" text:cond-style-name=""><text:span text:style-name="a25" text:class-names="">單位：新台幣元</text:span></text:p>
              </draw:text-box>
              <svg:title/>
              <svg:desc/>
            </draw:frame>
            <draw:frame draw:z-index="1" draw:id="id6" draw:style-name="a20" draw:name="Text Box 1" svg:x="0.05208in" svg:y="0.03125in" svg:width="1.7398in" svg:height="0.22917in">
              <draw:text-box>
                <text:p text:style-name="a19" text:class-names="" text:cond-style-name=""><text:span text:style-name="a18" text:class-names="">單位：新台幣元</text:span></text:p>
              </draw:text-box>
              <svg:title/>
              <svg:desc/>
            </draw:frame>
          </table:covered-table-cell>
          <table:covered-table-cell/>
          <table:table-cell table:style-name="ce32"/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office:value-type="string" table:number-columns-spanned="1" table:number-rows-spanned="2" table:style-name="ce71">
            <text:p>執行機關</text:p>
          </table:table-cell>
          <table:table-cell office:value-type="string" table:number-columns-spanned="1" table:number-rows-spanned="2" table:style-name="ce72">
            <text:p>核定數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33">
            <text:p>是</text:p>
          </table:table-cell>
          <table:table-cell office:value-type="string" table:style-name="ce34">
            <text:p>否</text:p>
          </table:table-cell>
          <table:table-cell office:value-type="string" table:style-name="ce33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3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3">
            <text:p>累計撥款數</text:p>
          </table:table-cell>
          <table:table-cell office:value-type="string" table:style-name="ce34">
            <text:p>分配數</text:p>
          </table:table-cell>
          <table:table-cell office:value-type="string" table:style-name="ce33">
            <text:p>撥款數</text:p>
          </table:table-cell>
          <table:table-cell office:value-type="string" table:style-name="ce34">
            <text:p>累計撥款數</text:p>
          </table:table-cell>
          <table:table-cell office:value-type="string" table:style-name="ce33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5">
            <text:p>累計撥款數</text:p>
          </table:table-cell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style-name="ce36">
            <text:p>苗栗縣銅鑼鄉公所－106年銅鑼鄉鄉內道路排水環境改善工程</text:p>
          </table:table-cell>
          <table:table-cell office:value-type="float" office:value="0" table:style-name="ce37">
            <text:p><text:s text:c="3"/>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/>
          </table:table-cell>
          <table:table-cell office:value-type="float" office:value="0" table:style-name="ce37">
            <text:p><text:s text:c="3"/></text:p>
          </table:table-cell>
          <table:table-cell office:value-type="float" office:value="1276255" table:style-name="ce37">
            <text:p><text:s/>1,276,255</text:p>
            <draw:frame draw:z-index="2" draw:id="id7" draw:style-name="a23" draw:name="Text Box 2" svg:x="0.88542in" svg:y="0in" svg:width="0.93756in" svg:height="0in">
              <draw:text-box>
                <text:p text:style-name="a22" text:class-names="" text:cond-style-name=""><text:span text:style-name="a21" text:class-names="">999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1276255" table:style-name="ce37">
            <text:p><text:s/>1,276,255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string" table:style-name="ce39">
            <text:p>02署本部</text:p>
          </table:table-cell>
          <table:table-cell office:value-type="float" office:value="2870000" table:style-name="ce37">
            <text:p><text:s/>2,87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4年度濁水溪永興橋下游段疏濬~竹山鎮沙東農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85824" table:style-name="ce41">
            <text:p><text:s/>385,824</text:p>
          </table:table-cell>
          <table:table-cell office:value-type="float" office:value="385824" table:style-name="ce41">
            <text:p><text:s/>385,824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450000" table:style-name="ce41">
            <text:p><text:s/>4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仁愛鄉公所－105年度陳有蘭溪豐丘段疏濬~精英村中興巷駁坎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73636" table:style-name="ce41">
            <text:p><text:s/>273,636</text:p>
          </table:table-cell>
          <table:table-cell office:value-type="float" office:value="273636" table:style-name="ce41">
            <text:p><text:s/>273,63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74911" table:style-name="ce41">
            <text:p><text:s/>274,911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名間鄉公所－104年度濁水溪番子寮段疏濬~名間鄉萬丹村、炭寮村、仁和村道路周邊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8013" table:style-name="ce41">
            <text:p><text:s/>98,013</text:p>
          </table:table-cell>
          <table:table-cell office:value-type="float" office:value="98013" table:style-name="ce41">
            <text:p><text:s/>98,01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66660" table:style-name="ce41">
            <text:p><text:s/>166,66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二水鐵路橋上游段疏濬~延平里1238巷道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74678" table:style-name="ce41">
            <text:p><text:s/>274,678</text:p>
          </table:table-cell>
          <table:table-cell office:value-type="float" office:value="274678" table:style-name="ce41">
            <text:p><text:s/>274,67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00000" table:style-name="ce41">
            <text:p><text:s/>3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二水鐵路橋上游段疏濬~延正里延正路39之36號等三處路面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37770" table:style-name="ce41">
            <text:p><text:s/>137,770</text:p>
          </table:table-cell>
          <table:table-cell office:value-type="float" office:value="137770" table:style-name="ce41">
            <text:p><text:s/>137,77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37770" table:style-name="ce41">
            <text:p><text:s/>137,77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陳有蘭溪與濁水溪匯流口上游段疏濬~延正里延正路39之36號等三處路面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28793" table:style-name="ce41">
            <text:p><text:s/>528,793</text:p>
          </table:table-cell>
          <table:table-cell office:value-type="float" office:value="528793" table:style-name="ce41">
            <text:p><text:s/>528,79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552877" table:style-name="ce41">
            <text:p><text:s/>552,877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社寮里田中巷農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258283" table:style-name="ce41">
            <text:p><text:s/>258,28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58283" table:style-name="ce41">
            <text:p><text:s/>258,28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16770" table:style-name="ce41">
            <text:p><text:s/>316,77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中央里枋寮巷檔土牆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490686" table:style-name="ce41">
            <text:p><text:s/>490,68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90686" table:style-name="ce41">
            <text:p><text:s/>490,68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500000" table:style-name="ce41">
            <text:p><text:s/>5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延平里籐湖巷支線農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45377" table:style-name="ce41">
            <text:p><text:s/>445,377</text:p>
          </table:table-cell>
          <table:table-cell office:value-type="float" office:value="445377" table:style-name="ce41">
            <text:p><text:s/>445,377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450000" table:style-name="ce41">
            <text:p><text:s/>4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下坪里、竹山里道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91172" table:style-name="ce41">
            <text:p><text:s/>291,172</text:p>
          </table:table-cell>
          <table:table-cell office:value-type="float" office:value="291172" table:style-name="ce41">
            <text:p><text:s/>291,172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00000" table:style-name="ce41">
            <text:p><text:s/>3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106年「竹子童玩節暨愛護河川宣導活動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800000" table:style-name="ce41">
            <text:p><text:s/>8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5年度陳有蘭溪豐丘段疏濬~106年「竹子童玩節暨愛護河川宣導活動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08175" table:style-name="ce41">
            <text:p><text:s/>108,175</text:p>
          </table:table-cell>
          <table:table-cell office:value-type="float" office:value="108175" table:style-name="ce41">
            <text:p><text:s/>108,17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21158" table:style-name="ce41">
            <text:p><text:s/>121,158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4年度濁水溪永興橋下游段疏濬~大氣廣場周邊美化改善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98000" table:style-name="ce41">
            <text:p><text:s/>98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8000" table:style-name="ce41">
            <text:p><text:s/>98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98000" table:style-name="ce41">
            <text:p><text:s/>98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4年度濁水溪番子寮段疏濬~106年林內鄉國小畢業生聯合畢業愛鄉暨愛護水資源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260276" table:style-name="ce41">
            <text:p><text:s/>260,27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60276" table:style-name="ce41">
            <text:p><text:s/>260,27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98746" table:style-name="ce41">
            <text:p><text:s/>298,746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4年度濁水溪番子寮段疏濬~林內鄉林內國小100週年校慶運動會暨愛護河川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189873" table:style-name="ce41">
            <text:p><text:s/>189,87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89873" table:style-name="ce41">
            <text:p><text:s/>189,87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89873" table:style-name="ce41">
            <text:p><text:s/>189,873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5年度陳有蘭溪豐丘段疏濬~林內鄉林內國小100週年校慶運動會暨愛護河川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48479" table:style-name="ce41">
            <text:p><text:s/>48,479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479" table:style-name="ce41">
            <text:p><text:s/>48,479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48479" table:style-name="ce41">
            <text:p><text:s/>48,479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...－補助新竹縣橫山鄉公所－「107年度新竹縣田寮村小瀑布觀景休憩階梯工程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66000" table:style-name="ce41">
            <text:p><text:s/>266,000</text:p>
          </table:table-cell>
          <table:table-cell office:value-type="float" office:value="266000" table:style-name="ce41">
            <text:p><text:s/>266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4北水局</text:p>
          </table:table-cell>
          <table:table-cell office:value-type="float" office:value="1330000" table:style-name="ce41">
            <text:p><text:s/>1,33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政府－南投縣產業運輸道路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600000" table:style-name="ce41">
            <text:p><text:s/>7,600,000</text:p>
          </table:table-cell>
          <table:table-cell office:value-type="float" office:value="7600000" table:style-name="ce41">
            <text:p><text:s/>7,6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7600000" table:style-name="ce41">
            <text:p><text:s/>7,60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集集鎮公所－107年度集集鎮民團體意外保險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65684" table:style-name="ce41">
            <text:p><text:s/>465,684</text:p>
          </table:table-cell>
          <table:table-cell office:value-type="float" office:value="465684" table:style-name="ce41">
            <text:p><text:s/>465,684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950000" table:style-name="ce41">
            <text:p><text:s/>9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集集鎮公所－107年度鎮長盃老人們球邀請賽暨水資源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9928" table:style-name="ce41">
            <text:p><text:s/>79,928</text:p>
          </table:table-cell>
          <table:table-cell office:value-type="float" office:value="79928" table:style-name="ce41">
            <text:p><text:s/>79,92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80000" table:style-name="ce41">
            <text:p><text:s/>8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集集鎮公所－107年度模範母親表揚暨水資源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0000" table:style-name="ce41">
            <text:p><text:s/>40,000</text:p>
          </table:table-cell>
          <table:table-cell office:value-type="float" office:value="40000" table:style-name="ce41">
            <text:p><text:s/>4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85000" table:style-name="ce41">
            <text:p><text:s/>8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岡山區公所－2018才藝媽媽表演、特優資深鄰長表揚大會暨水資源教育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29840" table:style-name="ce41">
            <text:p><text:s/>329,840</text:p>
          </table:table-cell>
          <table:table-cell office:value-type="float" office:value="329840" table:style-name="ce41">
            <text:p><text:s/>329,84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412300" table:style-name="ce41">
            <text:p><text:s/>412,3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燕巢區燕巢國民小學－「愛水、護水、節水」水資源教育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73916" table:style-name="ce41">
            <text:p><text:s/>73,916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大樹區大樹國民小學－106學年度愛鄉、節水、反毒、環保暨登革熱防治全校路跑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03" table:style-name="ce41">
            <text:p><text:s/>4,80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03" table:style-name="ce41">
            <text:p><text:s/>4,80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43330" table:style-name="ce41">
            <text:p><text:s/>43,33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107年度「初二歡喜回娘家，團圓逗陣呷辦桌」推廣在地產業文化活動暨水資源教育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50000" table:style-name="ce41">
            <text:p><text:s/>150,000</text:p>
          </table:table-cell>
          <table:table-cell office:value-type="float" office:value="150000" table:style-name="ce41">
            <text:p><text:s/>1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867346" table:style-name="ce41">
            <text:p><text:s/>867,346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高雄市內門區107年度農民節慶祝大會暨水資源教育宣導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0000" table:style-name="ce41">
            <text:p><text:s/>50,000</text:p>
          </table:table-cell>
          <table:table-cell office:value-type="float" office:value="50000" table:style-name="ce41">
            <text:p><text:s/>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258905" table:style-name="ce41">
            <text:p><text:s/>258,905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2018高雄內門宋江陣嘉年華會暨水資源利用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95000" table:style-name="ce41">
            <text:p><text:s/>795,000</text:p>
          </table:table-cell>
          <table:table-cell office:value-type="float" office:value="795000" table:style-name="ce41">
            <text:p><text:s/>795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2295000" table:style-name="ce41">
            <text:p><text:s/>2,29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107年度「母親雄鶴、幸福相水~健康久久樂活人生講座暨水資源利用宣導」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5815" table:style-name="ce41">
            <text:p><text:s/>75,815</text:p>
          </table:table-cell>
          <table:table-cell office:value-type="float" office:value="75815" table:style-name="ce41">
            <text:p><text:s/>75,81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89700" table:style-name="ce41">
            <text:p><text:s/>89,7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107年度節能減碳省水宣導暨關懷鄉親歲末感恩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283350" table:style-name="ce41">
            <text:p><text:s/>283,35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屏東縣車城鄉107年全國客家日-歡慶天穿永續發展客家藝文活動季珍惜水資源節約用水宣導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85000" table:style-name="ce41">
            <text:p><text:s/>18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107年度環境保護、節能減碳省水宣導暨模範母親表揚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9998" table:style-name="ce41">
            <text:p><text:s/>19,998</text:p>
          </table:table-cell>
          <table:table-cell office:value-type="float" office:value="19998" table:style-name="ce41">
            <text:p><text:s/>19,99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94535" table:style-name="ce41">
            <text:p><text:s/>194,535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　　合　　　　計</text:p>
          </table:table-cell>
          <table:table-cell office:value-type="float" office:value="0" table:style-name="ce45">
            <text:p><text:s text:c="3"/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5">
            <text:p><text:s text:c="3"/></text:p>
          </table:table-cell>
          <table:table-cell office:value-type="float" office:value="2646655" table:style-name="ce45">
            <text:p><text:s/>2,646,655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13255703" table:style-name="ce45">
            <text:p><text:s/>13,255,703</text:p>
          </table:table-cell>
          <table:table-cell office:value-type="float" office:value="15902358" table:style-name="ce45">
            <text:p><text:s/>15,902,358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0" table:style-name="ce45">
            <text:p><text:s text:c="3"/></text:p>
          </table:table-cell>
          <table:table-cell office:value-type="string" table:style-name="ce47">
            <text:p>合計</text:p>
          </table:table-cell>
          <table:table-cell office:value-type="float" office:value="1330000" table:style-name="ce45">
            <text:p><text:s/>1,330,000</text:p>
          </table:table-cell>
          <table:table-cell table:number-columns-repeated="1636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6-28T09:30:01Z</dc:date>
    <meta:print-date>2015-04-16T08:11:41Z</meta:print-date>
  </office:meta>
</office:document-meta>
</file>