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style:vertical-align="top" style:shrink-to-fit="true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shrink-to-fit="tru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" style:family="table-cell" style:parent-style-name="Default" style:data-style-name="N48">
      <style:table-cell-properties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non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6"/>
        <table:table-column table:style-name="co2" table:number-columns-repeated="11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1">
            <text:p>經濟部</text:p>
          </table:table-cell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2" table:visibility="collapse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number-columns-spanned="15" table:number-rows-spanned="1" table:style-name="ce48">
            <text:p>水資源作業基金</text:p>
          </table:table-cell>
          <table:covered-table-cell table:number-columns-repeated="14"/>
          <table:table-cell table:number-columns-repeated="16369" table:style-name="ce2"/>
        </table:table-row>
        <table:table-row table:style-name="ro4" table:visibility="collapse">
          <table:table-cell table:number-columns-spanned="13" table:number-rows-spanned="1" table:style-name="ce52"/>
          <table:covered-table-cell table:number-columns-repeated="12"/>
          <table:table-cell table:number-columns-repeated="16371" table:style-name="ce2"/>
        </table:table-row>
        <table:table-row table:style-name="ro5">
          <table:table-cell office:value-type="string" table:number-columns-spanned="15" table:number-rows-spanned="1" table:style-name="ce49">
            <text:p>補助各級地方政府計畫經費撥款總表</text:p>
          </table:table-cell>
          <table:covered-table-cell table:number-columns-repeated="14"/>
          <table:table-cell table:number-columns-repeated="16369" table:style-name="ce3"/>
        </table:table-row>
        <table:table-row table:style-name="ro6" table:visibility="collapse">
          <table:table-cell table:number-columns-spanned="13" table:number-rows-spanned="1" table:style-name="ce51">
            <draw:frame draw:z-index="3" draw:id="id2" draw:style-name="a8" draw:name="Text Box 3" svg:x="0.04375in" svg:y="0in" svg:width="3.19561in" svg:height="0.27917in">
              <draw:text-box>
                <text:p text:style-name="a7" text:class-names="" text:cond-style-name=""><text:span text:style-name="a6" text:class-names=""><text:s text:c="1"/>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5" table:number-rows-spanned="1" table:style-name="ce50">
            <text:p>中華民國107年第3季(7至9月)</text:p>
          </table:table-cell>
          <table:covered-table-cell table:number-columns-repeated="12"/>
          <table:covered-table-cell>
            <draw:frame draw:z-index="1" draw:id="id0" draw:style-name="a2" draw:name="Text Box 1" svg:x="0.05208in" svg:y="0.03125in" svg:width="1.7398in" svg:height="0.22917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covered-table-cell/>
          <table:table-cell table:number-columns-repeated="16369" table:style-name="ce4"/>
        </table:table-row>
        <table:table-row table:style-name="ro7">
          <table:table-cell office:value-type="string" table:number-columns-spanned="1" table:number-rows-spanned="2" table:style-name="ce68">
            <text:p>補助機關業務(工作)計畫名稱</text:p>
          </table:table-cell>
          <table:table-cell office:value-type="string" table:number-columns-spanned="1" table:number-rows-spanned="2" table:style-name="ce69">
            <text:p>全年度</text:p>
            <text:p>預算數</text:p>
          </table:table-cell>
          <table:table-cell office:value-type="string" table:number-columns-spanned="2" table:number-rows-spanned="1" table:style-name="ce70">
            <text:p>納入地方</text:p>
            <text:p>政府預算</text:p>
          </table:table-cell>
          <table:covered-table-cell/>
          <table:table-cell office:value-type="string" table:number-columns-spanned="2" table:number-rows-spanned="1" table:style-name="ce69">
            <text:p>第一季</text:p>
          </table:table-cell>
          <table:covered-table-cell/>
          <table:table-cell office:value-type="string" table:number-columns-spanned="3" table:number-rows-spanned="1" table:style-name="ce69">
            <text:p>第二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三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四季</text:p>
          </table:table-cell>
          <table:covered-table-cell table:number-columns-repeated="2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17">
            <text:p>是</text:p>
          </table:table-cell>
          <table:table-cell office:value-type="string" table:style-name="ce18">
            <text:p>否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累計撥款數</text:p>
          </table:table-cell>
          <table:table-cell office:value-type="string" table:style-name="ce18">
            <text:p>分配數</text:p>
          </table:table-cell>
          <table:table-cell office:value-type="string" table:style-name="ce17">
            <text:p>撥款數</text:p>
          </table:table-cell>
          <table:table-cell office:value-type="string" table:style-name="ce18">
            <text:p>累計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9">
            <text:p>累計撥款數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12">
            <text:p>苗栗縣銅鑼鄉公所－106年銅鑼鄉鄉內道路排水環境改善工程</text:p>
          </table:table-cell>
          <table:table-cell office:value-type="float" office:value="0" table:style-name="ce22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1276255" table:style-name="ce26">
            <text:p><text:s/>1,276,255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276255" table:style-name="ce25">
            <text:p><text:s/>1,276,255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680655" table:style-name="ce25">
            <text:p><text:s/>680,655</text:p>
          </table:table-cell>
          <table:table-cell office:value-type="float" office:value="1956910" table:style-name="ce26">
            <text:p><text:s/>1,956,91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2">
            <text:p>苗栗縣三義鄉公所－(苗栗縣三義鄉公所)鯉魚潭村9鄰道路新設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46332" table:style-name="ce25">
            <text:p><text:s/>246,332</text:p>
          </table:table-cell>
          <table:table-cell office:value-type="float" office:value="246332" table:style-name="ce26">
            <text:p><text:s/>246,332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擋土牆（107修正部分）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苗栗縣三義鄉公所－(苗栗縣三義鄉公所)鯉魚潭村4鄰道路改善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50857" table:style-name="ce25">
            <text:p><text:s/>150,857</text:p>
          </table:table-cell>
          <table:table-cell office:value-type="float" office:value="150857" table:style-name="ce26">
            <text:p><text:s/>150,857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（107修正部分）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政府－102年度濁水溪寶石橋上下游段疏濬~八卦山高地旱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44922" table:style-name="ce25">
            <text:p><text:s/>244,922</text:p>
          </table:table-cell>
          <table:table-cell office:value-type="float" office:value="244922" table:style-name="ce26">
            <text:p><text:s/>244,922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灌水源設施保全聘用及用電案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政府－103年度陳有蘭溪新和社橋上游段疏濬~八卦山高地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948362" table:style-name="ce25">
            <text:p><text:s/>2,948,362</text:p>
          </table:table-cell>
          <table:table-cell office:value-type="float" office:value="2948362" table:style-name="ce26">
            <text:p><text:s/>2,948,362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旱灌業務保全及設備維護相關費用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政府－104年度清水溪與濁水溪匯流口上游段疏濬~竹山鎮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06841" table:style-name="ce25">
            <text:p><text:s/>206,841</text:p>
          </table:table-cell>
          <table:table-cell office:value-type="float" office:value="206841" table:style-name="ce26">
            <text:p><text:s/>206,841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投48線道路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政府－103年度濁水溪集鹿大橋上下游段疏濬~水里鄉頂崁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323550" table:style-name="ce25">
            <text:p><text:s/>323,550</text:p>
          </table:table-cell>
          <table:table-cell office:value-type="float" office:value="323550" table:style-name="ce26">
            <text:p><text:s/>323,55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村大彎段道路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政府－103年度濁水溪集鹿大橋上下游段疏濬~八卦山旱灌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716065" table:style-name="ce25">
            <text:p><text:s/>716,065</text:p>
          </table:table-cell>
          <table:table-cell office:value-type="float" office:value="716065" table:style-name="ce26">
            <text:p><text:s/>716,065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計畫第一工區S1-1水池配水系統佈設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政府－104年度濁水溪永興橋下游段疏濬~信義鄉明德村四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348864" table:style-name="ce25">
            <text:p><text:s/>348,864</text:p>
          </table:table-cell>
          <table:table-cell office:value-type="float" office:value="348864" table:style-name="ce26">
            <text:p><text:s/>348,864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鄰農路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政府－104年度濁水溪永興橋下游段疏濬~竹山鎮沙東農路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385824" table:style-name="ce26">
            <text:p><text:s/>385,824</text:p>
          </table:table-cell>
          <table:table-cell office:value-type="float" office:value="385824" table:style-name="ce25">
            <text:p><text:s/>385,824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385824" table:style-name="ce26">
            <text:p><text:s/>385,824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政府－104年度濁水溪永興橋下游段疏濬~水里鄉新興村8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303580" table:style-name="ce25">
            <text:p><text:s/>303,580</text:p>
          </table:table-cell>
          <table:table-cell office:value-type="float" office:value="303580" table:style-name="ce26">
            <text:p><text:s/>303,58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鄰道路排水溝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仁愛鄉公所－105年度陳有蘭溪豐丘段疏濬~精英村中興巷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73636" table:style-name="ce26">
            <text:p><text:s/>273,636</text:p>
          </table:table-cell>
          <table:table-cell office:value-type="float" office:value="273636" table:style-name="ce25">
            <text:p><text:s/>273,636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73636" table:style-name="ce26">
            <text:p><text:s/>273,636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駁坎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名間鄉公所－104年度濁水溪番子寮段疏濬~名間鄉萬丹村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98013" table:style-name="ce26">
            <text:p><text:s/>98,013</text:p>
          </table:table-cell>
          <table:table-cell office:value-type="float" office:value="98013" table:style-name="ce25">
            <text:p><text:s/>98,013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98013" table:style-name="ce26">
            <text:p><text:s/>98,013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、炭寮村、仁和村道路周邊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集集鎮公所－105年度陳有蘭溪豐丘段疏濬~集集鎮廣明里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2003" table:style-name="ce25">
            <text:p><text:s/>22,003</text:p>
          </table:table-cell>
          <table:table-cell office:value-type="float" office:value="22003" table:style-name="ce26">
            <text:p><text:s/>22,003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竹坑、投54線、15份、回窯等支線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水里鄉公所－105年度陳有蘭溪豐丘段疏濬~水里溪及拔馬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51211" table:style-name="ce25">
            <text:p><text:s/>251,211</text:p>
          </table:table-cell>
          <table:table-cell office:value-type="float" office:value="251211" table:style-name="ce26">
            <text:p><text:s/>251,211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坑溪親水環境營造暨整體景觀規劃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濁水溪二水鐵路橋上游段疏濬~延平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74678" table:style-name="ce26">
            <text:p><text:s/>274,678</text:p>
          </table:table-cell>
          <table:table-cell office:value-type="float" office:value="274678" table:style-name="ce25">
            <text:p><text:s/>274,678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74678" table:style-name="ce26">
            <text:p><text:s/>274,678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里1238巷道路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濁水溪二水鐵路橋上游段疏濬~延正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137770" table:style-name="ce26">
            <text:p><text:s/>137,770</text:p>
          </table:table-cell>
          <table:table-cell office:value-type="float" office:value="137770" table:style-name="ce25">
            <text:p><text:s/>137,77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137770" table:style-name="ce26">
            <text:p><text:s/>137,77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里延正路39之36號等三處路面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陳有蘭溪與濁水溪匯流口上游段疏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528793" table:style-name="ce26">
            <text:p><text:s/>528,793</text:p>
          </table:table-cell>
          <table:table-cell office:value-type="float" office:value="528793" table:style-name="ce25">
            <text:p><text:s/>528,793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528793" table:style-name="ce26">
            <text:p><text:s/>528,793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濬~延正里延正路39之36號等三處路面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濁水溪集鹿大橋上下游段疏濬~竹山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258283" table:style-name="ce26">
            <text:p><text:s/>258,283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58283" table:style-name="ce25">
            <text:p><text:s/>258,283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58283" table:style-name="ce26">
            <text:p><text:s/>258,283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鎮社寮里田中巷農路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>南投縣竹山鎮公所－103年度濁水溪集鹿大橋上下游段疏濬~竹山</text:p>
          </table:table-cell>
          <table:table-cell office:value-type="float" office:value="0" table:style-name="ce24">
            <text:p><text:s text:c="3"/></text:p>
          </table:table-cell>
          <table:table-cell office:value-type="string" table:style-name="ce14">
            <text:p>V</text:p>
          </table:table-cell>
          <table:table-cell table:style-name="ce16"/>
          <table:table-cell office:value-type="float" office:value="0" table:style-name="ce28">
            <text:p><text:s text:c="3"/></text:p>
          </table:table-cell>
          <table:table-cell office:value-type="float" office:value="490686" table:style-name="ce29">
            <text:p><text:s/>490,686</text:p>
            <draw:frame draw:z-index="2" draw:id="id1" draw:style-name="a5" draw:name="Text Box 2" svg:x="0.88542in" svg:y="0.18958in" svg:width="0.93756in" svg:height="0.23958in">
              <draw:text-box>
                <text:p text:style-name="a4" text:class-names="" text:cond-style-name=""><text:span text:style-name="a3" text:class-names="">1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490686" table:style-name="ce28">
            <text:p><text:s/>490,686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office:value-type="float" office:value="490686" table:style-name="ce29">
            <text:p><text:s/>490,686</text:p>
          </table:table-cell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table:number-columns-repeated="16369"/>
        </table:table-row>
        <table:table-row table:style-name="ro8">
          <table:table-cell table:style-name="ce8"/>
          <table:table-cell table:style-name="ce9"/>
          <table:table-cell table:number-columns-repeated="2" table:style-name="ce10"/>
          <table:table-cell table:number-columns-repeated="11" table:style-name="ce11"/>
          <table:table-cell table:number-columns-repeated="16369"/>
        </table:table-row>
        <table:table-row table:style-name="ro9" table:visibility="collapse">
          <table:table-cell office:value-type="string" table:style-name="ce1">
            <text:p>經濟部</text:p>
          </table:table-cell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2" table:visibility="collapse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number-columns-spanned="15" table:number-rows-spanned="1" table:style-name="ce48">
            <text:p>水資源作業基金</text:p>
          </table:table-cell>
          <table:covered-table-cell table:number-columns-repeated="14"/>
          <table:table-cell table:number-columns-repeated="16369" table:style-name="ce2"/>
        </table:table-row>
        <table:table-row table:style-name="ro4" table:visibility="collapse">
          <table:table-cell table:number-columns-spanned="13" table:number-rows-spanned="1" table:style-name="ce52"/>
          <table:covered-table-cell table:number-columns-repeated="12"/>
          <table:table-cell table:number-columns-repeated="16371" table:style-name="ce2"/>
        </table:table-row>
        <table:table-row table:style-name="ro5">
          <table:table-cell office:value-type="string" table:number-columns-spanned="15" table:number-rows-spanned="1" table:style-name="ce49">
            <text:p>補助各級地方政府計畫經費撥款總表</text:p>
          </table:table-cell>
          <table:covered-table-cell table:number-columns-repeated="14"/>
          <table:table-cell table:number-columns-repeated="16369" table:style-name="ce3"/>
        </table:table-row>
        <table:table-row table:style-name="ro6" table:visibility="collapse">
          <table:table-cell table:number-columns-spanned="13" table:number-rows-spanned="1" table:style-name="ce51">
            <draw:frame draw:z-index="6" draw:id="id5" draw:style-name="a17" draw:name="Text Box 3" svg:x="0.04375in" svg:y="0in" svg:width="3.19561in" svg:height="0.05833in">
              <draw:text-box>
                <text:p text:style-name="a16" text:class-names="" text:cond-style-name=""><text:span text:style-name="a15" text:class-names=""><text:s text:c="1"/>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5" table:number-rows-spanned="1" table:style-name="ce50">
            <text:p>中華民國107年第3季(7至9月)</text:p>
          </table:table-cell>
          <table:covered-table-cell table:number-columns-repeated="12"/>
          <table:covered-table-cell>
            <draw:frame draw:z-index="4" draw:id="id3" draw:style-name="a11" draw:name="Text Box 1" svg:x="0.05208in" svg:y="0.03125in" svg:width="1.7398in" svg:height="0.22917in">
              <draw:text-box>
                <text:p text:style-name="a10" text:class-names="" text:cond-style-name=""><text:span text:style-name="a9" text:class-names="">單位：新臺幣元</text:span></text:p>
              </draw:text-box>
              <svg:title/>
              <svg:desc/>
            </draw:frame>
          </table:covered-table-cell>
          <table:covered-table-cell/>
          <table:table-cell table:number-columns-repeated="16369" table:style-name="ce4"/>
        </table:table-row>
        <table:table-row table:style-name="ro7">
          <table:table-cell office:value-type="string" table:number-columns-spanned="1" table:number-rows-spanned="2" table:style-name="ce68">
            <text:p>補助機關業務(工作)計畫名稱</text:p>
          </table:table-cell>
          <table:table-cell office:value-type="string" table:number-columns-spanned="1" table:number-rows-spanned="2" table:style-name="ce69">
            <text:p>全年度</text:p>
            <text:p>預算數</text:p>
          </table:table-cell>
          <table:table-cell office:value-type="string" table:number-columns-spanned="2" table:number-rows-spanned="1" table:style-name="ce70">
            <text:p>納入地方</text:p>
            <text:p>政府預算</text:p>
          </table:table-cell>
          <table:covered-table-cell/>
          <table:table-cell office:value-type="string" table:number-columns-spanned="2" table:number-rows-spanned="1" table:style-name="ce69">
            <text:p>第一季</text:p>
          </table:table-cell>
          <table:covered-table-cell/>
          <table:table-cell office:value-type="string" table:number-columns-spanned="3" table:number-rows-spanned="1" table:style-name="ce69">
            <text:p>第二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三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四季</text:p>
          </table:table-cell>
          <table:covered-table-cell table:number-columns-repeated="2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17">
            <text:p>是</text:p>
          </table:table-cell>
          <table:table-cell office:value-type="string" table:style-name="ce18">
            <text:p>否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累計撥款數</text:p>
          </table:table-cell>
          <table:table-cell office:value-type="string" table:style-name="ce18">
            <text:p>分配數</text:p>
          </table:table-cell>
          <table:table-cell office:value-type="string" table:style-name="ce17">
            <text:p>撥款數</text:p>
          </table:table-cell>
          <table:table-cell office:value-type="string" table:style-name="ce18">
            <text:p>累計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9">
            <text:p>累計撥款數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12">
            <text:p>鎮中央里枋寮巷檔土牆工程</text:p>
          </table:table-cell>
          <table:table-cell office:value-type="float" office:value="0" table:style-name="ce22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2">
            <text:p>南投縣竹山鎮公所－103年度濁水溪集鹿大橋上下游段疏濬~竹山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445377" table:style-name="ce26">
            <text:p><text:s/>445,377</text:p>
          </table:table-cell>
          <table:table-cell office:value-type="float" office:value="445377" table:style-name="ce25">
            <text:p><text:s/>445,377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445377" table:style-name="ce26">
            <text:p><text:s/>445,377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鎮延平里籐湖巷支線農路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濁水溪集鹿大橋上下游段疏濬~竹山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91172" table:style-name="ce26">
            <text:p><text:s/>291,172</text:p>
          </table:table-cell>
          <table:table-cell office:value-type="float" office:value="291172" table:style-name="ce25">
            <text:p><text:s/>291,172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91172" table:style-name="ce26">
            <text:p><text:s/>291,172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鎮下坪里、竹山里道路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3年度濁水溪集鹿大橋上下游段疏濬~106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800000" table:style-name="ce26">
            <text:p><text:s/>800,000</text:p>
          </table:table-cell>
          <table:table-cell office:value-type="float" office:value="800000" table:style-name="ce25">
            <text:p><text:s/>80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800000" table:style-name="ce26">
            <text:p><text:s/>80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年「竹子童玩節暨愛護河川宣導活動」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5年度陳有蘭溪豐丘段疏濬~106年「竹子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108175" table:style-name="ce26">
            <text:p><text:s/>108,175</text:p>
          </table:table-cell>
          <table:table-cell office:value-type="float" office:value="108175" table:style-name="ce25">
            <text:p><text:s/>108,175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108175" table:style-name="ce26">
            <text:p><text:s/>108,175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童玩節暨愛護河川宣導活動」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鹿谷鄉公所－103年度陳有蘭溪與濁水溪匯流口上游段疏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395739" table:style-name="ce25">
            <text:p><text:s/>395,739</text:p>
          </table:table-cell>
          <table:table-cell office:value-type="float" office:value="395739" table:style-name="ce26">
            <text:p><text:s/>395,739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濬~內湖活動中心週邊人行環境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鹿谷鄉公所－103年度陳有蘭溪愛國橋上下游段疏濬~內湖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531038" table:style-name="ce25">
            <text:p><text:s/>531,038</text:p>
          </table:table-cell>
          <table:table-cell office:value-type="float" office:value="531038" table:style-name="ce26">
            <text:p><text:s/>531,038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活動中心週邊人行環境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鹿谷鄉公所－103年度濁水溪集鹿大橋上下游段疏濬~內湖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50232" table:style-name="ce25">
            <text:p><text:s/>250,232</text:p>
          </table:table-cell>
          <table:table-cell office:value-type="float" office:value="250232" table:style-name="ce26">
            <text:p><text:s/>250,232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活動中心週邊人行環境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鹿谷鄉公所－104年度濁水溪永興橋下游段疏濬~106-1年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55065" table:style-name="ce25">
            <text:p><text:s/>255,065</text:p>
          </table:table-cell>
          <table:table-cell office:value-type="float" office:value="255065" table:style-name="ce26">
            <text:p><text:s/>255,065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度鹿谷鄉秀峰村道路及排水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鹿谷鄉公所－104年度濁水溪永興橋下游段疏濬~106-1年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86273" table:style-name="ce25">
            <text:p><text:s/>86,273</text:p>
          </table:table-cell>
          <table:table-cell office:value-type="float" office:value="86273" table:style-name="ce26">
            <text:p><text:s/>86,273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度鹿谷鄉清水村道路及排水改善工程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3年度濁水溪集鹿大橋上下游段疏濬~106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360000" table:style-name="ce25">
            <text:p><text:s/>360,000</text:p>
          </table:table-cell>
          <table:table-cell office:value-type="float" office:value="360000" table:style-name="ce26">
            <text:p><text:s/>36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年林內兒童戲劇節暨愛護河川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3年度濁水溪集鹿大橋上下游段疏濬~2018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980000" table:style-name="ce25">
            <text:p><text:s/>980,000</text:p>
          </table:table-cell>
          <table:table-cell office:value-type="float" office:value="980000" table:style-name="ce26">
            <text:p><text:s/>98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年林內鄉青松享樂暨愛護河川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4年度濁水溪永興橋下游段疏濬~大氣廣場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98000" table:style-name="ce26">
            <text:p><text:s/>98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98000" table:style-name="ce25">
            <text:p><text:s/>98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98000" table:style-name="ce26">
            <text:p><text:s/>98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周邊美化改善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4年度濁水溪番子寮段疏濬~106年林內鄉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260276" table:style-name="ce26">
            <text:p><text:s/>260,276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60276" table:style-name="ce25">
            <text:p><text:s/>260,276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60276" table:style-name="ce26">
            <text:p><text:s/>260,276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國小畢業生聯合畢業愛鄉暨愛護水資源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4年度濁水溪番子寮段疏濬~林內鄉林內國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189873" table:style-name="ce26">
            <text:p><text:s/>189,873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89873" table:style-name="ce25">
            <text:p><text:s/>189,873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189873" table:style-name="ce26">
            <text:p><text:s/>189,873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小100週年校慶運動會暨愛護河川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雲林縣林內鄉公所－105年度陳有蘭溪豐丘段疏濬~林內鄉林內國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48479" table:style-name="ce26">
            <text:p><text:s/>48,479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48479" table:style-name="ce25">
            <text:p><text:s/>48,479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48479" table:style-name="ce26">
            <text:p><text:s/>48,479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小100週年校慶運動會暨愛護河川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臺南市政府－曾南烏計畫－台南永康污水處理廠水再生利用模廠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833410" table:style-name="ce25">
            <text:p><text:s/>1,833,410</text:p>
          </table:table-cell>
          <table:table-cell office:value-type="float" office:value="1833410" table:style-name="ce26">
            <text:p><text:s/>1,833,41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後續營運計畫委託技術服務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政府－106年度荖濃溪高美大橋上游河段採售分離計畫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500000" table:style-name="ce25">
            <text:p><text:s/>500,000</text:p>
          </table:table-cell>
          <table:table-cell office:value-type="float" office:value="500000" table:style-name="ce26">
            <text:p><text:s/>50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-2018躍動林邊水資源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政府－106年度荖濃溪高美大橋上游河段採售分離計畫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795000" table:style-name="ce25">
            <text:p><text:s/>795,000</text:p>
          </table:table-cell>
          <table:table-cell office:value-type="float" office:value="795000" table:style-name="ce26">
            <text:p><text:s/>795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-2018屏東縣枋山愛文芒果產業之推廣文化季暨水資源保育宣導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>計畫</text:p>
          </table:table-cell>
          <table:table-cell office:value-type="float" office:value="0" table:style-name="ce24">
            <text:p><text:s text:c="3"/></text:p>
          </table:table-cell>
          <table:table-cell table:style-name="ce14"/>
          <table:table-cell table:style-name="ce16"/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  <draw:frame draw:z-index="5" draw:id="id4" draw:style-name="a14" draw:name="Text Box 2" svg:x="0.88542in" svg:y="0.18958in" svg:width="0.93756in" svg:height="0.23958in">
              <draw:text-box>
                <text:p text:style-name="a13" text:class-names="" text:cond-style-name=""><text:span text:style-name="a12" text:class-names="">2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table:number-columns-repeated="16369"/>
        </table:table-row>
        <table:table-row table:style-name="ro8">
          <table:table-cell table:style-name="ce8"/>
          <table:table-cell table:style-name="ce9"/>
          <table:table-cell table:number-columns-repeated="2" table:style-name="ce10"/>
          <table:table-cell table:number-columns-repeated="11" table:style-name="ce11"/>
          <table:table-cell table:number-columns-repeated="16369"/>
        </table:table-row>
        <table:table-row table:style-name="ro9" table:visibility="collapse">
          <table:table-cell office:value-type="string" table:style-name="ce1">
            <text:p>經濟部</text:p>
          </table:table-cell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2" table:visibility="collapse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number-columns-spanned="15" table:number-rows-spanned="1" table:style-name="ce48">
            <text:p>水資源作業基金</text:p>
          </table:table-cell>
          <table:covered-table-cell table:number-columns-repeated="14"/>
          <table:table-cell table:number-columns-repeated="16369" table:style-name="ce2"/>
        </table:table-row>
        <table:table-row table:style-name="ro4" table:visibility="collapse">
          <table:table-cell table:number-columns-spanned="13" table:number-rows-spanned="1" table:style-name="ce52"/>
          <table:covered-table-cell table:number-columns-repeated="12"/>
          <table:table-cell table:number-columns-repeated="16371" table:style-name="ce2"/>
        </table:table-row>
        <table:table-row table:style-name="ro5">
          <table:table-cell office:value-type="string" table:number-columns-spanned="15" table:number-rows-spanned="1" table:style-name="ce49">
            <text:p>補助各級地方政府計畫經費撥款總表</text:p>
          </table:table-cell>
          <table:covered-table-cell table:number-columns-repeated="14"/>
          <table:table-cell table:number-columns-repeated="16369" table:style-name="ce3"/>
        </table:table-row>
        <table:table-row table:style-name="ro6" table:visibility="collapse">
          <table:table-cell table:number-columns-spanned="13" table:number-rows-spanned="1" table:style-name="ce51">
            <draw:frame draw:z-index="9" draw:id="id8" draw:style-name="a26" draw:name="Text Box 3" svg:x="0.04375in" svg:y="0in" svg:width="3.19561in" svg:height="0in">
              <draw:text-box>
                <text:p text:style-name="a25" text:class-names="" text:cond-style-name=""><text:span text:style-name="a24" text:class-names=""><text:s text:c="1"/>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5" table:number-rows-spanned="1" table:style-name="ce50">
            <text:p>中華民國107年第3季(7至9月)</text:p>
          </table:table-cell>
          <table:covered-table-cell table:number-columns-repeated="12"/>
          <table:covered-table-cell>
            <draw:frame draw:z-index="7" draw:id="id6" draw:style-name="a20" draw:name="Text Box 1" svg:x="0.05208in" svg:y="0.03125in" svg:width="1.7398in" svg:height="0.22917in">
              <draw:text-box>
                <text:p text:style-name="a19" text:class-names="" text:cond-style-name=""><text:span text:style-name="a18" text:class-names="">單位：新臺幣元</text:span></text:p>
              </draw:text-box>
              <svg:title/>
              <svg:desc/>
            </draw:frame>
          </table:covered-table-cell>
          <table:covered-table-cell/>
          <table:table-cell table:number-columns-repeated="16369" table:style-name="ce4"/>
        </table:table-row>
        <table:table-row table:style-name="ro7">
          <table:table-cell office:value-type="string" table:number-columns-spanned="1" table:number-rows-spanned="2" table:style-name="ce68">
            <text:p>補助機關業務(工作)計畫名稱</text:p>
          </table:table-cell>
          <table:table-cell office:value-type="string" table:number-columns-spanned="1" table:number-rows-spanned="2" table:style-name="ce69">
            <text:p>全年度</text:p>
            <text:p>預算數</text:p>
          </table:table-cell>
          <table:table-cell office:value-type="string" table:number-columns-spanned="2" table:number-rows-spanned="1" table:style-name="ce70">
            <text:p>納入地方</text:p>
            <text:p>政府預算</text:p>
          </table:table-cell>
          <table:covered-table-cell/>
          <table:table-cell office:value-type="string" table:number-columns-spanned="2" table:number-rows-spanned="1" table:style-name="ce69">
            <text:p>第一季</text:p>
          </table:table-cell>
          <table:covered-table-cell/>
          <table:table-cell office:value-type="string" table:number-columns-spanned="3" table:number-rows-spanned="1" table:style-name="ce69">
            <text:p>第二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三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四季</text:p>
          </table:table-cell>
          <table:covered-table-cell table:number-columns-repeated="2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17">
            <text:p>是</text:p>
          </table:table-cell>
          <table:table-cell office:value-type="string" table:style-name="ce18">
            <text:p>否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累計撥款數</text:p>
          </table:table-cell>
          <table:table-cell office:value-type="string" table:style-name="ce18">
            <text:p>分配數</text:p>
          </table:table-cell>
          <table:table-cell office:value-type="string" table:style-name="ce17">
            <text:p>撥款數</text:p>
          </table:table-cell>
          <table:table-cell office:value-type="string" table:style-name="ce18">
            <text:p>累計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9">
            <text:p>累計撥款數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12">
            <text:p>屏東縣政府－106年度荖濃溪高美大橋上游河段採售分離計畫</text:p>
          </table:table-cell>
          <table:table-cell office:value-type="float" office:value="0" table:style-name="ce22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600000" table:style-name="ce25">
            <text:p><text:s/>600,000</text:p>
          </table:table-cell>
          <table:table-cell office:value-type="float" office:value="600000" table:style-name="ce26">
            <text:p><text:s/>60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2">
            <text:p>-2018屏東縣黑鮪魚文化觀光季系列活動-端午節龍舟競賽暨水資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源保育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政府－106年度荖濃溪高美大橋上游河段採售分離計畫-親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650000" table:style-name="ce25">
            <text:p><text:s/>650,000</text:p>
          </table:table-cell>
          <table:table-cell office:value-type="float" office:value="650000" table:style-name="ce26">
            <text:p><text:s/>65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子狂歡節-穿越時空揪團屏東趣屏東縣家庭支持與水資源保育宣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導計畫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政府－106年度荖濃溪高美大橋上游河段採售分離計畫-感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89800" table:style-name="ce25">
            <text:p><text:s/>189,800</text:p>
          </table:table-cell>
          <table:table-cell office:value-type="float" office:value="189800" table:style-name="ce26">
            <text:p><text:s/>189,8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恩懷舊音樂會暨珍愛水資源宣導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政府－106年度荖濃溪高美大橋上游河段採售分離計畫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800000" table:style-name="ce25">
            <text:p><text:s/>800,000</text:p>
          </table:table-cell>
          <table:table-cell office:value-type="float" office:value="800000" table:style-name="ce26">
            <text:p><text:s/>80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-107年王爺奶奶巡男丁懸鳳燈文化季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政府－106年度荖濃溪高美大橋上游河段採售分離計畫-屏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84000" table:style-name="ce25">
            <text:p><text:s/>184,000</text:p>
          </table:table-cell>
          <table:table-cell office:value-type="float" office:value="184000" table:style-name="ce26">
            <text:p><text:s/>184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東縣地方創生計畫委託專業服務案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台東縣政府－107年度水資源戶外教育觀摩及愛護河川宣導計畫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566857" table:style-name="ce25">
            <text:p><text:s/>566,857</text:p>
          </table:table-cell>
          <table:table-cell office:value-type="float" office:value="566857" table:style-name="ce26">
            <text:p><text:s/>566,857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桃園市政府－補助桃園市政府－「107年度金暖部落簡易自來水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office:value-type="string" table:style-name="ce15">
            <text:p>V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64000" table:style-name="ce25">
            <text:p><text:s/>264,000</text:p>
          </table:table-cell>
          <table:table-cell office:value-type="float" office:value="264000" table:style-name="ce26">
            <text:p><text:s/>264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系統供水改善工程」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桃園市政府－補助桃園市政府-補助─辦理「大溪區義和里福山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office:value-type="string" table:style-name="ce15">
            <text:p>V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859000" table:style-name="ce25">
            <text:p><text:s/>859,000</text:p>
          </table:table-cell>
          <table:table-cell office:value-type="float" office:value="859000" table:style-name="ce26">
            <text:p><text:s/>859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一路2巷自來水延管工程」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新竹縣橫山鄉公所－補助新竹縣橫山鄉公所－「107年度新竹縣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office:value-type="string" table:style-name="ce15">
            <text:p>V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66000" table:style-name="ce26">
            <text:p><text:s/>266,000</text:p>
          </table:table-cell>
          <table:table-cell office:value-type="float" office:value="266000" table:style-name="ce25">
            <text:p><text:s/>266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66000" table:style-name="ce26">
            <text:p><text:s/>266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田寮村小瀑布觀景休憩階梯工程」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苗栗縣三義鄉公所－水資源教育暨愛水節水宣導觀摩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50000" table:style-name="ce25">
            <text:p><text:s/>250,000</text:p>
          </table:table-cell>
          <table:table-cell office:value-type="float" office:value="250000" table:style-name="ce26">
            <text:p><text:s/>25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臺中市石岡區公所－臺中市石岡區107年幼兒園畢業典禮活動宣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7000" table:style-name="ce25">
            <text:p><text:s/>27,000</text:p>
          </table:table-cell>
          <table:table-cell office:value-type="float" office:value="27000" table:style-name="ce26">
            <text:p><text:s/>27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導品補助計畫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臺中市石岡區公所－臺中市石岡區石岡國中、石岡國小及土牛國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351440" table:style-name="ce25">
            <text:p><text:s/>351,440</text:p>
          </table:table-cell>
          <table:table-cell office:value-type="float" office:value="351440" table:style-name="ce26">
            <text:p><text:s/>351,44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小代辦費補助計畫(106學年度第2學期)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臺中市石岡區公所－107年度石岡區轄內道路、排水溝、遊憩暨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012800" table:style-name="ce25">
            <text:p><text:s/>1,012,800</text:p>
          </table:table-cell>
          <table:table-cell office:value-type="float" office:value="1012800" table:style-name="ce26">
            <text:p><text:s/>1,012,8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景觀步道等設施維護修繕工程(開口契約)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政府－南投縣產業運輸道路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7600000" table:style-name="ce26">
            <text:p><text:s/>7,600,000</text:p>
          </table:table-cell>
          <table:table-cell office:value-type="float" office:value="7600000" table:style-name="ce25">
            <text:p><text:s/>7,60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7600000" table:style-name="ce26">
            <text:p><text:s/>7,60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集集鎮公所－107年度集集鎮民團體意外保險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465684" table:style-name="ce26">
            <text:p><text:s/>465,684</text:p>
          </table:table-cell>
          <table:table-cell office:value-type="float" office:value="465684" table:style-name="ce25">
            <text:p><text:s/>465,684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465684" table:style-name="ce26">
            <text:p><text:s/>465,684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集集鎮公所－107年度鎮長盃老人槌球邀請賽暨水資源宣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79928" table:style-name="ce26">
            <text:p><text:s/>79,928</text:p>
          </table:table-cell>
          <table:table-cell office:value-type="float" office:value="79928" table:style-name="ce25">
            <text:p><text:s/>79,928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79928" table:style-name="ce26">
            <text:p><text:s/>79,928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集集鎮公所－107年度模範母親表揚暨水資源宣導活動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40000" table:style-name="ce26">
            <text:p><text:s/>40,000</text:p>
          </table:table-cell>
          <table:table-cell office:value-type="float" office:value="40000" table:style-name="ce25">
            <text:p><text:s/>4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40000" table:style-name="ce26">
            <text:p><text:s/>4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集集鎮公所－南投縣集集鎮隘寮社區活動中心增購設備計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40000" table:style-name="ce25">
            <text:p><text:s/>140,000</text:p>
          </table:table-cell>
          <table:table-cell office:value-type="float" office:value="140000" table:style-name="ce26">
            <text:p><text:s/>14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畫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集集鎮公所－107年度全鎮監視器裝設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85220" table:style-name="ce25">
            <text:p><text:s/>185,220</text:p>
          </table:table-cell>
          <table:table-cell office:value-type="float" office:value="185220" table:style-name="ce26">
            <text:p><text:s/>185,22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集集鎮公所－107年度模範父親表揚暨水資源宣導活動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40000" table:style-name="ce25">
            <text:p><text:s/>40,000</text:p>
          </table:table-cell>
          <table:table-cell office:value-type="float" office:value="40000" table:style-name="ce26">
            <text:p><text:s/>4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集集鎮公所－集集仲夏樂之夢暨水資源宣導活動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900000" table:style-name="ce25">
            <text:p><text:s/>900,000</text:p>
          </table:table-cell>
          <table:table-cell office:value-type="float" office:value="900000" table:style-name="ce26">
            <text:p><text:s/>90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南投縣竹山鎮公所－107年度竹山鎮民團體意外保險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800000" table:style-name="ce25">
            <text:p><text:s/>800,000</text:p>
          </table:table-cell>
          <table:table-cell office:value-type="float" office:value="800000" table:style-name="ce26">
            <text:p><text:s/>80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3">
            <text:p>南投縣鹿谷鄉公所－鹿谷鄉內道路反射鏡等材料</text:p>
          </table:table-cell>
          <table:table-cell office:value-type="float" office:value="0" table:style-name="ce24">
            <text:p><text:s text:c="3"/></text:p>
          </table:table-cell>
          <table:table-cell office:value-type="string" table:style-name="ce14">
            <text:p>V</text:p>
          </table:table-cell>
          <table:table-cell table:style-name="ce16"/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  <draw:frame draw:z-index="8" draw:id="id7" draw:style-name="a23" draw:name="Text Box 2" svg:x="0.88542in" svg:y="0.18958in" svg:width="0.93756in" svg:height="0.23958in">
              <draw:text-box>
                <text:p text:style-name="a22" text:class-names="" text:cond-style-name=""><text:span text:style-name="a21" text:class-names="">3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46690" table:style-name="ce28">
            <text:p><text:s/>46,690</text:p>
          </table:table-cell>
          <table:table-cell office:value-type="float" office:value="46690" table:style-name="ce29">
            <text:p><text:s/>46,690</text:p>
          </table:table-cell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table:number-columns-repeated="16369"/>
        </table:table-row>
        <table:table-row table:style-name="ro8">
          <table:table-cell table:style-name="ce8"/>
          <table:table-cell table:style-name="ce9"/>
          <table:table-cell table:number-columns-repeated="2" table:style-name="ce10"/>
          <table:table-cell table:number-columns-repeated="11" table:style-name="ce11"/>
          <table:table-cell table:number-columns-repeated="16369"/>
        </table:table-row>
        <table:table-row table:style-name="ro9" table:visibility="collapse">
          <table:table-cell office:value-type="string" table:style-name="ce1">
            <text:p>經濟部</text:p>
          </table:table-cell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2" table:visibility="collapse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office:value-type="string" table:number-columns-spanned="15" table:number-rows-spanned="1" table:style-name="ce48">
            <text:p>水資源作業基金</text:p>
          </table:table-cell>
          <table:covered-table-cell table:number-columns-repeated="14"/>
          <table:table-cell table:number-columns-repeated="16369" table:style-name="ce2"/>
        </table:table-row>
        <table:table-row table:style-name="ro4" table:visibility="collapse">
          <table:table-cell table:number-columns-spanned="13" table:number-rows-spanned="1" table:style-name="ce52"/>
          <table:covered-table-cell table:number-columns-repeated="12"/>
          <table:table-cell table:number-columns-repeated="16371" table:style-name="ce2"/>
        </table:table-row>
        <table:table-row table:style-name="ro5">
          <table:table-cell office:value-type="string" table:number-columns-spanned="15" table:number-rows-spanned="1" table:style-name="ce49">
            <text:p>補助各級地方政府計畫經費撥款總表</text:p>
          </table:table-cell>
          <table:covered-table-cell table:number-columns-repeated="14"/>
          <table:table-cell table:number-columns-repeated="16369" table:style-name="ce3"/>
        </table:table-row>
        <table:table-row table:style-name="ro6" table:visibility="collapse">
          <table:table-cell table:number-columns-spanned="13" table:number-rows-spanned="1" table:style-name="ce51">
            <draw:frame draw:z-index="12" draw:id="id11" draw:style-name="a35" draw:name="Text Box 3" svg:x="0.04375in" svg:y="0in" svg:width="3.19561in" svg:height="0in">
              <draw:text-box>
                <text:p text:style-name="a34" text:class-names="" text:cond-style-name=""><text:span text:style-name="a33" text:class-names=""><text:s text:c="1"/>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5" table:number-rows-spanned="1" table:style-name="ce50">
            <text:p>中華民國107年第3季(7至9月)</text:p>
          </table:table-cell>
          <table:covered-table-cell table:number-columns-repeated="12"/>
          <table:covered-table-cell>
            <draw:frame draw:z-index="10" draw:id="id9" draw:style-name="a29" draw:name="Text Box 1" svg:x="0.05208in" svg:y="0.03125in" svg:width="1.7398in" svg:height="0.22917in">
              <draw:text-box>
                <text:p text:style-name="a28" text:class-names="" text:cond-style-name=""><text:span text:style-name="a27" text:class-names="">單位：新臺幣元</text:span></text:p>
              </draw:text-box>
              <svg:title/>
              <svg:desc/>
            </draw:frame>
          </table:covered-table-cell>
          <table:covered-table-cell/>
          <table:table-cell table:number-columns-repeated="16369" table:style-name="ce4"/>
        </table:table-row>
        <table:table-row table:style-name="ro7">
          <table:table-cell office:value-type="string" table:number-columns-spanned="1" table:number-rows-spanned="2" table:style-name="ce68">
            <text:p>補助機關業務(工作)計畫名稱</text:p>
          </table:table-cell>
          <table:table-cell office:value-type="string" table:number-columns-spanned="1" table:number-rows-spanned="2" table:style-name="ce69">
            <text:p>全年度</text:p>
            <text:p>預算數</text:p>
          </table:table-cell>
          <table:table-cell office:value-type="string" table:number-columns-spanned="2" table:number-rows-spanned="1" table:style-name="ce70">
            <text:p>納入地方</text:p>
            <text:p>政府預算</text:p>
          </table:table-cell>
          <table:covered-table-cell/>
          <table:table-cell office:value-type="string" table:number-columns-spanned="2" table:number-rows-spanned="1" table:style-name="ce69">
            <text:p>第一季</text:p>
          </table:table-cell>
          <table:covered-table-cell/>
          <table:table-cell office:value-type="string" table:number-columns-spanned="3" table:number-rows-spanned="1" table:style-name="ce69">
            <text:p>第二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三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四季</text:p>
          </table:table-cell>
          <table:covered-table-cell table:number-columns-repeated="2"/>
          <table:table-cell table:number-columns-repeated="16369" table:style-name="ce5"/>
        </table:table-row>
        <table:table-row table:style-name="ro1">
          <table:covered-table-cell/>
          <table:covered-table-cell/>
          <table:table-cell office:value-type="string" table:style-name="ce17">
            <text:p>是</text:p>
          </table:table-cell>
          <table:table-cell office:value-type="string" table:style-name="ce18">
            <text:p>否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7">
            <text:p>累計撥款數</text:p>
          </table:table-cell>
          <table:table-cell office:value-type="string" table:style-name="ce18">
            <text:p>分配數</text:p>
          </table:table-cell>
          <table:table-cell office:value-type="string" table:style-name="ce17">
            <text:p>撥款數</text:p>
          </table:table-cell>
          <table:table-cell office:value-type="string" table:style-name="ce18">
            <text:p>累計撥款數</text:p>
          </table:table-cell>
          <table:table-cell office:value-type="string" table:style-name="ce17">
            <text:p>分配數</text:p>
          </table:table-cell>
          <table:table-cell office:value-type="string" table:style-name="ce18">
            <text:p>撥款數</text:p>
          </table:table-cell>
          <table:table-cell office:value-type="string" table:style-name="ce19">
            <text:p>累計撥款數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12">
            <text:p>南投縣鹿谷鄉公所－鹿谷鄉內道路反射鏡等材料</text:p>
          </table:table-cell>
          <table:table-cell office:value-type="float" office:value="0" table:style-name="ce22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49490" table:style-name="ce25">
            <text:p><text:s/>149,490</text:p>
          </table:table-cell>
          <table:table-cell office:value-type="float" office:value="149490" table:style-name="ce26">
            <text:p><text:s/>149,49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2">
            <text:p>高雄市岡山區公所－2018才藝媽媽表演、特優資深鄰長表揚大會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329840" table:style-name="ce26">
            <text:p><text:s/>329,840</text:p>
          </table:table-cell>
          <table:table-cell office:value-type="float" office:value="329840" table:style-name="ce25">
            <text:p><text:s/>329,84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47156" table:style-name="ce25">
            <text:p><text:s/>47,156</text:p>
          </table:table-cell>
          <table:table-cell office:value-type="float" office:value="376996" table:style-name="ce26">
            <text:p><text:s/>376,996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暨水資源教育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燕巢區燕巢國民小學－「愛水、護水、節水」水資源教育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office:value-type="string" table:style-name="ce15">
            <text:p>V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0000" table:style-name="ce26">
            <text:p><text:s/>20,000</text:p>
          </table:table-cell>
          <table:table-cell office:value-type="float" office:value="20000" table:style-name="ce25">
            <text:p><text:s/>2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0000" table:style-name="ce26">
            <text:p><text:s/>2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大樹區大樹國民小學－106學年度愛鄉、節水、反毒、環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office:value-type="string" table:style-name="ce15">
            <text:p>V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4803" table:style-name="ce26">
            <text:p><text:s/>4,803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4803" table:style-name="ce25">
            <text:p><text:s/>4,803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4803" table:style-name="ce26">
            <text:p><text:s/>4,803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保暨登革熱防治全校路跑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大樹區公所－107年高雄鳳荔季~想旺就要荔刻購暨宣導珍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191743" table:style-name="ce25">
            <text:p><text:s/>1,191,743</text:p>
          </table:table-cell>
          <table:table-cell office:value-type="float" office:value="1191743" table:style-name="ce26">
            <text:p><text:s/>1,191,743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惜水資源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內門區公所－107年度「初二歡喜回娘家，團圓逗陣呷辦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150000" table:style-name="ce26">
            <text:p><text:s/>150,000</text:p>
          </table:table-cell>
          <table:table-cell office:value-type="float" office:value="150000" table:style-name="ce25">
            <text:p><text:s/>15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150000" table:style-name="ce26">
            <text:p><text:s/>15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桌」推廣在地產業文化活動暨水資源教育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內門區公所－高雄市內門區107年度農民節慶祝大會暨水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50000" table:style-name="ce26">
            <text:p><text:s/>50,000</text:p>
          </table:table-cell>
          <table:table-cell office:value-type="float" office:value="50000" table:style-name="ce25">
            <text:p><text:s/>5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50000" table:style-name="ce26">
            <text:p><text:s/>5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資源教育宣導計畫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內門區公所－2018高雄內門宋江陣嘉年華會暨水資源利用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795000" table:style-name="ce26">
            <text:p><text:s/>795,000</text:p>
          </table:table-cell>
          <table:table-cell office:value-type="float" office:value="795000" table:style-name="ce25">
            <text:p><text:s/>795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795000" table:style-name="ce26">
            <text:p><text:s/>795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宣導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內門區公所－107年度「母親雄鶴、幸福相水~健康久久樂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75815" table:style-name="ce26">
            <text:p><text:s/>75,815</text:p>
          </table:table-cell>
          <table:table-cell office:value-type="float" office:value="75815" table:style-name="ce25">
            <text:p><text:s/>75,815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75815" table:style-name="ce26">
            <text:p><text:s/>75,815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活人生講座暨水資源利用宣導」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高雄市內門區公所－107年度同心關懷慶賀端節暨水資源宣導活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19390" table:style-name="ce25">
            <text:p><text:s/>119,390</text:p>
          </table:table-cell>
          <table:table-cell office:value-type="float" office:value="119390" table:style-name="ce26">
            <text:p><text:s/>119,39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動計畫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車城鄉公所－107年度節能減碳省水宣導暨關懷鄉親歲末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20000" table:style-name="ce26">
            <text:p><text:s/>2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20000" table:style-name="ce25">
            <text:p><text:s/>2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0000" table:style-name="ce26">
            <text:p><text:s/>2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感恩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車城鄉公所－屏東縣車城鄉107年全國客家日-歡慶天穿永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0000" table:style-name="ce26">
            <text:p><text:s/>20,000</text:p>
          </table:table-cell>
          <table:table-cell office:value-type="float" office:value="20000" table:style-name="ce25">
            <text:p><text:s/>20,000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20000" table:style-name="ce26">
            <text:p><text:s/>20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續發展客家藝文活動季珍惜水資源節約用水宣導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車城鄉公所－107年度環境保護、節能減碳省水宣導暨模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19998" table:style-name="ce26">
            <text:p><text:s/>19,998</text:p>
          </table:table-cell>
          <table:table-cell office:value-type="float" office:value="19998" table:style-name="ce25">
            <text:p><text:s/>19,998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19998" table:style-name="ce26">
            <text:p><text:s/>19,998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範母親表揚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車城鄉公所－屏東縣車城鄉射寮社區發展協會「107年粽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5000" table:style-name="ce25">
            <text:p><text:s/>15,000</text:p>
          </table:table-cell>
          <table:table-cell office:value-type="float" office:value="15000" table:style-name="ce26">
            <text:p><text:s/>15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香飄慶端午節暨節能減碳、珍惜水資源節約用水宣導活動」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車城鄉公所－興安社區發展協會「端午節送關懷暨環境保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5000" table:style-name="ce25">
            <text:p><text:s/>15,000</text:p>
          </table:table-cell>
          <table:table-cell office:value-type="float" office:value="15000" table:style-name="ce26">
            <text:p><text:s/>15,000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護節能減碳省水宣導活動」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屏東縣車城鄉公所－107年度環境保護、節能減碳省水宣導暨模</text:p>
          </table:table-cell>
          <table:table-cell office:value-type="float" office:value="0" table:style-name="ce23">
            <text:p><text:s text:c="3"/></text:p>
          </table:table-cell>
          <table:table-cell office:value-type="string" table:style-name="ce10">
            <text:p>V</text:p>
          </table:table-cell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14618" table:style-name="ce25">
            <text:p><text:s/>14,618</text:p>
          </table:table-cell>
          <table:table-cell office:value-type="float" office:value="14618" table:style-name="ce26">
            <text:p><text:s/>14,618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範父親表揚活動</text:p>
          </table:table-cell>
          <table:table-cell office:value-type="float" office:value="0" table:style-name="ce23">
            <text:p><text:s text:c="3"/></text:p>
          </table:table-cell>
          <table:table-cell table:style-name="ce10"/>
          <table:table-cell table:style-name="ce15"/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5">
            <text:p><text:s text:c="3"/></text:p>
          </table:table-cell>
          <table:table-cell office:value-type="float" office:value="0" table:style-name="ce26">
            <text:p><text:s text:c="3"/></text:p>
          </table:table-cell>
          <table:table-cell office:value-type="float" office:value="0" table:style-name="ce27">
            <text:p><text:s text:c="3"/></text:p>
          </table:table-cell>
          <table:table-cell table:number-columns-repeated="16369"/>
        </table:table-row>
        <table:table-row table:number-rows-repeated="6" table:style-name="ro8">
          <table:table-cell table:style-name="ce12"/>
          <table:table-cell table:style-name="ce23"/>
          <table:table-cell table:style-name="ce10"/>
          <table:table-cell table:style-name="ce15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69"/>
        </table:table-row>
        <table:table-row table:style-name="ro8">
          <table:table-cell office:value-type="string" table:style-name="ce13">
            <text:p>　　合　　　　計</text:p>
          </table:table-cell>
          <table:table-cell office:value-type="float" office:value="0" table:style-name="ce24">
            <text:p><text:s text:c="3"/></text:p>
          </table:table-cell>
          <table:table-cell table:style-name="ce14"/>
          <table:table-cell table:style-name="ce16"/>
          <table:table-cell office:value-type="float" office:value="0" table:style-name="ce28">
            <text:p><text:s text:c="3"/></text:p>
          </table:table-cell>
          <table:table-cell office:value-type="float" office:value="2646655" table:style-name="ce29">
            <text:p><text:s/>2,646,655</text:p>
            <draw:frame draw:z-index="11" draw:id="id10" draw:style-name="a32" draw:name="Text Box 2" svg:x="0.88542in" svg:y="0.18958in" svg:width="0.93756in" svg:height="0.23958in">
              <draw:text-box>
                <text:p text:style-name="a31" text:class-names="" text:cond-style-name=""><text:span text:style-name="a30" text:class-names="">4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3"/></text:p>
          </table:table-cell>
          <table:table-cell office:value-type="float" office:value="13255703" table:style-name="ce29">
            <text:p><text:s/>13,255,703</text:p>
          </table:table-cell>
          <table:table-cell office:value-type="float" office:value="15902358" table:style-name="ce28">
            <text:p><text:s/>15,902,358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21849203" table:style-name="ce28">
            <text:p><text:s/>21,849,203</text:p>
          </table:table-cell>
          <table:table-cell office:value-type="float" office:value="37751561" table:style-name="ce29">
            <text:p><text:s/>37,751,561</text:p>
          </table:table-cell>
          <table:table-cell office:value-type="float" office:value="0" table:style-name="ce28">
            <text:p><text:s text:c="3"/></text:p>
          </table:table-cell>
          <table:table-cell office:value-type="float" office:value="0" table:style-name="ce29">
            <text:p><text:s text:c="3"/></text:p>
          </table:table-cell>
          <table:table-cell office:value-type="float" office:value="0" table:style-name="ce30">
            <text:p><text:s text:c="3"/></text:p>
          </table:table-cell>
          <table:table-cell table:number-columns-repeated="16369"/>
        </table:table-row>
        <table:table-row table:style-name="ro8">
          <table:table-cell table:style-name="ce8"/>
          <table:table-cell table:style-name="ce9"/>
          <table:table-cell table:number-columns-repeated="2" table:style-name="ce10"/>
          <table:table-cell table:number-columns-repeated="11" table:style-name="ce11"/>
          <table:table-cell table:number-columns-repeated="16369"/>
        </table:table-row>
        <table:table-row table:number-rows-repeated="1048384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31"/>
        <table:table-column table:style-name="co2" table:default-cell-style-name="ce21"/>
        <table:table-column table:style-name="co3" table:number-columns-repeated="2" table:default-cell-style-name="ce20"/>
        <table:table-column table:style-name="co2" table:number-columns-repeated="11" table:default-cell-style-name="ce21"/>
        <table:table-column table:style-name="co2" table:default-cell-style-name="ce32"/>
        <table:table-column table:style-name="co5" table:default-cell-style-name="ce21"/>
        <table:table-column table:style-name="co4" table:number-columns-repeated="16367" table:default-cell-style-name="ce1"/>
        <table:table-row table:style-name="ro8" table:visibility="collapse">
          <table:table-cell office:value-type="string" table:style-name="ce31">
            <text:p>經濟部</text:p>
          </table:table-cell>
          <table:table-cell table:style-name="ce21"/>
          <table:table-cell table:number-columns-repeated="2" table:style-name="ce20"/>
          <table:table-cell table:number-columns-repeated="11" table:style-name="ce21"/>
          <table:table-cell table:style-name="ce32"/>
          <table:table-cell table:style-name="ce21"/>
          <table:table-cell table:number-columns-repeated="16367"/>
        </table:table-row>
        <table:table-row table:style-name="ro2" table:visibility="collapse">
          <table:table-cell table:style-name="ce31"/>
          <table:table-cell table:style-name="ce21"/>
          <table:table-cell table:number-columns-repeated="2" table:style-name="ce20"/>
          <table:table-cell table:number-columns-repeated="11" table:style-name="ce21"/>
          <table:table-cell table:style-name="ce32"/>
          <table:table-cell table:style-name="ce21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48">
            <text:p>水資源作業基金</text:p>
          </table:table-cell>
          <table:covered-table-cell table:number-columns-repeated="14"/>
          <table:table-cell table:style-name="ce32"/>
          <table:table-cell table:style-name="ce21"/>
          <table:table-cell table:number-columns-repeated="16367" table:style-name="ce2"/>
        </table:table-row>
        <table:table-row table:style-name="ro4" table:visibility="collapse">
          <table:table-cell table:number-columns-spanned="13" table:number-rows-spanned="1" table:style-name="ce52"/>
          <table:covered-table-cell table:number-columns-repeated="12"/>
          <table:table-cell table:number-columns-repeated="2" table:style-name="ce2"/>
          <table:table-cell table:style-name="ce32"/>
          <table:table-cell table:style-name="ce21"/>
          <table:table-cell table:number-columns-repeated="16367" table:style-name="ce2"/>
        </table:table-row>
        <table:table-row table:style-name="ro5">
          <table:table-cell office:value-type="string" table:number-columns-spanned="15" table:number-rows-spanned="1" table:style-name="ce49">
            <text:p>補助各級地方政府計畫經費撥款總表</text:p>
          </table:table-cell>
          <table:covered-table-cell table:number-columns-repeated="14"/>
          <table:table-cell table:style-name="ce32"/>
          <table:table-cell table:style-name="ce21"/>
          <table:table-cell table:number-columns-repeated="16367" table:style-name="ce3"/>
        </table:table-row>
        <table:table-row table:style-name="ro6" table:visibility="collapse">
          <table:table-cell table:number-columns-spanned="13" table:number-rows-spanned="1" table:style-name="ce51"/>
          <table:covered-table-cell table:number-columns-repeated="12"/>
          <table:table-cell table:number-columns-repeated="2" table:style-name="ce3"/>
          <table:table-cell table:style-name="ce32"/>
          <table:table-cell table:style-name="ce21"/>
          <table:table-cell table:number-columns-repeated="16367" table:style-name="ce3"/>
        </table:table-row>
        <table:table-row table:style-name="ro3">
          <table:table-cell office:value-type="string" table:number-columns-spanned="15" table:number-rows-spanned="1" table:style-name="ce50">
            <text:p>中華民國107年第3季(7至9月)</text:p>
            <draw:custom-shape svg:x="0.04167in" svg:y="0.01042in" svg:width="3.19792in" svg:height="0.27083in" draw:z-index="5" draw:id="id16" draw:style-name="a4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01042in" svg:width="3.19792in" svg:height="0.27083in" draw:z-index="6" draw:id="id17" draw:style-name="a4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01042in" svg:width="3.19792in" svg:height="0.27083in" draw:z-index="7" draw:id="id1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01042in" svg:width="3.19792in" svg:height="0.27083in" draw:z-index="3" draw:id="id14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covered-table-cell>
            <draw:frame draw:z-index="4" draw:id="id15" draw:style-name="a45" draw:name="Text Box 6" svg:x="0.05208in" svg:y="0.03125in" svg:width="1.7398in" svg:height="0.22917in">
              <draw:text-box>
                <text:p text:style-name="a44" text:class-names="" text:cond-style-name=""><text:span text:style-name="a43" text:class-names="">單位：新台幣元</text:span></text:p>
              </draw:text-box>
              <svg:title/>
              <svg:desc/>
            </draw:frame>
            <draw:frame draw:z-index="1" draw:id="id12" draw:style-name="a38" draw:name="Text Box 1" svg:x="0.05208in" svg:y="0.03125in" svg:width="1.7398in" svg:height="0.22917in">
              <draw:text-box>
                <text:p text:style-name="a37" text:class-names="" text:cond-style-name=""><text:span text:style-name="a36" text:class-names="">單位：新台幣元</text:span></text:p>
              </draw:text-box>
              <svg:title/>
              <svg:desc/>
            </draw:frame>
          </table:covered-table-cell>
          <table:covered-table-cell/>
          <table:table-cell table:style-name="ce32"/>
          <table:table-cell table:style-name="ce21"/>
          <table:table-cell table:number-columns-repeated="16367" table:style-name="ce4"/>
        </table:table-row>
        <table:table-row table:style-name="ro7">
          <table:table-cell office:value-type="string" table:number-columns-spanned="1" table:number-rows-spanned="2" table:style-name="ce68">
            <text:p>補助機關業務(工作)計畫名稱</text:p>
          </table:table-cell>
          <table:table-cell office:value-type="string" table:number-columns-spanned="1" table:number-rows-spanned="2" table:style-name="ce69">
            <text:p>全年度</text:p>
            <text:p>預算數</text:p>
          </table:table-cell>
          <table:table-cell office:value-type="string" table:number-columns-spanned="2" table:number-rows-spanned="1" table:style-name="ce70">
            <text:p>納入地方</text:p>
            <text:p>政府預算</text:p>
          </table:table-cell>
          <table:covered-table-cell/>
          <table:table-cell office:value-type="string" table:number-columns-spanned="2" table:number-rows-spanned="1" table:style-name="ce69">
            <text:p>第一季</text:p>
          </table:table-cell>
          <table:covered-table-cell/>
          <table:table-cell office:value-type="string" table:number-columns-spanned="3" table:number-rows-spanned="1" table:style-name="ce69">
            <text:p>第二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三季</text:p>
          </table:table-cell>
          <table:covered-table-cell table:number-columns-repeated="2"/>
          <table:table-cell office:value-type="string" table:number-columns-spanned="3" table:number-rows-spanned="1" table:style-name="ce69">
            <text:p>第四季</text:p>
          </table:table-cell>
          <table:covered-table-cell table:number-columns-repeated="2"/>
          <table:table-cell office:value-type="string" table:number-columns-spanned="1" table:number-rows-spanned="2" table:style-name="ce71">
            <text:p>執行機關</text:p>
          </table:table-cell>
          <table:table-cell office:value-type="string" table:number-columns-spanned="1" table:number-rows-spanned="2" table:style-name="ce72">
            <text:p>核定數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table-cell office:value-type="string" table:style-name="ce33">
            <text:p>是</text:p>
          </table:table-cell>
          <table:table-cell office:value-type="string" table:style-name="ce34">
            <text:p>否</text:p>
          </table:table-cell>
          <table:table-cell office:value-type="string" table:style-name="ce33">
            <text:p>分配數</text:p>
          </table:table-cell>
          <table:table-cell office:value-type="string" table:style-name="ce34">
            <text:p>撥款數</text:p>
          </table:table-cell>
          <table:table-cell office:value-type="string" table:style-name="ce33">
            <text:p>分配數</text:p>
          </table:table-cell>
          <table:table-cell office:value-type="string" table:style-name="ce34">
            <text:p>撥款數</text:p>
          </table:table-cell>
          <table:table-cell office:value-type="string" table:style-name="ce33">
            <text:p>累計撥款數</text:p>
          </table:table-cell>
          <table:table-cell office:value-type="string" table:style-name="ce34">
            <text:p>分配數</text:p>
          </table:table-cell>
          <table:table-cell office:value-type="string" table:style-name="ce33">
            <text:p>撥款數</text:p>
          </table:table-cell>
          <table:table-cell office:value-type="string" table:style-name="ce34">
            <text:p>累計撥款數</text:p>
          </table:table-cell>
          <table:table-cell office:value-type="string" table:style-name="ce33">
            <text:p>分配數</text:p>
          </table:table-cell>
          <table:table-cell office:value-type="string" table:style-name="ce34">
            <text:p>撥款數</text:p>
          </table:table-cell>
          <table:table-cell office:value-type="string" table:style-name="ce35">
            <text:p>累計撥款數</text:p>
          </table:table-cell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style-name="ce36">
            <text:p>苗栗縣銅鑼鄉公所－106年銅鑼鄉鄉內道路排水環境改善工程</text:p>
          </table:table-cell>
          <table:table-cell office:value-type="float" office:value="0" table:style-name="ce37">
            <text:p><text:s text:c="3"/>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/>
          </table:table-cell>
          <table:table-cell office:value-type="float" office:value="0" table:style-name="ce37">
            <text:p><text:s text:c="3"/></text:p>
          </table:table-cell>
          <table:table-cell office:value-type="float" office:value="1276255" table:style-name="ce37">
            <text:p><text:s/>1,276,255</text:p>
            <draw:frame draw:z-index="2" draw:id="id13" draw:style-name="a41" draw:name="Text Box 2" svg:x="0.88542in" svg:y="0in" svg:width="0.93756in" svg:height="0in">
              <draw:text-box>
                <text:p text:style-name="a40" text:class-names="" text:cond-style-name=""><text:span text:style-name="a39" text:class-names="">999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3"/></text:p>
          </table:table-cell>
          <table:table-cell office:value-type="float" office:value="0" table:style-name="ce37">
            <text:p><text:s text:c="3"/></text:p>
          </table:table-cell>
          <table:table-cell office:value-type="float" office:value="1276255" table:style-name="ce37">
            <text:p><text:s/>1,276,255</text:p>
          </table:table-cell>
          <table:table-cell office:value-type="float" office:value="0" table:style-name="ce37">
            <text:p><text:s text:c="3"/></text:p>
          </table:table-cell>
          <table:table-cell office:value-type="float" office:value="680655" table:style-name="ce37">
            <text:p><text:s/>680,655</text:p>
          </table:table-cell>
          <table:table-cell office:value-type="float" office:value="1956910" table:style-name="ce37">
            <text:p><text:s/>1,956,910</text:p>
          </table:table-cell>
          <table:table-cell office:value-type="float" office:value="0" table:style-name="ce37">
            <text:p><text:s text:c="3"/></text:p>
          </table:table-cell>
          <table:table-cell office:value-type="float" office:value="0" table:style-name="ce37">
            <text:p><text:s text:c="3"/></text:p>
          </table:table-cell>
          <table:table-cell office:value-type="float" office:value="0" table:style-name="ce37">
            <text:p><text:s text:c="3"/></text:p>
          </table:table-cell>
          <table:table-cell office:value-type="string" table:style-name="ce39">
            <text:p>02署本部</text:p>
          </table:table-cell>
          <table:table-cell office:value-type="float" office:value="2870000" table:style-name="ce37">
            <text:p><text:s/>2,87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苗栗縣三義鄉公所－(苗栗縣三義鄉公所)鯉魚潭村9鄰道路新設擋土牆（107修正部分）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46332" table:style-name="ce41">
            <text:p><text:s/>246,332</text:p>
          </table:table-cell>
          <table:table-cell office:value-type="float" office:value="246332" table:style-name="ce41">
            <text:p><text:s/>246,332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246332" table:style-name="ce41">
            <text:p><text:s/>246,332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苗栗縣三義鄉公所－(苗栗縣三義鄉公所)鯉魚潭村4鄰道路改善（107修正部分）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50857" table:style-name="ce41">
            <text:p><text:s/>150,857</text:p>
          </table:table-cell>
          <table:table-cell office:value-type="float" office:value="150857" table:style-name="ce41">
            <text:p><text:s/>150,857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150857" table:style-name="ce41">
            <text:p><text:s/>150,857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政府－102年度濁水溪寶石橋上下游段疏濬~八卦山高地旱灌水源設施保全聘用及用電案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44922" table:style-name="ce41">
            <text:p><text:s/>244,922</text:p>
          </table:table-cell>
          <table:table-cell office:value-type="float" office:value="244922" table:style-name="ce41">
            <text:p><text:s/>244,922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3325000" table:style-name="ce41">
            <text:p><text:s/>3,325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政府－103年度陳有蘭溪新和社橋上游段疏濬~八卦山高地旱灌業務保全及設備維護相關費用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948362" table:style-name="ce41">
            <text:p><text:s/>2,948,362</text:p>
          </table:table-cell>
          <table:table-cell office:value-type="float" office:value="2948362" table:style-name="ce41">
            <text:p><text:s/>2,948,362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3075661" table:style-name="ce41">
            <text:p><text:s/>3,075,661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政府－104年度清水溪與濁水溪匯流口上游段疏濬~竹山鎮投48線道路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06841" table:style-name="ce41">
            <text:p><text:s/>206,841</text:p>
          </table:table-cell>
          <table:table-cell office:value-type="float" office:value="206841" table:style-name="ce41">
            <text:p><text:s/>206,841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221749" table:style-name="ce41">
            <text:p><text:s/>221,749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政府－103年度濁水溪集鹿大橋上下游段疏濬~水里鄉頂崁村大彎段道路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323550" table:style-name="ce41">
            <text:p><text:s/>323,550</text:p>
          </table:table-cell>
          <table:table-cell office:value-type="float" office:value="323550" table:style-name="ce41">
            <text:p><text:s/>323,55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360000" table:style-name="ce41">
            <text:p><text:s/>36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政府－103年度濁水溪集鹿大橋上下游段疏濬~八卦山旱灌計畫第一工區S1-1水池配水系統佈設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716065" table:style-name="ce41">
            <text:p><text:s/>716,065</text:p>
          </table:table-cell>
          <table:table-cell office:value-type="float" office:value="716065" table:style-name="ce41">
            <text:p><text:s/>716,065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748000" table:style-name="ce41">
            <text:p><text:s/>748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政府－104年度濁水溪永興橋下游段疏濬~信義鄉明德村四鄰農路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348864" table:style-name="ce41">
            <text:p><text:s/>348,864</text:p>
          </table:table-cell>
          <table:table-cell office:value-type="float" office:value="348864" table:style-name="ce41">
            <text:p><text:s/>348,864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384000" table:style-name="ce41">
            <text:p><text:s/>384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政府－104年度濁水溪永興橋下游段疏濬~竹山鎮沙東農路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385824" table:style-name="ce41">
            <text:p><text:s/>385,824</text:p>
          </table:table-cell>
          <table:table-cell office:value-type="float" office:value="385824" table:style-name="ce41">
            <text:p><text:s/>385,824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385824" table:style-name="ce41">
            <text:p><text:s/>385,824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450000" table:style-name="ce41">
            <text:p><text:s/>45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政府－104年度濁水溪永興橋下游段疏濬~水里鄉新興村8鄰道路排水溝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303580" table:style-name="ce41">
            <text:p><text:s/>303,580</text:p>
          </table:table-cell>
          <table:table-cell office:value-type="float" office:value="303580" table:style-name="ce41">
            <text:p><text:s/>303,58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320000" table:style-name="ce41">
            <text:p><text:s/>32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仁愛鄉公所－105年度陳有蘭溪豐丘段疏濬~精英村中興巷駁坎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73636" table:style-name="ce41">
            <text:p><text:s/>273,636</text:p>
          </table:table-cell>
          <table:table-cell office:value-type="float" office:value="273636" table:style-name="ce41">
            <text:p><text:s/>273,636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73636" table:style-name="ce41">
            <text:p><text:s/>273,636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274911" table:style-name="ce41">
            <text:p><text:s/>274,911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名間鄉公所－104年度濁水溪番子寮段疏濬~名間鄉萬丹村、炭寮村、仁和村道路周邊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98013" table:style-name="ce41">
            <text:p><text:s/>98,013</text:p>
          </table:table-cell>
          <table:table-cell office:value-type="float" office:value="98013" table:style-name="ce41">
            <text:p><text:s/>98,01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98013" table:style-name="ce41">
            <text:p><text:s/>98,01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166660" table:style-name="ce41">
            <text:p><text:s/>166,66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集集鎮公所－105年度陳有蘭溪豐丘段疏濬~集集鎮廣明里竹坑、投54線、15份、回窯等支線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2003" table:style-name="ce41">
            <text:p><text:s/>22,003</text:p>
          </table:table-cell>
          <table:table-cell office:value-type="float" office:value="22003" table:style-name="ce41">
            <text:p><text:s/>22,00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198325" table:style-name="ce41">
            <text:p><text:s/>198,325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水里鄉公所－105年度陳有蘭溪豐丘段疏濬~水里溪及拔馬坑溪親水環境營造暨整體景觀規劃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51211" table:style-name="ce41">
            <text:p><text:s/>251,211</text:p>
          </table:table-cell>
          <table:table-cell office:value-type="float" office:value="251211" table:style-name="ce41">
            <text:p><text:s/>251,211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251211" table:style-name="ce41">
            <text:p><text:s/>251,211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濁水溪二水鐵路橋上游段疏濬~延平里1238巷道路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74678" table:style-name="ce41">
            <text:p><text:s/>274,678</text:p>
          </table:table-cell>
          <table:table-cell office:value-type="float" office:value="274678" table:style-name="ce41">
            <text:p><text:s/>274,678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74678" table:style-name="ce41">
            <text:p><text:s/>274,678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300000" table:style-name="ce41">
            <text:p><text:s/>30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濁水溪二水鐵路橋上游段疏濬~延正里延正路39之36號等三處路面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37770" table:style-name="ce41">
            <text:p><text:s/>137,770</text:p>
          </table:table-cell>
          <table:table-cell office:value-type="float" office:value="137770" table:style-name="ce41">
            <text:p><text:s/>137,77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37770" table:style-name="ce41">
            <text:p><text:s/>137,77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137770" table:style-name="ce41">
            <text:p><text:s/>137,77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陳有蘭溪與濁水溪匯流口上游段疏濬~延正里延正路39之36號等三處路面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528793" table:style-name="ce41">
            <text:p><text:s/>528,793</text:p>
          </table:table-cell>
          <table:table-cell office:value-type="float" office:value="528793" table:style-name="ce41">
            <text:p><text:s/>528,79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528793" table:style-name="ce41">
            <text:p><text:s/>528,79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552877" table:style-name="ce41">
            <text:p><text:s/>552,877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濁水溪集鹿大橋上下游段疏濬~竹山鎮社寮里田中巷農路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258283" table:style-name="ce41">
            <text:p><text:s/>258,28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58283" table:style-name="ce41">
            <text:p><text:s/>258,28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58283" table:style-name="ce41">
            <text:p><text:s/>258,28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316770" table:style-name="ce41">
            <text:p><text:s/>316,77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濁水溪集鹿大橋上下游段疏濬~竹山鎮中央里枋寮巷檔土牆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490686" table:style-name="ce41">
            <text:p><text:s/>490,686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90686" table:style-name="ce41">
            <text:p><text:s/>490,686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90686" table:style-name="ce41">
            <text:p><text:s/>490,686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500000" table:style-name="ce41">
            <text:p><text:s/>50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濁水溪集鹿大橋上下游段疏濬~竹山鎮延平里籐湖巷支線農路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45377" table:style-name="ce41">
            <text:p><text:s/>445,377</text:p>
          </table:table-cell>
          <table:table-cell office:value-type="float" office:value="445377" table:style-name="ce41">
            <text:p><text:s/>445,377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45377" table:style-name="ce41">
            <text:p><text:s/>445,377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450000" table:style-name="ce41">
            <text:p><text:s/>45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濁水溪集鹿大橋上下游段疏濬~竹山鎮下坪里、竹山里道路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91172" table:style-name="ce41">
            <text:p><text:s/>291,172</text:p>
          </table:table-cell>
          <table:table-cell office:value-type="float" office:value="291172" table:style-name="ce41">
            <text:p><text:s/>291,172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91172" table:style-name="ce41">
            <text:p><text:s/>291,172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300000" table:style-name="ce41">
            <text:p><text:s/>30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3年度濁水溪集鹿大橋上下游段疏濬~106年「竹子童玩節暨愛護河川宣導活動」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800000" table:style-name="ce41">
            <text:p><text:s/>800,000</text:p>
          </table:table-cell>
          <table:table-cell office:value-type="float" office:value="800000" table:style-name="ce41">
            <text:p><text:s/>80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800000" table:style-name="ce41">
            <text:p><text:s/>80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800000" table:style-name="ce41">
            <text:p><text:s/>80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竹山鎮公所－105年度陳有蘭溪豐丘段疏濬~106年「竹子童玩節暨愛護河川宣導活動」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08175" table:style-name="ce41">
            <text:p><text:s/>108,175</text:p>
          </table:table-cell>
          <table:table-cell office:value-type="float" office:value="108175" table:style-name="ce41">
            <text:p><text:s/>108,175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08175" table:style-name="ce41">
            <text:p><text:s/>108,175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121158" table:style-name="ce41">
            <text:p><text:s/>121,158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鹿谷鄉公所－103年度陳有蘭溪與濁水溪匯流口上游段疏濬~內湖活動中心週邊人行環境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395739" table:style-name="ce41">
            <text:p><text:s/>395,739</text:p>
          </table:table-cell>
          <table:table-cell office:value-type="float" office:value="395739" table:style-name="ce41">
            <text:p><text:s/>395,739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395739" table:style-name="ce41">
            <text:p><text:s/>395,739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鹿谷鄉公所－103年度陳有蘭溪愛國橋上下游段疏濬~內湖活動中心週邊人行環境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531038" table:style-name="ce41">
            <text:p><text:s/>531,038</text:p>
          </table:table-cell>
          <table:table-cell office:value-type="float" office:value="531038" table:style-name="ce41">
            <text:p><text:s/>531,038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568592" table:style-name="ce41">
            <text:p><text:s/>568,592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鹿谷鄉公所－103年度濁水溪集鹿大橋上下游段疏濬~內湖活動中心週邊人行環境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50232" table:style-name="ce41">
            <text:p><text:s/>250,232</text:p>
          </table:table-cell>
          <table:table-cell office:value-type="float" office:value="250232" table:style-name="ce41">
            <text:p><text:s/>250,232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400000" table:style-name="ce41">
            <text:p><text:s/>40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鹿谷鄉公所－104年度濁水溪永興橋下游段疏濬~106-1年度鹿谷鄉秀峰村道路及排水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55065" table:style-name="ce41">
            <text:p><text:s/>255,065</text:p>
          </table:table-cell>
          <table:table-cell office:value-type="float" office:value="255065" table:style-name="ce41">
            <text:p><text:s/>255,065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300000" table:style-name="ce41">
            <text:p><text:s/>30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鹿谷鄉公所－104年度濁水溪永興橋下游段疏濬~106-1年度鹿谷鄉清水村道路及排水改善工程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86273" table:style-name="ce41">
            <text:p><text:s/>86,273</text:p>
          </table:table-cell>
          <table:table-cell office:value-type="float" office:value="86273" table:style-name="ce41">
            <text:p><text:s/>86,27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205597" table:style-name="ce41">
            <text:p><text:s/>205,597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雲林縣林內鄉公所－103年度濁水溪集鹿大橋上下游段疏濬~106年林內兒童戲劇節暨愛護河川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360000" table:style-name="ce41">
            <text:p><text:s/>360,000</text:p>
          </table:table-cell>
          <table:table-cell office:value-type="float" office:value="360000" table:style-name="ce41">
            <text:p><text:s/>36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360000" table:style-name="ce41">
            <text:p><text:s/>36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雲林縣林內鄉公所－103年度濁水溪集鹿大橋上下游段疏濬~2018年林內鄉青松享樂暨愛護河川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980000" table:style-name="ce41">
            <text:p><text:s/>980,000</text:p>
          </table:table-cell>
          <table:table-cell office:value-type="float" office:value="980000" table:style-name="ce41">
            <text:p><text:s/>98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1000000" table:style-name="ce41">
            <text:p><text:s/>1,00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雲林縣林內鄉公所－104年度濁水溪永興橋下游段疏濬~大氣廣場周邊美化改善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98000" table:style-name="ce41">
            <text:p><text:s/>98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98000" table:style-name="ce41">
            <text:p><text:s/>98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98000" table:style-name="ce41">
            <text:p><text:s/>98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98000" table:style-name="ce41">
            <text:p><text:s/>98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雲林縣林內鄉公所－104年度濁水溪番子寮段疏濬~106年林內鄉國小畢業生聯合畢業愛鄉暨愛護水資源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260276" table:style-name="ce41">
            <text:p><text:s/>260,276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60276" table:style-name="ce41">
            <text:p><text:s/>260,276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60276" table:style-name="ce41">
            <text:p><text:s/>260,276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298746" table:style-name="ce41">
            <text:p><text:s/>298,746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雲林縣林內鄉公所－104年度濁水溪番子寮段疏濬~林內鄉林內國小100週年校慶運動會暨愛護河川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189873" table:style-name="ce41">
            <text:p><text:s/>189,87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89873" table:style-name="ce41">
            <text:p><text:s/>189,87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89873" table:style-name="ce41">
            <text:p><text:s/>189,87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189873" table:style-name="ce41">
            <text:p><text:s/>189,873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雲林縣林內鄉公所－105年度陳有蘭溪豐丘段疏濬~林內鄉林內國小100週年校慶運動會暨愛護河川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48479" table:style-name="ce41">
            <text:p><text:s/>48,479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8479" table:style-name="ce41">
            <text:p><text:s/>48,479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8479" table:style-name="ce41">
            <text:p><text:s/>48,479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48479" table:style-name="ce41">
            <text:p><text:s/>48,479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臺南市政府－曾南烏計畫－台南永康污水處理廠水再生利用模廠後續營運計畫委託技術服務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833410" table:style-name="ce41">
            <text:p><text:s/>1,833,410</text:p>
          </table:table-cell>
          <table:table-cell office:value-type="float" office:value="1833410" table:style-name="ce41">
            <text:p><text:s/>1,833,41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8901052" table:style-name="ce41">
            <text:p><text:s/>8,901,052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屏東縣政府－106年度荖濃溪高美大橋上游河段採售分離計畫-2018躍動林邊水資源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500000" table:style-name="ce41">
            <text:p><text:s/>500,000</text:p>
          </table:table-cell>
          <table:table-cell office:value-type="float" office:value="500000" table:style-name="ce41">
            <text:p><text:s/>50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500000" table:style-name="ce41">
            <text:p><text:s/>500,000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屏東縣政府－106年度荖濃溪高美大橋上游河段採售分離計畫-2018屏東縣枋山愛文芒果產業之推廣文化季暨水資源保育宣導計畫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795000" table:style-name="ce41">
            <text:p><text:s/>795,000</text:p>
          </table:table-cell>
          <table:table-cell office:value-type="float" office:value="795000" table:style-name="ce41">
            <text:p><text:s/>795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800000" table:style-name="ce41">
            <text:p><text:s/>800,000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屏東縣政府－106年度荖濃溪高美大橋上游河段採售分離計畫-2018屏東縣黑鮪魚文化觀光季系列活動-端午節龍舟競賽暨水資源保育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600000" table:style-name="ce41">
            <text:p><text:s/>600,000</text:p>
          </table:table-cell>
          <table:table-cell office:value-type="float" office:value="600000" table:style-name="ce41">
            <text:p><text:s/>60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600000" table:style-name="ce41">
            <text:p><text:s/>600,000</text:p>
          </table:table-cell>
          <table:table-cell table:number-columns-repeated="16367"/>
        </table:table-row>
        <table:table-row table:style-name="ro11">
          <table:table-cell office:value-type="string" table:style-name="ce40">
            <text:p>屏東縣政府－106年度荖濃溪高美大橋上游河段採售分離計畫-親子狂歡節-穿越時空揪團屏東趣屏東縣家庭支持與水資源保育宣導計畫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650000" table:style-name="ce41">
            <text:p><text:s/>650,000</text:p>
          </table:table-cell>
          <table:table-cell office:value-type="float" office:value="650000" table:style-name="ce41">
            <text:p><text:s/>65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1920000" table:style-name="ce41">
            <text:p><text:s/>1,92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屏東縣政府－106年度荖濃溪高美大橋上游河段採售分離計畫-感恩懷舊音樂會暨珍愛水資源宣導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89800" table:style-name="ce41">
            <text:p><text:s/>189,800</text:p>
          </table:table-cell>
          <table:table-cell office:value-type="float" office:value="189800" table:style-name="ce41">
            <text:p><text:s/>189,8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190000" table:style-name="ce41">
            <text:p><text:s/>19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屏東縣政府－106年度荖濃溪高美大橋上游河段採售分離計畫-107年王爺奶奶巡男丁懸鳳燈文化季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800000" table:style-name="ce41">
            <text:p><text:s/>800,000</text:p>
          </table:table-cell>
          <table:table-cell office:value-type="float" office:value="800000" table:style-name="ce41">
            <text:p><text:s/>80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800000" table:style-name="ce41">
            <text:p><text:s/>80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屏東縣政府－106年度荖濃溪高美大橋上游河段採售分離計畫-屏東縣地方創生計畫委託專業服務案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84000" table:style-name="ce41">
            <text:p><text:s/>184,000</text:p>
          </table:table-cell>
          <table:table-cell office:value-type="float" office:value="184000" table:style-name="ce41">
            <text:p><text:s/>184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950000" table:style-name="ce41">
            <text:p><text:s/>950,000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台東縣政府－107年度水資源戶外教育觀摩及愛護河川宣導計畫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566857" table:style-name="ce41">
            <text:p><text:s/>566,857</text:p>
          </table:table-cell>
          <table:table-cell office:value-type="float" office:value="566857" table:style-name="ce41">
            <text:p><text:s/>566,857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2署本部</text:p>
          </table:table-cell>
          <table:table-cell office:value-type="float" office:value="566857" table:style-name="ce41">
            <text:p><text:s/>566,857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桃園市政府－補助桃園市政府－「107年度金暖部落簡易自來水系統供水改善工程」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/>
          </table:table-cell>
          <table:table-cell office:value-type="string" table:style-name="ce42">
            <text:p>V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64000" table:style-name="ce41">
            <text:p><text:s/>264,000</text:p>
          </table:table-cell>
          <table:table-cell office:value-type="float" office:value="264000" table:style-name="ce41">
            <text:p><text:s/>264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4北水局</text:p>
          </table:table-cell>
          <table:table-cell office:value-type="float" office:value="1320000" table:style-name="ce41">
            <text:p><text:s/>1,32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桃園市政府－補助桃園市政府-補助─辦理「大溪區義和里福山一路2巷自來水延管工程」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/>
          </table:table-cell>
          <table:table-cell office:value-type="string" table:style-name="ce42">
            <text:p>V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859000" table:style-name="ce41">
            <text:p><text:s/>859,000</text:p>
          </table:table-cell>
          <table:table-cell office:value-type="float" office:value="859000" table:style-name="ce41">
            <text:p><text:s/>859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4北水局</text:p>
          </table:table-cell>
          <table:table-cell office:value-type="float" office:value="1875000" table:style-name="ce41">
            <text:p><text:s/>1,875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新竹縣橫山鄉公所－補助新竹縣橫山鄉公所－「107年度新竹縣田寮村小瀑布觀景休憩階梯工程」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/>
          </table:table-cell>
          <table:table-cell office:value-type="string" table:style-name="ce42">
            <text:p>V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66000" table:style-name="ce41">
            <text:p><text:s/>266,000</text:p>
          </table:table-cell>
          <table:table-cell office:value-type="float" office:value="266000" table:style-name="ce41">
            <text:p><text:s/>266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66000" table:style-name="ce41">
            <text:p><text:s/>266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4北水局</text:p>
          </table:table-cell>
          <table:table-cell office:value-type="float" office:value="1330000" table:style-name="ce41">
            <text:p><text:s/>1,330,000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苗栗縣三義鄉公所－水資源教育暨愛水節水宣導觀摩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50000" table:style-name="ce41">
            <text:p><text:s/>250,000</text:p>
          </table:table-cell>
          <table:table-cell office:value-type="float" office:value="250000" table:style-name="ce41">
            <text:p><text:s/>25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250000" table:style-name="ce41">
            <text:p><text:s/>25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臺中市石岡區公所－臺中市石岡區107年幼兒園畢業典禮活動宣導品補助計畫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7000" table:style-name="ce41">
            <text:p><text:s/>27,000</text:p>
          </table:table-cell>
          <table:table-cell office:value-type="float" office:value="27000" table:style-name="ce41">
            <text:p><text:s/>27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27000" table:style-name="ce41">
            <text:p><text:s/>27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臺中市石岡區公所－臺中市石岡區石岡國中、石岡國小及土牛國小代辦費補助計畫(106學年度第2學期)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351440" table:style-name="ce41">
            <text:p><text:s/>351,440</text:p>
          </table:table-cell>
          <table:table-cell office:value-type="float" office:value="351440" table:style-name="ce41">
            <text:p><text:s/>351,44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351440" table:style-name="ce41">
            <text:p><text:s/>351,44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臺中市石岡區公所－107年度石岡區轄內道路、排水溝、遊憩暨景觀步道等設施維護修繕工程(開口契約)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012800" table:style-name="ce41">
            <text:p><text:s/>1,012,800</text:p>
          </table:table-cell>
          <table:table-cell office:value-type="float" office:value="1012800" table:style-name="ce41">
            <text:p><text:s/>1,012,8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1012800" table:style-name="ce41">
            <text:p><text:s/>1,012,800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南投縣政府－南投縣產業運輸道路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7600000" table:style-name="ce41">
            <text:p><text:s/>7,600,000</text:p>
          </table:table-cell>
          <table:table-cell office:value-type="float" office:value="7600000" table:style-name="ce41">
            <text:p><text:s/>7,60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7600000" table:style-name="ce41">
            <text:p><text:s/>7,60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7600000" table:style-name="ce41">
            <text:p><text:s/>7,600,000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南投縣集集鎮公所－107年度集集鎮民團體意外保險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65684" table:style-name="ce41">
            <text:p><text:s/>465,684</text:p>
          </table:table-cell>
          <table:table-cell office:value-type="float" office:value="465684" table:style-name="ce41">
            <text:p><text:s/>465,684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65684" table:style-name="ce41">
            <text:p><text:s/>465,684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950000" table:style-name="ce41">
            <text:p><text:s/>95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集集鎮公所－107年度鎮長盃老人槌球邀請賽暨水資源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79928" table:style-name="ce41">
            <text:p><text:s/>79,928</text:p>
          </table:table-cell>
          <table:table-cell office:value-type="float" office:value="79928" table:style-name="ce41">
            <text:p><text:s/>79,928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79928" table:style-name="ce41">
            <text:p><text:s/>79,928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80000" table:style-name="ce41">
            <text:p><text:s/>80,000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南投縣集集鎮公所－107年度模範母親表揚暨水資源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0000" table:style-name="ce41">
            <text:p><text:s/>40,000</text:p>
          </table:table-cell>
          <table:table-cell office:value-type="float" office:value="40000" table:style-name="ce41">
            <text:p><text:s/>4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0000" table:style-name="ce41">
            <text:p><text:s/>4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85000" table:style-name="ce41">
            <text:p><text:s/>85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南投縣集集鎮公所－南投縣集集鎮隘寮社區活動中心增購設備計畫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40000" table:style-name="ce41">
            <text:p><text:s/>140,000</text:p>
          </table:table-cell>
          <table:table-cell office:value-type="float" office:value="140000" table:style-name="ce41">
            <text:p><text:s/>14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140000" table:style-name="ce41">
            <text:p><text:s/>140,000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南投縣集集鎮公所－107年度全鎮監視器裝設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85220" table:style-name="ce41">
            <text:p><text:s/>185,220</text:p>
          </table:table-cell>
          <table:table-cell office:value-type="float" office:value="185220" table:style-name="ce41">
            <text:p><text:s/>185,22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270000" table:style-name="ce41">
            <text:p><text:s/>270,000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南投縣集集鎮公所－107年度模範父親表揚暨水資源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0000" table:style-name="ce41">
            <text:p><text:s/>40,000</text:p>
          </table:table-cell>
          <table:table-cell office:value-type="float" office:value="40000" table:style-name="ce41">
            <text:p><text:s/>4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85000" table:style-name="ce41">
            <text:p><text:s/>85,000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南投縣集集鎮公所－集集仲夏樂之夢暨水資源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900000" table:style-name="ce41">
            <text:p><text:s/>900,000</text:p>
          </table:table-cell>
          <table:table-cell office:value-type="float" office:value="900000" table:style-name="ce41">
            <text:p><text:s/>90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900000" table:style-name="ce41">
            <text:p><text:s/>900,000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南投縣竹山鎮公所－107年度竹山鎮民團體意外保險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800000" table:style-name="ce41">
            <text:p><text:s/>800,000</text:p>
          </table:table-cell>
          <table:table-cell office:value-type="float" office:value="800000" table:style-name="ce41">
            <text:p><text:s/>80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1378125" table:style-name="ce41">
            <text:p><text:s/>1,378,125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南投縣鹿谷鄉公所－鹿谷鄉內道路反射鏡等材料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6690" table:style-name="ce41">
            <text:p><text:s/>46,690</text:p>
          </table:table-cell>
          <table:table-cell office:value-type="float" office:value="46690" table:style-name="ce41">
            <text:p><text:s/>46,69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50000" table:style-name="ce41">
            <text:p><text:s/>50,000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南投縣鹿谷鄉公所－鹿谷鄉內道路反射鏡等材料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49490" table:style-name="ce41">
            <text:p><text:s/>149,490</text:p>
          </table:table-cell>
          <table:table-cell office:value-type="float" office:value="149490" table:style-name="ce41">
            <text:p><text:s/>149,49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5中水局</text:p>
          </table:table-cell>
          <table:table-cell office:value-type="float" office:value="150000" table:style-name="ce41">
            <text:p><text:s/>15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岡山區公所－2018才藝媽媽表演、特優資深鄰長表揚大會暨水資源教育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329840" table:style-name="ce41">
            <text:p><text:s/>329,840</text:p>
          </table:table-cell>
          <table:table-cell office:value-type="float" office:value="329840" table:style-name="ce41">
            <text:p><text:s/>329,84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7156" table:style-name="ce41">
            <text:p><text:s/>47,156</text:p>
          </table:table-cell>
          <table:table-cell office:value-type="float" office:value="376996" table:style-name="ce41">
            <text:p><text:s/>376,996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412300" table:style-name="ce41">
            <text:p><text:s/>412,3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燕巢區燕巢國民小學－「愛水、護水、節水」水資源教育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/>
          </table:table-cell>
          <table:table-cell office:value-type="string" table:style-name="ce42">
            <text:p>V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73916" table:style-name="ce41">
            <text:p><text:s/>73,916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大樹區大樹國民小學－106學年度愛鄉、節水、反毒、環保暨登革熱防治全校路跑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/>
          </table:table-cell>
          <table:table-cell office:value-type="string" table:style-name="ce42">
            <text:p>V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803" table:style-name="ce41">
            <text:p><text:s/>4,80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803" table:style-name="ce41">
            <text:p><text:s/>4,80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4803" table:style-name="ce41">
            <text:p><text:s/>4,80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43330" table:style-name="ce41">
            <text:p><text:s/>43,33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大樹區公所－107年高雄鳳荔季~想旺就要荔刻購暨宣導珍惜水資源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191743" table:style-name="ce41">
            <text:p><text:s/>1,191,743</text:p>
          </table:table-cell>
          <table:table-cell office:value-type="float" office:value="1191743" table:style-name="ce41">
            <text:p><text:s/>1,191,743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1688500" table:style-name="ce41">
            <text:p><text:s/>1,688,5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內門區公所－107年度「初二歡喜回娘家，團圓逗陣呷辦桌」推廣在地產業文化活動暨水資源教育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50000" table:style-name="ce41">
            <text:p><text:s/>150,000</text:p>
          </table:table-cell>
          <table:table-cell office:value-type="float" office:value="150000" table:style-name="ce41">
            <text:p><text:s/>15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50000" table:style-name="ce41">
            <text:p><text:s/>15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867346" table:style-name="ce41">
            <text:p><text:s/>867,346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內門區公所－高雄市內門區107年度農民節慶祝大會暨水資源教育宣導計畫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50000" table:style-name="ce41">
            <text:p><text:s/>50,000</text:p>
          </table:table-cell>
          <table:table-cell office:value-type="float" office:value="50000" table:style-name="ce41">
            <text:p><text:s/>5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50000" table:style-name="ce41">
            <text:p><text:s/>5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258905" table:style-name="ce41">
            <text:p><text:s/>258,905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內門區公所－2018高雄內門宋江陣嘉年華會暨水資源利用宣導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795000" table:style-name="ce41">
            <text:p><text:s/>795,000</text:p>
          </table:table-cell>
          <table:table-cell office:value-type="float" office:value="795000" table:style-name="ce41">
            <text:p><text:s/>795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795000" table:style-name="ce41">
            <text:p><text:s/>795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2295000" table:style-name="ce41">
            <text:p><text:s/>2,295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內門區公所－107年度「母親雄鶴、幸福相水~健康久久樂活人生講座暨水資源利用宣導」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75815" table:style-name="ce41">
            <text:p><text:s/>75,815</text:p>
          </table:table-cell>
          <table:table-cell office:value-type="float" office:value="75815" table:style-name="ce41">
            <text:p><text:s/>75,815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75815" table:style-name="ce41">
            <text:p><text:s/>75,815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89700" table:style-name="ce41">
            <text:p><text:s/>89,7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高雄市內門區公所－107年度同心關懷慶賀端節暨水資源宣導活動計畫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19390" table:style-name="ce41">
            <text:p><text:s/>119,390</text:p>
          </table:table-cell>
          <table:table-cell office:value-type="float" office:value="119390" table:style-name="ce41">
            <text:p><text:s/>119,39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120000" table:style-name="ce41">
            <text:p><text:s/>120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屏東縣車城鄉公所－107年度節能減碳省水宣導暨關懷鄉親歲末感恩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283350" table:style-name="ce41">
            <text:p><text:s/>283,35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屏東縣車城鄉公所－屏東縣車城鄉107年全國客家日-歡慶天穿永續發展客家藝文活動季珍惜水資源節約用水宣導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20000" table:style-name="ce41">
            <text:p><text:s/>20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185000" table:style-name="ce41">
            <text:p><text:s/>185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屏東縣車城鄉公所－107年度環境保護、節能減碳省水宣導暨模範母親表揚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9998" table:style-name="ce41">
            <text:p><text:s/>19,998</text:p>
          </table:table-cell>
          <table:table-cell office:value-type="float" office:value="19998" table:style-name="ce41">
            <text:p><text:s/>19,998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9998" table:style-name="ce41">
            <text:p><text:s/>19,998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194535" table:style-name="ce41">
            <text:p><text:s/>194,535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屏東縣車城鄉公所－屏東縣車城鄉射寮社區發展協會「107年粽香飄慶端午節暨節能減碳、珍惜水資源節約用水宣導活動」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5000" table:style-name="ce41">
            <text:p><text:s/>15,000</text:p>
          </table:table-cell>
          <table:table-cell office:value-type="float" office:value="15000" table:style-name="ce41">
            <text:p><text:s/>15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191000" table:style-name="ce41">
            <text:p><text:s/>191,00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屏東縣車城鄉公所－興安社區發展協會「端午節送關懷暨環境保護節能減碳省水宣導活動」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5000" table:style-name="ce41">
            <text:p><text:s/>15,000</text:p>
          </table:table-cell>
          <table:table-cell office:value-type="float" office:value="15000" table:style-name="ce41">
            <text:p><text:s/>15,000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189780" table:style-name="ce41">
            <text:p><text:s/>189,780</text:p>
          </table:table-cell>
          <table:table-cell table:number-columns-repeated="16367"/>
        </table:table-row>
        <table:table-row table:style-name="ro10">
          <table:table-cell office:value-type="string" table:style-name="ce40">
            <text:p>屏東縣車城鄉公所－107年度環境保護、節能減碳省水宣導暨模範父親表揚活動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/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14618" table:style-name="ce41">
            <text:p><text:s/>14,618</text:p>
          </table:table-cell>
          <table:table-cell office:value-type="float" office:value="14618" table:style-name="ce41">
            <text:p><text:s/>14,618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float" office:value="0" table:style-name="ce41">
            <text:p><text:s text:c="3"/></text:p>
          </table:table-cell>
          <table:table-cell office:value-type="string" table:style-name="ce43">
            <text:p>06南水局</text:p>
          </table:table-cell>
          <table:table-cell office:value-type="float" office:value="148890" table:style-name="ce41">
            <text:p><text:s/>148,890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　　合　　　　計</text:p>
          </table:table-cell>
          <table:table-cell office:value-type="float" office:value="0" table:style-name="ce45">
            <text:p><text:s text:c="3"/>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float" office:value="0" table:style-name="ce45">
            <text:p><text:s text:c="3"/></text:p>
          </table:table-cell>
          <table:table-cell office:value-type="float" office:value="2646655" table:style-name="ce45">
            <text:p><text:s/>2,646,655</text:p>
          </table:table-cell>
          <table:table-cell office:value-type="float" office:value="0" table:style-name="ce45">
            <text:p><text:s text:c="3"/></text:p>
          </table:table-cell>
          <table:table-cell office:value-type="float" office:value="13255703" table:style-name="ce45">
            <text:p><text:s/>13,255,703</text:p>
          </table:table-cell>
          <table:table-cell office:value-type="float" office:value="15902358" table:style-name="ce45">
            <text:p><text:s/>15,902,358</text:p>
          </table:table-cell>
          <table:table-cell office:value-type="float" office:value="0" table:style-name="ce45">
            <text:p><text:s text:c="3"/></text:p>
          </table:table-cell>
          <table:table-cell office:value-type="float" office:value="21849203" table:style-name="ce45">
            <text:p><text:s/>21,849,203</text:p>
          </table:table-cell>
          <table:table-cell office:value-type="float" office:value="37751561" table:style-name="ce45">
            <text:p><text:s/>37,751,561</text:p>
          </table:table-cell>
          <table:table-cell office:value-type="float" office:value="0" table:style-name="ce45">
            <text:p><text:s text:c="3"/></text:p>
          </table:table-cell>
          <table:table-cell office:value-type="float" office:value="0" table:style-name="ce45">
            <text:p><text:s text:c="3"/></text:p>
          </table:table-cell>
          <table:table-cell office:value-type="float" office:value="0" table:style-name="ce45">
            <text:p><text:s text:c="3"/></text:p>
          </table:table-cell>
          <table:table-cell office:value-type="string" table:style-name="ce47">
            <text:p>合計</text:p>
          </table:table-cell>
          <table:table-cell office:value-type="float" office:value="8901052" table:style-name="ce45">
            <text:p><text:s/>8,901,052</text:p>
          </table:table-cell>
          <table:table-cell table:number-columns-repeated="1636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o</meta:initial-creator>
    <dc:creator>廖桂依</dc:creator>
    <meta:creation-date>2006-03-15T07:21:34Z</meta:creation-date>
    <dc:date>2019-06-28T09:28:20Z</dc:date>
    <meta:print-date>2015-04-16T08:11:41Z</meta:print-date>
  </office:meta>
</office:document-meta>
</file>