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00"/>
      <style:text-properties fo:font-size="15pt" style:font-size-asian="15pt" style:font-size-complex="15pt"/>
    </style:style>
    <style:style style:name="ce2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style-name="ce29">
            <text:p><text:span text:style-name="T2"><text:s text:c="16"/></text:span>經濟部水利署<text:span text:style-name="T2">107</text:span>年度第<text:span text:style-name="T2">4</text:span>季對縣市政府之補助案件明細表</text:p>
          </table:table-cell>
          <table:table-cell table:number-columns-repeated="5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table:number-columns-repeated="5" table:style-name="ce11"/>
          <table:table-cell office:value-type="string" table:style-name="ce12">
            <text:p><text:s text:c="12"/>單位：新臺幣元</text:p>
          </table:table-cell>
          <table:table-cell table:style-name="ce12"/>
          <table:table-cell table:number-columns-repeated="9" table:style-name="ce13"/>
          <table:table-cell table:number-columns-repeated="16368" table:style-name="ce11"/>
        </table:table-row>
        <table:table-row table:style-name="ro3">
          <table:table-cell office:value-type="string" table:style-name="ce11">
            <text:p>計畫</text:p>
          </table:table-cell>
          <table:table-cell office:value-type="string" table:style-name="ce3">
            <text:p>接受補助對象</text:p>
          </table:table-cell>
          <table:table-cell office:value-type="string" table:style-name="ce4">
            <text:p>補助對象所在縣市別</text:p>
          </table:table-cell>
          <table:table-cell office:value-type="string" table:style-name="ce4">
            <text:p>計畫科目</text:p>
          </table:table-cell>
          <table:table-cell office:value-type="string" table:style-name="ce5">
            <text:p>補助項目</text:p>
          </table:table-cell>
          <table:table-cell office:value-type="string" table:style-name="ce4">
            <text:p>撥款合計數</text:p>
          </table:table-cell>
          <table:table-cell office:value-type="string" table:style-name="ce4">
            <text:p>核准日期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6"/>
          <table:table-cell table:style-name="ce7"/>
          <table:table-cell office:value-type="string" table:style-name="ce14">
            <text:p>水利署及所屬總計</text:p>
          </table:table-cell>
          <table:table-cell table:style-name="ce15"/>
          <table:table-cell office:value-type="float" office:value="658721404" table:formula="msoxl:=F5+F9+F20" table:style-name="ce7">
            <text:p>658,721,404<text:s/></text:p>
          </table:table-cell>
          <table:table-cell table:style-name="ce7"/>
          <table:table-cell table:number-columns-repeated="16377" table:style-name="ce11"/>
        </table:table-row>
        <table:table-row table:style-name="ro4">
          <table:table-cell table:style-name="ce11"/>
          <table:table-cell table:style-name="ce8"/>
          <table:table-cell table:style-name="ce9"/>
          <table:table-cell office:value-type="string" table:style-name="ce10">
            <text:p>水資源企劃及保育</text:p>
          </table:table-cell>
          <table:table-cell table:style-name="ce16"/>
          <table:table-cell office:value-type="float" office:value="389457159" table:formula="msoxl:=SUM(F6:F8)" table:style-name="ce9">
            <text:p>389,457,159<text:s/></text:p>
          </table:table-cell>
          <table:table-cell table:style-name="ce9"/>
          <table:table-cell table:number-columns-repeated="16377" table:style-name="ce11"/>
        </table:table-row>
        <table:table-row table:style-name="ro4">
          <table:table-cell office:value-type="string" table:style-name="ce11">
            <text:p>離島地區用水差價補貼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5年度離島供水營運虧損差價補貼</text:p>
          </table:table-cell>
          <table:table-cell office:value-type="float" office:value="147593593" table:style-name="ce19">
            <text:p>147,593,593<text:s/></text:p>
          </table:table-cell>
          <table:table-cell office:value-type="string" table:style-name="ce17">
            <text:p>107.01.08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18">
            <text:p>金門縣政府106年度離島供水營運虧損差價補貼七成部份款</text:p>
          </table:table-cell>
          <table:table-cell office:value-type="float" office:value="126906407" table:style-name="ce19">
            <text:p>126,906,407<text:s/></text:p>
          </table:table-cell>
          <table:table-cell office:value-type="string" table:style-name="ce17">
            <text:p>107.06.22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連江縣政府106年度離島供水營運虧損差價補貼</text:p>
          </table:table-cell>
          <table:table-cell office:value-type="float" office:value="114957159" table:style-name="ce19">
            <text:p>114,957,159<text:s/></text:p>
          </table:table-cell>
          <table:table-cell office:value-type="string" table:style-name="ce17">
            <text:p>107.03.19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number-columns-repeated="2" table:style-name="ce20"/>
          <table:table-cell office:value-type="string" table:style-name="ce10">
            <text:p>水資源開發及維護</text:p>
          </table:table-cell>
          <table:table-cell table:style-name="ce16"/>
          <table:table-cell office:value-type="float" office:value="87740191" table:formula="msoxl:=SUM(F10:F19)" table:style-name="ce21">
            <text:p>87,740,191<text:s/></text:p>
          </table:table-cell>
          <table:table-cell table:style-name="ce20"/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金門縣政府</text:p>
          </table:table-cell>
          <table:table-cell office:value-type="string" table:style-name="ce17">
            <text:p>金門縣</text:p>
          </table:table-cell>
          <table:table-cell table:style-name="ce17"/>
          <table:table-cell office:value-type="string" table:style-name="ce28">
            <text:p>107年度蓮湖溢流堰改善暨菱湖壩頂側坡整理工程</text:p>
          </table:table-cell>
          <table:table-cell office:value-type="float" office:value="8543723" table:style-name="ce19">
            <text:p>8,543,723<text:s/></text:p>
          </table:table-cell>
          <table:table-cell office:value-type="string" table:style-name="ce17">
            <text:p>107.04.19</text:p>
          </table:table-cell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18">
            <text:p>107年度馬祖地區補助款-南竿950CMD海水淡化廠增建與後續營運計畫</text:p>
          </table:table-cell>
          <table:table-cell office:value-type="float" office:value="23518488" table:style-name="ce19">
            <text:p>23,518,488<text:s/></text:p>
          </table:table-cell>
          <table:table-cell office:value-type="string" table:style-name="ce17">
            <text:p>107.02.22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4">
            <text:p>莒光鄉各水庫更新改善工程(第五期)</text:p>
          </table:table-cell>
          <table:table-cell office:value-type="float" office:value="6990546" table:style-name="ce19">
            <text:p>6,990,546<text:s/></text:p>
          </table:table-cell>
          <table:table-cell office:value-type="string" table:style-name="ce17">
            <text:p>106.11.28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8">
            <text:p>南竿各水庫安全評估更新改善工程(第二期)</text:p>
          </table:table-cell>
          <table:table-cell office:value-type="float" office:value="14600093" table:style-name="ce19">
            <text:p>14,600,093<text:s/></text:p>
          </table:table-cell>
          <table:table-cell office:value-type="string" table:style-name="ce17">
            <text:p>106.11.28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8">
            <text:p>北竿鄉各水庫更新改善工程(第三期)</text:p>
          </table:table-cell>
          <table:table-cell office:value-type="float" office:value="16955733" table:style-name="ce19">
            <text:p>16,955,733<text:s/></text:p>
          </table:table-cell>
          <table:table-cell office:value-type="string" table:style-name="ce17">
            <text:p>106.11.22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8">
            <text:p>連江縣各水庫第二次安全評估</text:p>
          </table:table-cell>
          <table:table-cell office:value-type="float" office:value="1560000" table:style-name="ce19">
            <text:p>1,560,000<text:s/></text:p>
          </table:table-cell>
          <table:table-cell office:value-type="string" table:style-name="ce17">
            <text:p>106.09.06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8">
            <text:p>后沃水庫下游壩面滲水及勝利水庫壩體滲漏改善計畫</text:p>
          </table:table-cell>
          <table:table-cell office:value-type="float" office:value="2666000" table:style-name="ce19">
            <text:p>2,666,000<text:s/></text:p>
          </table:table-cell>
          <table:table-cell office:value-type="string" table:style-name="ce17">
            <text:p>106.08.24</text:p>
          </table:table-cell>
          <table:table-cell table:number-columns-repeated="16377" table:style-name="ce11"/>
        </table:table-row>
        <table:table-row table:style-name="ro5">
          <table:table-cell table:style-name="ce11"/>
          <table:table-cell office:value-type="string" table:style-name="ce17">
            <text:p>連江縣政府</text:p>
          </table:table-cell>
          <table:table-cell office:value-type="string" table:style-name="ce17">
            <text:p>連江縣</text:p>
          </table:table-cell>
          <table:table-cell table:style-name="ce17"/>
          <table:table-cell office:value-type="string" table:style-name="ce28">
            <text:p>津沙水庫改善工程</text:p>
          </table:table-cell>
          <table:table-cell office:value-type="float" office:value="10642008" table:style-name="ce19">
            <text:p>10,642,008<text:s/></text:p>
          </table:table-cell>
          <table:table-cell office:value-type="string" table:style-name="ce17">
            <text:p>107.11.21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7">
            <text:p>澎湖縣政府</text:p>
          </table:table-cell>
          <table:table-cell office:value-type="string" table:style-name="ce17">
            <text:p>澎湖縣</text:p>
          </table:table-cell>
          <table:table-cell table:style-name="ce17"/>
          <table:table-cell office:value-type="string" table:style-name="ce28">
            <text:p>澎湖海淡廠代操作營運管理計畫</text:p>
          </table:table-cell>
          <table:table-cell office:value-type="float" office:value="1800000" table:style-name="ce19">
            <text:p>1,800,000<text:s/></text:p>
          </table:table-cell>
          <table:table-cell office:value-type="string" table:style-name="ce17">
            <text:p>107.10.01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7">
            <text:p>南投縣政府</text:p>
          </table:table-cell>
          <table:table-cell office:value-type="string" table:style-name="ce17">
            <text:p>南投縣</text:p>
          </table:table-cell>
          <table:table-cell table:style-name="ce17"/>
          <table:table-cell office:value-type="string" table:style-name="ce28">
            <text:p>中明村桃源谷農水路改善工程(2期)</text:p>
          </table:table-cell>
          <table:table-cell office:value-type="float" office:value="463600" table:style-name="ce19">
            <text:p>463,600<text:s/></text:p>
          </table:table-cell>
          <table:table-cell office:value-type="string" table:style-name="ce17">
            <text:p>107.06.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竹市政府</text:p>
          </table:table-cell>
          <table:table-cell table:number-columns-repeated="2" table:style-name="ce20"/>
          <table:table-cell office:value-type="string" table:style-name="ce10">
            <text:p>河川海岸及排水環境營造</text:p>
          </table:table-cell>
          <table:table-cell table:style-name="ce16"/>
          <table:table-cell office:value-type="float" office:value="181524054" table:formula="msoxl:=SUM(F21:F38)" table:style-name="ce21">
            <text:p>181,524,054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11">
            <text:p>臺中市政府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金山區磺溪橋復建工程補助款</text:p>
          </table:table-cell>
          <table:table-cell office:value-type="float" office:value="16380420" table:style-name="ce19">
            <text:p>16,380,420<text:s/></text:p>
          </table:table-cell>
          <table:table-cell office:value-type="string" table:style-name="ce25">
            <text:p>107.01.01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烏來區覽勝大橋改建工程補助款</text:p>
          </table:table-cell>
          <table:table-cell office:value-type="float" office:value="12300000" table:style-name="ce19">
            <text:p>12,300,000<text:s/></text:p>
          </table:table-cell>
          <table:table-cell office:value-type="string" table:style-name="ce25">
            <text:p>107.01.01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瑞芳區介壽橋（猴硐）改建工程</text:p>
          </table:table-cell>
          <table:table-cell office:value-type="float" office:value="5305994" table:style-name="ce26">
            <text:p>5,305,994<text:s/></text:p>
          </table:table-cell>
          <table:table-cell office:value-type="string" table:style-name="ce25">
            <text:p>104.04.10</text:p>
          </table:table-cell>
          <table:table-cell table:number-columns-repeated="16377"/>
        </table:table-row>
        <table:table-row table:style-name="ro7">
          <table:table-cell table:style-name="ce11"/>
          <table:table-cell office:value-type="string" table:style-name="ce17">
            <text:p>新北市政府</text:p>
          </table:table-cell>
          <table:table-cell office:value-type="string" table:style-name="ce17">
            <text:p>新北市</text:p>
          </table:table-cell>
          <table:table-cell table:style-name="ce17"/>
          <table:table-cell office:value-type="string" table:style-name="ce18">
            <text:p>國芳橋改建工程補助款</text:p>
          </table:table-cell>
          <table:table-cell office:value-type="float" office:value="20712668" table:style-name="ce26">
            <text:p>20,712,668<text:s/></text:p>
          </table:table-cell>
          <table:table-cell office:value-type="string" table:style-name="ce25">
            <text:p>104.05.01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台南市政府</text:p>
          </table:table-cell>
          <table:table-cell office:value-type="string" table:style-name="ce17">
            <text:p>台南市</text:p>
          </table:table-cell>
          <table:table-cell table:style-name="ce17"/>
          <table:table-cell office:value-type="string" table:style-name="ce18">
            <text:p>台南永華六區橋樑曾文溪排水潮見橋改建工程</text:p>
          </table:table-cell>
          <table:table-cell office:value-type="float" office:value="9470405" table:style-name="ce26">
            <text:p>9,470,405<text:s/></text:p>
          </table:table-cell>
          <table:table-cell office:value-type="string" table:style-name="ce25">
            <text:p>105.03.15</text:p>
          </table:table-cell>
          <table:table-cell table:number-columns-repeated="16377"/>
        </table:table-row>
        <table:table-row table:style-name="ro7">
          <table:table-cell table:style-name="ce11"/>
          <table:table-cell office:value-type="string" table:style-name="ce17">
            <text:p>宜蘭縣政府</text:p>
          </table:table-cell>
          <table:table-cell office:value-type="string" table:style-name="ce17">
            <text:p>宜蘭縣</text:p>
          </table:table-cell>
          <table:table-cell table:style-name="ce17"/>
          <table:table-cell office:value-type="string" table:style-name="ce18">
            <text:p>宜蘭橋改建工程</text:p>
          </table:table-cell>
          <table:table-cell office:value-type="float" office:value="61251204" table:style-name="ce26">
            <text:p>61,251,204<text:s/></text:p>
          </table:table-cell>
          <table:table-cell office:value-type="string" table:style-name="ce25">
            <text:p>107.12.14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宜蘭縣政府</text:p>
          </table:table-cell>
          <table:table-cell office:value-type="string" table:style-name="ce17">
            <text:p>宜蘭縣</text:p>
          </table:table-cell>
          <table:table-cell table:style-name="ce17"/>
          <table:table-cell office:value-type="string" table:style-name="ce18">
            <text:p>宜蘭縣政府107年度違法水井輔導標案</text:p>
          </table:table-cell>
          <table:table-cell office:value-type="float" office:value="2800000" table:style-name="ce26">
            <text:p>2,800,000<text:s/></text:p>
          </table:table-cell>
          <table:table-cell office:value-type="string" table:style-name="ce25">
            <text:p>107.01.09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彰化縣政府</text:p>
          </table:table-cell>
          <table:table-cell office:value-type="string" table:style-name="ce17">
            <text:p>彰化縣</text:p>
          </table:table-cell>
          <table:table-cell table:style-name="ce17"/>
          <table:table-cell office:value-type="string" table:style-name="ce18">
            <text:p>彰化縣政府107年度違法水井處置執行計畫</text:p>
          </table:table-cell>
          <table:table-cell office:value-type="float" office:value="6400901" table:style-name="ce26">
            <text:p>6,400,901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彰化縣政府</text:p>
          </table:table-cell>
          <table:table-cell office:value-type="string" table:style-name="ce17">
            <text:p>彰化縣</text:p>
          </table:table-cell>
          <table:table-cell table:style-name="ce17"/>
          <table:table-cell office:value-type="string" table:style-name="ce18">
            <text:p>彰化縣政府107年度違法水井輔導標案</text:p>
          </table:table-cell>
          <table:table-cell office:value-type="float" office:value="12147382" table:style-name="ce26">
            <text:p>12,147,382<text:s/></text:p>
          </table:table-cell>
          <table:table-cell office:value-type="string" table:style-name="ce25">
            <text:p>107.04.13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10374492" table:style-name="ce26">
            <text:p>10,374,492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雲林縣政府107年度違法水井處置執行計畫</text:p>
          </table:table-cell>
          <table:table-cell office:value-type="float" office:value="435142" table:style-name="ce26">
            <text:p>435,142<text:s/></text:p>
          </table:table-cell>
          <table:table-cell office:value-type="string" table:style-name="ce25">
            <text:p>107.04.09</text:p>
          </table:table-cell>
          <table:table-cell table:number-columns-repeated="16377"/>
        </table:table-row>
        <table:table-row table:style-name="ro7">
          <table:table-cell table:style-name="ce11"/>
          <table:table-cell office:value-type="string" table:style-name="ce17">
            <text:p>雲林縣政府</text:p>
          </table:table-cell>
          <table:table-cell office:value-type="string" table:style-name="ce17">
            <text:p>雲林縣</text:p>
          </table:table-cell>
          <table:table-cell table:style-name="ce17"/>
          <table:table-cell office:value-type="string" table:style-name="ce18">
            <text:p>大湖口溪三結橋改建工程</text:p>
          </table:table-cell>
          <table:table-cell office:value-type="float" office:value="7677022" table:style-name="ce26">
            <text:p>7,677,022<text:s/></text:p>
          </table:table-cell>
          <table:table-cell office:value-type="string" table:style-name="ce25">
            <text:p>107.03.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嘉義縣政府</text:p>
          </table:table-cell>
          <table:table-cell office:value-type="string" table:style-name="ce17">
            <text:p>嘉義縣</text:p>
          </table:table-cell>
          <table:table-cell table:style-name="ce17"/>
          <table:table-cell office:value-type="string" table:style-name="ce18">
            <text:p>嘉義縣政府107年度違法水井處置執行計畫補助經費</text:p>
          </table:table-cell>
          <table:table-cell office:value-type="float" office:value="4674477" table:style-name="ce26">
            <text:p>4,674,477<text:s/></text:p>
          </table:table-cell>
          <table:table-cell office:value-type="string" table:style-name="ce25">
            <text:p>106.12.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屏東縣政府</text:p>
          </table:table-cell>
          <table:table-cell office:value-type="string" table:style-name="ce17">
            <text:p>屏東縣</text:p>
          </table:table-cell>
          <table:table-cell table:style-name="ce17"/>
          <table:table-cell office:value-type="string" table:style-name="ce18">
            <text:p>屏東縣政府107年度違法水井處置執行計畫</text:p>
          </table:table-cell>
          <table:table-cell office:value-type="float" office:value="2477000" table:style-name="ce26">
            <text:p>2,477,000<text:s/></text:p>
          </table:table-cell>
          <table:table-cell office:value-type="string" table:style-name="ce27">
            <text:p>107.01.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澎湖縣政府</text:p>
          </table:table-cell>
          <table:table-cell office:value-type="string" table:style-name="ce17">
            <text:p>澎湖縣</text:p>
          </table:table-cell>
          <table:table-cell table:style-name="ce11"/>
          <table:table-cell office:value-type="string" table:style-name="ce18">
            <text:p>澎湖縣政府107年度違法水井處置執行計畫</text:p>
          </table:table-cell>
          <table:table-cell office:value-type="float" office:value="811268" table:style-name="ce26">
            <text:p>811,268<text:s/></text:p>
          </table:table-cell>
          <table:table-cell office:value-type="string" table:style-name="ce17">
            <text:p>107.04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台中市政府</text:p>
          </table:table-cell>
          <table:table-cell office:value-type="string" table:style-name="ce17">
            <text:p>台中市</text:p>
          </table:table-cell>
          <table:table-cell table:style-name="ce17"/>
          <table:table-cell office:value-type="string" table:style-name="ce18">
            <text:p>台中市政府違法水井委託專業服務</text:p>
          </table:table-cell>
          <table:table-cell office:value-type="float" office:value="1764450" table:style-name="ce26">
            <text:p>1,764,450<text:s/></text:p>
          </table:table-cell>
          <table:table-cell office:value-type="string" table:style-name="ce17">
            <text:p>107.01.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台南市政府</text:p>
          </table:table-cell>
          <table:table-cell office:value-type="string" table:style-name="ce17">
            <text:p>台南市</text:p>
          </table:table-cell>
          <table:table-cell table:style-name="ce17"/>
          <table:table-cell office:value-type="string" table:style-name="ce18">
            <text:p>台南市政府107年度違法水井處置執行計畫</text:p>
          </table:table-cell>
          <table:table-cell office:value-type="float" office:value="3948000" table:style-name="ce26">
            <text:p>3,948,000<text:s/></text:p>
          </table:table-cell>
          <table:table-cell office:value-type="string" table:style-name="ce17">
            <text:p>107.01.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高雄市政府</text:p>
          </table:table-cell>
          <table:table-cell office:value-type="string" table:style-name="ce17">
            <text:p>高雄市</text:p>
          </table:table-cell>
          <table:table-cell table:style-name="ce17"/>
          <table:table-cell office:value-type="string" table:style-name="ce18">
            <text:p>高雄市政府107年度違法水井處置執行計畫補助經費</text:p>
          </table:table-cell>
          <table:table-cell office:value-type="float" office:value="2593229" table:style-name="ce26">
            <text:p>2,593,229<text:s/></text:p>
          </table:table-cell>
          <table:table-cell office:value-type="string" table:style-name="ce17">
            <text:p>106.12.13</text:p>
          </table:table-cell>
          <table:table-cell table:number-columns-repeated="1637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/>
          <table:table-cell table:number-columns-repeated="4" table:style-name="ce11"/>
          <table:table-cell table:style-name="ce23"/>
          <table:table-cell table:number-columns-repeated="16378" table:style-name="ce1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 table:visibility="collapse">
          <table:table-cell/>
          <table:table-cell table:number-columns-repeated="4" table:style-name="ce11"/>
          <table:table-cell table:style-name="ce23"/>
          <table:table-cell table:number-columns-repeated="16378" table:style-name="ce1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亭廷</meta:initial-creator>
    <dc:creator>廖桂依</dc:creator>
    <meta:creation-date>2018-04-11T08:29:25Z</meta:creation-date>
    <dc:date>2019-06-28T02:58:17Z</dc:date>
    <meta:print-date>2019-02-26T08:56:47Z</meta:print-date>
  </office:meta>
</office:document-meta>
</file>