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公文_28_段落_29_">
      <style:paragraph-properties fo:margin-left="1.69cm" fo:margin-right="0cm" fo:margin-top="0cm" fo:margin-bottom="0.353cm" loext:contextual-spacing="false" fo:line-height="0.529cm" fo:text-align="justify" style:justify-single-word="false" fo:orphans="0" fo:widows="0" fo:text-indent="-1.69cm" style:auto-text-indent="false" style:vertical-align="auto" style:writing-mode="lr-tb"/>
    </style:style>
    <style:style style:name="P2" style:family="paragraph" style:parent-style-name="公文_28_主旨_29_">
      <style:paragraph-properties fo:margin-left="1.69cm" fo:margin-right="0cm" fo:line-height="0.635cm" fo:text-align="justify" style:justify-single-word="false" fo:orphans="0" fo:widows="0" fo:text-indent="-1.69cm" style:auto-text-indent="false" style:vertical-align="auto" style:writing-mode="lr-tb"/>
      <style:text-properties officeooo:paragraph-rsid="0017be7a"/>
    </style:style>
    <style:style style:name="P3" style:family="paragraph" style:parent-style-name="_a4__bd__a4_å_28__ab_áÄò_ac_q_b8__a8__29_">
      <style:paragraph-properties fo:margin-left="0.559cm" fo:margin-right="0cm" fo:line-height="0.635cm" fo:text-align="justify" style:justify-single-word="false" fo:orphans="0" fo:widows="0" fo:text-indent="0cm" style:auto-text-indent="false" style:vertical-align="auto" style:writing-mode="lr-tb"/>
      <style:text-properties fo:color="#000000" fo:font-size="14pt" style:font-size-asian="14pt" style:font-size-complex="14pt"/>
    </style:style>
    <style:style style:name="P4" style:family="paragraph" style:parent-style-name="_a4__bd__a4_å_28__ab_áÄò_ac_q_b8__a8__29_">
      <style:paragraph-properties fo:margin-left="0.559cm" fo:margin-right="0cm" fo:line-height="0.635cm" fo:text-align="center" style:justify-single-word="false" fo:orphans="0" fo:widows="0" fo:text-indent="0cm" style:auto-text-indent="false" style:vertical-align="auto" style:writing-mode="lr-tb"/>
      <style:text-properties fo:color="#000000"/>
    </style:style>
    <style:style style:name="P5" style:family="paragraph" style:parent-style-name="_a4__bd__a4_å_28__ab_áÄò_ac_q_b8__a8__29_">
      <style:paragraph-properties fo:margin-left="0.559cm" fo:margin-right="0cm" fo:line-height="0.635cm" fo:text-align="justify" style:justify-single-word="false" fo:orphans="0" fo:widows="0" fo:text-indent="0cm" style:auto-text-indent="false" style:vertical-align="auto" style:writing-mode="lr-tb"/>
    </style:style>
    <style:style style:name="P6" style:family="paragraph" style:parent-style-name="_a4__bd__a4_å_28__ab_áÄò_ac_q_b8__a8__29_">
      <style:paragraph-properties fo:margin-left="0.559cm" fo:margin-right="0cm" fo:line-height="0.635cm" fo:text-align="justify" style:justify-single-word="false" fo:orphans="0" fo:widows="0" fo:text-indent="0cm" style:auto-text-indent="false" style:vertical-align="auto" style:writing-mode="lr-tb"/>
      <style:text-properties fo:color="#ff0000" fo:font-size="14pt" style:font-size-asian="14pt" style:font-size-complex="14pt"/>
    </style:style>
    <style:style style:name="P7" style:family="paragraph" style:parent-style-name="_a4__bd__a4_å_28__ab_áÄò_ac_q_b8__a8__29_">
      <style:paragraph-properties fo:margin-left="0.559cm" fo:margin-right="0cm" fo:line-height="0.635cm" fo:text-align="justify" style:justify-single-word="false" fo:orphans="0" fo:widows="0" fo:text-indent="0cm" style:auto-text-indent="false" style:vertical-align="auto" style:writing-mode="lr-tb"/>
      <style:text-properties fo:font-size="14pt" style:font-size-asian="14pt" style:font-size-complex="14pt"/>
    </style:style>
    <style:style style:name="P8" style:family="paragraph" style:parent-style-name="_a4__bd__a4_å_28__ab_áÄò_ac_q_b8__a8__29_">
      <style:paragraph-properties fo:margin-left="0.559cm" fo:margin-right="0cm" fo:line-height="0.635cm" fo:text-align="justify" style:justify-single-word="false" fo:orphans="0" fo:widows="0" fo:text-indent="0cm" style:auto-text-indent="false" style:vertical-align="auto" style:writing-mode="lr-tb"/>
      <style:text-properties fo:color="#0000ff" fo:font-size="14pt" style:font-size-asian="14pt" style:font-size-complex="14pt"/>
    </style:style>
    <style:style style:name="P9" style:family="paragraph" style:parent-style-name="_a4__bd__a4_å_28__ab_áÄò_ac_q_b8__a8__29_">
      <style:paragraph-properties fo:margin-left="0.755cm" fo:margin-right="0cm" fo:line-height="0.635cm" fo:text-align="justify" style:justify-single-word="false" fo:orphans="0" fo:widows="0" fo:text-indent="-1.072cm" style:auto-text-indent="false" style:vertical-align="auto" style:writing-mode="lr-tb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ff0000" fo:font-size="14pt" fo:font-weight="bold" style:font-name-asian="標楷體1" style:font-size-asian="14pt" style:font-weight-asian="bold" style:font-size-complex="14pt"/>
    </style:style>
    <style:style style:name="P12" style:family="paragraph" style:parent-style-name="公文_28_全銜_29_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/>
    </style:style>
    <style:style style:name="P13" style:family="paragraph" style:parent-style-name="公文_28_受文者_29_">
      <style:paragraph-properties fo:margin-left="0cm" fo:margin-right="0cm" fo:margin-top="0.635cm" fo:margin-bottom="0.353cm" loext:contextual-spacing="false" fo:line-height="0.635cm" fo:text-align="start" style:justify-single-word="false" fo:orphans="0" fo:widows="0" fo:text-indent="0cm" style:auto-text-indent="false" style:vertical-align="auto" style:writing-mode="lr-tb"/>
    </style:style>
    <style:style style:name="P14" style:family="paragraph" style:parent-style-name="公文_28_全銜_29_" style:master-page-name="Standard">
      <style:paragraph-properties fo:margin-left="0cm" fo:margin-right="0cm" fo:line-height="0.635cm" fo:text-align="center" style:justify-single-word="false" fo:orphans="0" fo:widows="0" fo:text-indent="0cm" style:auto-text-indent="false" style:page-number="auto" style:vertical-align="auto" style:writing-mode="lr-tb"/>
      <style:text-properties style:font-name-complex="Times New Roman1"/>
    </style:style>
    <style:style style:name="P15" style:family="paragraph" style:parent-style-name="_a4__bd__a4_å_28__ab_áÄò_ac_q_b8__a8__29_" style:list-style-name="WWNum5">
      <style:paragraph-properties fo:margin-left="1.829cm" fo:margin-right="0cm" fo:line-height="0.529cm" fo:text-align="justify" style:justify-single-word="false" fo:orphans="0" fo:widows="0" fo:text-indent="-1.27cm" style:auto-text-indent="false" style:vertical-align="auto" style:writing-mode="lr-tb">
        <style:tab-stops>
          <style:tab-stop style:position="1.829cm"/>
        </style:tab-stops>
      </style:paragraph-properties>
    </style:style>
    <style:style style:name="P16" style:family="paragraph" style:parent-style-name="_a4__bd__a4_å_28__ab_áÄò_ac_q_b8__a8__29_" style:list-style-name="WWNum5">
      <style:paragraph-properties fo:margin-left="1.829cm" fo:margin-right="0cm" fo:line-height="0.635cm" fo:text-align="justify" style:justify-single-word="false" fo:orphans="0" fo:widows="0" fo:text-indent="-1.27cm" style:auto-text-indent="false" style:vertical-align="auto" style:writing-mode="lr-tb">
        <style:tab-stops>
          <style:tab-stop style:position="1.829cm"/>
        </style:tab-stops>
      </style:paragraph-properties>
    </style:style>
    <style:style style:name="P17" style:family="paragraph" style:parent-style-name="_a4__bd__a4_å_28__ab_áÄò_ac_q_b8__a8__29_" style:list-style-name="WWNum13">
      <style:paragraph-properties fo:margin-left="3.501cm" fo:margin-right="0cm" fo:line-height="0.635cm" fo:text-align="justify" style:justify-single-word="false" fo:orphans="0" fo:widows="0" fo:text-indent="-1.7cm" style:auto-text-indent="false" style:vertical-align="auto" style:writing-mode="lr-tb">
        <style:tab-stops/>
      </style:paragraph-properties>
      <style:text-properties style:font-size-complex="16pt"/>
    </style:style>
    <style:style style:name="P18" style:family="paragraph" style:parent-style-name="_a4__bd__a4_å_28__ab_áÄò_ac_q_b8__a8__29_" style:list-style-name="WWNum13">
      <style:paragraph-properties fo:margin-left="3.122cm" fo:margin-right="0cm" fo:line-height="0.635cm" fo:text-align="justify" style:justify-single-word="false" fo:orphans="0" fo:widows="0" fo:text-indent="-1.321cm" style:auto-text-indent="false" style:vertical-align="auto" style:writing-mode="lr-tb">
        <style:tab-stops/>
      </style:paragraph-properties>
      <style:text-properties style:font-size-complex="16pt"/>
    </style:style>
    <style:style style:name="P19" style:family="paragraph" style:parent-style-name="_a4__bd__a4_å_28__ab_áÄò_ac_q_b8__a8__29_" style:list-style-name="WWNum13">
      <style:paragraph-properties fo:margin-left="2.801cm" fo:margin-right="0cm" fo:line-height="0.635cm" fo:text-align="justify" style:justify-single-word="false" fo:orphans="0" fo:widows="0" fo:text-indent="-1cm" style:auto-text-indent="false" style:vertical-align="auto" style:writing-mode="lr-tb">
        <style:tab-stops/>
      </style:paragraph-properties>
      <style:text-properties style:font-size-complex="16pt"/>
    </style:style>
    <style:style style:name="P20" style:family="paragraph">
      <loext:graphic-properties draw:fill-color="#ffffff"/>
    </style:style>
    <style:style style:name="T1" style:family="text">
      <style:text-properties fo:color="#ff0000"/>
    </style:style>
    <style:style style:name="T2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ff0000" style:font-name="標楷體" style:font-name-complex="標楷體1"/>
    </style:style>
    <style:style style:name="T6" style:family="text">
      <style:text-properties fo:color="#0000ff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ff" fo:font-size="14pt" style:font-size-asian="14pt" style:font-size-complex="14pt"/>
    </style:style>
    <style:style style:name="T8" style:family="text">
      <style:text-properties fo:color="#0000ff" style:font-name="標楷體" fo:font-size="14pt" style:font-size-asian="14pt" style:font-name-complex="標楷體1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2pt" style:font-size-asian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查詢申請書</text:p>
      <text:p text:style-name="P13"><draw:frame draw:style-name="fr1" draw:name="ÀÉ¸¹Äæ" text:anchor-type="char" svg:x="0cm" svg:y="1.799cm" svg:width="3.81cm" svg:height="0.635cm" draw:z-index="1"><draw:text-box><text:p text:style-name="P10"><text:span text:style-name="T2">參考範本</text:span><text:span text:style-name="T6">(個人)</text:span></text:p><text:p text:style-name="P11"/><text:p text:style-name="P11"/><text:p text:style-name="P10"/></draw:text-box></draw:frame>受文者：經濟部水利署</text:p>
      <text:p text:style-name="P2">主旨：為○○○○需要，請查詢○○縣（市）○○鄉（鎮、市、區）○○段○○小段○○地號等○○筆土地，是否位屬下列環境敏感地區內，請查照。</text:p>
      <text:p text:style-name="P1">說明：</text:p>
      <text:list xml:id="list181106655262826267" text:style-name="WWNum5">
        <text:list-item>
          <text:p text:style-name="P15">依據○○○○規定辦理（或為辦理○○○需要）。</text:p>
        </text:list-item>
        <text:list-item>
          <text:p text:style-name="P16">查詢項目如下：<text:span text:style-name="T5">（※</text:span><text:span text:style-name="T1">不需查詢項目請自行刪除）</text:span></text:p>
        </text:list-item>
      </text:list>
      <text:list xml:id="list1581128448072527334" text:style-name="WWNum13">
        <text:list-item>
          <text:list>
            <text:list-item>
              <text:p text:style-name="P17"><text:s/>是否位於中央管河川區域內。</text:p>
            </text:list-item>
            <text:list-item>
              <text:p text:style-name="P18"><text:s/>是否位於中央管區域排水設施範圍內。</text:p>
            </text:list-item>
            <text:list-item>
              <text:p text:style-name="P18"><text:s/>是否位於海堤區域。</text:p>
            </text:list-item>
            <text:list-item>
              <text:p text:style-name="P18"><text:s/>是否位於中央管河川水道治理計畫線或用地範圍線內。</text:p>
            </text:list-item>
            <text:list-item>
              <text:p text:style-name="P18"><text:s/>是否位於中央管區域排水用地範圍線內。</text:p>
            </text:list-item>
            <text:list-item>
              <text:p text:style-name="P19"><text:s/>是否位於興建中水庫計畫區內。</text:p>
            </text:list-item>
            <text:list-item>
              <text:p text:style-name="P18"><text:s/>是否位於公告之水庫蓄水範圍內。</text:p>
            </text:list-item>
            <text:list-item>
              <text:p text:style-name="P18"><text:s/>是否與堰、壩水利建造物有100公尺以上之距離。</text:p>
            </text:list-item>
            <text:list-item>
              <text:p text:style-name="P18"><text:s/>是否位於地下水管制區內。</text:p>
            </text:list-item>
            <text:list-item>
              <text:p text:style-name="P18"><text:s/>是否位於經濟部已公告之嚴重地層下陷地區。</text:p>
            </text:list-item>
            <text:list-item>
              <text:p text:style-name="P18"><text:s/>是否位於自來水水質水量保護區內。</text:p>
            </text:list-item>
            <text:list-item>
              <text:p text:style-name="P18"><text:s/>是否位於水庫集水區內。</text:p>
            </text:list-item>
            <text:list-item>
              <text:p text:style-name="P18"><text:s/>是否位於中央管河川公告之洪氾區（防洪區）。</text:p>
            </text:list-item>
            <text:list-item>
              <text:p text:style-name="P18"><text:s/>是否位於已公告之洪水平原管制區內。</text:p>
            </text:list-item>
          </text:list>
        </text:list-item>
      </text:list>
      <text:p text:style-name="P3"><draw:custom-shape text:anchor-type="char" draw:z-index="2" draw:style-name="gr1" draw:text-style-name="P20" svg:width="1.271cm" svg:height="1.271cm" svg:x="6.122cm" svg:y="0.441cm"><text:p/><draw:enhanced-geometry svg:viewBox="0 0 21600 21600" draw:type="rectangle" draw:enhanced-path="M 0 0 L 21600 0 21600 21600 0 21600 0 0 Z N"/></draw:custom-shape></text:p>
      <text:p text:style-name="P5"><text:span text:style-name="T9">申 請 人：○ <text:s/>○ <text:s/>○ <text:s text:c="7"/></text:span><text:span text:style-name="T10"><text:s/>（印章）</text:span></text:p>
      <text:p text:style-name="P7">聯絡地址：</text:p>
      <text:p text:style-name="P7">聯絡電話：</text:p>
      <text:p text:style-name="P6"/>
      <text:p text:style-name="P5"><draw:custom-shape text:anchor-type="char" draw:z-index="0" draw:style-name="gr1" draw:text-style-name="P20" svg:width="1.262cm" svg:height="1.271cm" svg:x="6.131cm" svg:y="0.621cm"><text:p/><draw:enhanced-geometry svg:viewBox="0 0 21600 21600" draw:type="rectangle" draw:enhanced-path="M 0 0 L 21600 0 21600 21600 0 21600 0 0 Z N"/></draw:custom-shape><text:span text:style-name="T3">（</text:span><text:span text:style-name="T4">如非屬代理人申請，以下無須填寫。</text:span><text:span text:style-name="T3">）</text:span></text:p>
      <text:p text:style-name="P5"><text:span text:style-name="T7">代 理 人：○ <text:s/>○ <text:s/>○ <text:s text:c="9"/></text:span><text:span text:style-name="T10">(印章)</text:span></text:p>
      <text:p text:style-name="P8">聯絡地址：</text:p>
      <text:p text:style-name="P8">聯絡電話：</text:p>
      <text:p text:style-name="P9"><text:span text:style-name="T7"><text:s text:c="2"/></text:span><text:span text:style-name="T8"><text:s/>※</text:span><text:span text:style-name="T7">本代理人確實經委託人代辦領取資料，如有虛假、偽冒，願負相關法律責任。</text:span></text:p>
      <text:p text:style-name="P4"/>
      <text:p text:style-name="P4">中華民國 <text:s/>○○○ 年 ○○ 月 ○○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公文_28_全銜_29_" style:display-name="公文(全銜)" style:family="paragraph" style:parent-style-name="Standard" style:default-outline-level="">
      <style:paragraph-properties fo:margin-left="0cm" fo:margin-right="0cm" fo:line-height="1.27cm" fo:text-align="center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受文者_29_" style:display-name="公文(受文者)" style:family="paragraph" style:parent-style-name="Standard" style:default-outline-level="">
      <style:paragraph-properties fo:margin-left="0cm" fo:margin-right="0cm" fo:margin-top="0cm" fo:margin-bottom="0.353cm" loext:contextual-spacing="false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速別_29_" style:display-name="公文(速別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發文日期_29_" style:display-name="公文(發文日期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發文字號_29_" style:display-name="公文(發文字號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密等_29_" style:display-name="公文(密等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line-height="0.882cm" fo:text-align="start" style:justify-single-word="false" fo:orphans="0" fo:widows="0" fo:text-indent="-1.69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_a4__bd__a4_å_28__ab_áÄò_ac_q_b8__a8__29_" style:display-name="¤½¤å(«áÄò¬q¸¨)" style:family="paragraph" style:parent-style-name="Standard" style:default-outline-level="">
      <style:paragraph-properties fo:margin-left="0.559cm" fo:margin-right="0cm" fo:line-height="0.882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margin-top="0cm" fo:margin-bottom="0.353cm" loext:contextual-spacing="false" fo:line-height="0.882cm" fo:text-align="start" style:justify-single-word="false" fo:orphans="0" fo:widows="0" fo:text-indent="-1.69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loext:contextual-spacing="false" fo:text-align="start" style:justify-single-word="false" fo:orphans="0" fo:widows="0" fo:text-indent="-1.27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align="start" style:justify-single-word="false" fo:orphans="0" fo:widows="0" fo:text-indent="-1.27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郵遞區號_29_" style:display-name="公文(郵遞區號)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附件_29_" style:display-name="公文(附件)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範本</dc:title>
    <dc:subject>申請書範本</dc:subject>
    <meta:initial-creator>經濟部水利署</meta:initial-creator>
    <meta:keyword>環境敏感區申請書範本</meta:keyword>
    <dc:description>申請書範本</dc:description>
    <meta:creation-date>2017-08-11T15:59:00</meta:creation-date>
    <dc:date>2019-03-12T14:26:38.681000000</dc:date>
    <meta:print-date>2014-03-18T09:28:00</meta:print-date>
    <meta:editing-cycles>7</meta:editing-cycles>
    <meta:editing-duration>PT5M26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0" meta:word-count="504" meta:character-count="579" meta:non-whitespace-character-count="524"/>
    <meta:user-defined meta:name="Company">WRA</meta:user-defined>
    <meta:user-defined meta:name="Operator">楊雅評</meta:user-defined>
  </office:meta>
</office:document-meta>
</file>