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27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list-style-name="LFO2" style:family="paragraph">
      <style:text-properties style:font-name-asian="標楷體" fo:font-size="16pt" style:font-size-asian="16pt"/>
    </style:style>
    <style:style style:name="P17" style:parent-style-name="內文" style:list-style-name="LFO2" style:family="paragraph">
      <style:text-properties style:font-name-asian="標楷體" fo:font-size="16pt" style:font-size-asian="16pt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text-position="super 50%" fo:font-size="16pt" style:font-size-asian="16pt"/>
    </style:style>
    <style:style style:name="T21" style:parent-style-name="預設段落字型" style:family="text">
      <style:text-properties style:font-name-asian="標楷體" style:text-position="super 65.6%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list-style-name="LFO2" style:family="paragraph">
      <style:text-properties style:font-name-asian="標楷體" fo:font-size="16pt" style:font-size-asian="16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style:text-position="super 50%" fo:font-size="16pt" style:font-size-asian="16pt"/>
    </style:style>
    <style:style style:name="T34" style:parent-style-name="預設段落字型" style:family="text">
      <style:text-properties style:font-name-asian="標楷體" style:text-position="super 65.6%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style:text-position="super 50%" fo:font-size="16pt" style:font-size-asian="16pt"/>
    </style:style>
    <style:style style:name="T45" style:parent-style-name="預設段落字型" style:family="text">
      <style:text-properties style:font-name-asian="標楷體" style:text-position="super 65.6%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5in" fo:text-indent="0.20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自來水管承裝技工考驗合格證書補（換）發應檢附事項：</text:p>
      <text:p text:style-name="P2"/>
      <text:p text:style-name="P3">請檢附下列文件，一併郵寄至：</text:p>
      <text:p text:style-name="P4"><text:span text:style-name="T5">408</text:span><text:span text:style-name="T6">臺中市南屯區黎明路</text:span><text:span text:style-name="T7">2</text:span><text:span text:style-name="T8">段</text:span><text:span text:style-name="T9">501</text:span><text:span text:style-name="T10">號</text:span><text:span text:style-name="T11"><text:s/></text:span><text:span text:style-name="T12">經濟部水利署</text:span><text:span text:style-name="T13"><text:s/></text:span><text:span text:style-name="T14">收</text:span><text:span text:style-name="T15"><text:s/></text:span></text:p>
      <text:list text:style-name="LFO2" text:continue-numbering="true">
        <text:list-item>
          <text:p text:style-name="P16">補（換）發申請書；</text:p>
        </text:list-item>
        <text:list-item>
          <text:p text:style-name="P17">身份證正反面影本一份；</text:p>
        </text:list-item>
        <text:list-item>
          <text:p text:style-name="P18"><text:span text:style-name="T19">戶籍謄本</text:span><text:span text:style-name="T20">註</text:span><text:span text:style-name="T21">1</text:span><text:span text:style-name="T22">(</text:span><text:span text:style-name="T23">辦理</text:span><text:span text:style-name="T24">更名換發</text:span><text:span text:style-name="T25">者，需檢附戶籍謄本</text:span><text:span text:style-name="T26">)</text:span><text:span text:style-name="T27">；</text:span></text:p>
        </text:list-item>
        <text:list-item>
          <text:p text:style-name="P28">二吋正面半身脫帽相片二張；(一年內)</text:p>
        </text:list-item>
        <text:list-item>
          <text:p text:style-name="P29"><text:span text:style-name="T30">檢附</text:span><text:span text:style-name="T31">原領合格證書</text:span><text:span text:style-name="T32">（如證書已遺失，檢附遺失聲明作廢之切結書</text:span><text:span text:style-name="T33">註</text:span><text:span text:style-name="T34">2</text:span><text:span text:style-name="T35">）；</text:span></text:p>
        </text:list-item>
        <text:list-item>
          <text:p text:style-name="P36"><text:span text:style-name="T37">合格</text:span><text:span text:style-name="T38">證書</text:span><text:span text:style-name="T39">規</text:span><text:span text:style-name="T40">費</text:span><text:span text:style-name="T41">3</text:span><text:span text:style-name="T42">00</text:span><text:span text:style-name="T43">元</text:span><text:span text:style-name="T44">註</text:span><text:span text:style-name="T45">3</text:span><text:span text:style-name="T46">（至郵局購買匯票，註明經濟部水利署）</text:span><text:span text:style-name="T47">。</text:span></text:p>
        </text:list-item>
      </text:list>
      <text:p text:style-name="P48"/>
      <text:p text:style-name="P49">聯絡電話：02-89415067<text:s text:c="4"/>經濟部水利署<text:s text:c="3"/></text:p>
      <text:p text:style-name="P50"/>
      <text:p text:style-name="P51">註1：如因更名換發合格證書，需檢附戶籍謄本；如辦理證書遺失補發或污損換發，不需檢附戶籍謄本。</text:p>
      <text:p text:style-name="P52">註2：切結書需填寫原證書之核發機關與證號。</text:p>
      <text:p text:style-name="P53">註3：所需總費用=證書費匯票300元+郵局手續費另付。</text:p>
      <text:soft-page-break/>
      <text:p text:style-name="P54"><text:span text:style-name="T55">自來水管承裝技工考驗合格證書補發/換發申請書</text:span></text:p>
      <text:p text:style-name="P56"/>
      <text:p text:style-name="P57">茲申請自來水管承裝技工考驗合格證書□補發□換發，依照「自來水管承裝技工考驗辦法」之規定，檢具有關申請書表（□身分證正反面影本各一份、□二吋正面半身脫帽相片二張、□遺失聲明作廢之切結書一份、□原領合格證書一份）及規費新臺幣參佰元，請准予發證。</text:p>
      <text:p text:style-name="P58">此致</text:p>
      <text:p text:style-name="P59">經濟部水利署</text:p>
      <text:p text:style-name="P60"/>
      <text:p text:style-name="P61"/>
      <text:p text:style-name="P62"/>
      <text:p text:style-name="P63">申請人：　　　　　　　　　　（蓋章）</text:p>
      <text:p text:style-name="P64">身分證編號：</text:p>
      <text:p text:style-name="P65">通訊地址：</text:p>
      <text:p text:style-name="P66">聯絡電話：</text:p>
      <text:p text:style-name="P67"/>
      <text:p text:style-name="P68">中華民國　　　　年　　　　月　　　　日</text:p>
      <text:p text:style-name="P69"><text:span text:style-name="T70">切結書</text:span></text:p>
      <text:p text:style-name="P71"/>
      <text:p text:style-name="P72"><text:span text:style-name="T73">本人遺失</text:span><text:span text:style-name="T74">　　　　　</text:span><text:span text:style-name="T75">核發</text:span><text:span text:style-name="T76">　　　　證字第　　　　　　號</text:span></text:p>
      <text:p text:style-name="P77">（請填原證書（證明書）核發機關）　　　　　（請填證書（證明書）證號）</text:p>
      <text:p text:style-name="P78">自來水管承裝技工考驗合格證書，聲明作廢，恐口說無憑</text:p>
      <text:p text:style-name="P79">，特此切結。</text:p>
      <text:p text:style-name="P80"/>
      <text:p text:style-name="P81"/>
      <text:p text:style-name="P82"/>
      <text:p text:style-name="P83"/>
      <text:p text:style-name="P84">立切結書人：　　　　　　　　　　（蓋章）</text:p>
      <text:p text:style-name="P85">身分證編號：</text:p>
      <text:p text:style-name="P86">戶籍地址：</text:p>
      <text:p text:style-name="P87">聯絡電話：</text:p>
      <text:p text:style-name="P88"/>
      <text:p text:style-name="內文"><text:span text:style-name="T89">中華民國　　　　年　　　　月　　　　日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技工考驗合格證書補（換）發應檢附事項.doc</dc:title>
    <dc:description>自來水管承裝技工考驗合格證書補（換）發應檢附事項.doc</dc:description>
    <dc:subject>自來水管承裝技工考驗合格證書補（換）發應檢附事項.doc</dc:subject>
    <meta:keyword>經濟部水利署</meta:keyword>
    <meta:initial-creator>朱家興</meta:initial-creator>
    <dc:creator>Windows 使用者</dc:creator>
    <meta:creation-date>2017-01-13T02:34:00Z</meta:creation-date>
    <dc:date>2017-01-13T02:34:00Z</dc:date>
    <meta:print-date>2011-09-19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