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fo:color="#ff0000" style:font-name="標楷體" style:font-name-asian="標楷體"/>
    </style:style>
    <style:style style:name="T6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2"/>
        <table:table-column table:style-name="co6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8" table:default-cell-style-name="ce1"/>
        <table:table-column table:style-name="co7" table:visibility="collapse" table:number-columns-repeated="3" table:default-cell-style-name="ce1"/>
        <table:table-column table:style-name="co1" table:visibility="collapse" table:default-cell-style-name="ce1"/>
        <table:table-column table:style-name="co9" table:number-columns-repeated="1000" table:default-cell-style-name="ce1"/>
        <table:table-row table:style-name="ro1">
          <table:table-cell/>
          <table:table-cell table:style-name="ce5" office:value-type="string" calcext:value-type="string" table:number-columns-spanned="22" table:number-rows-spanned="1">
            <text:p><text:span text:style-name="T2">附件</text:span><text:span text:style-name="T3">4 109</text:span><text:span text:style-name="T4">年度無自來水地區供水改善計畫</text:span><text:span text:style-name="T3">-</text:span><text:span text:style-name="T4">簡易自來水改善工程執行檢核管控表</text:span><text:span text:style-name="T3">(</text:span><text:span text:style-name="T4">千元</text:span><text:span text:style-name="T3">) _</text:span><text:span text:style-name="T5">填至</text:span><text:span text:style-name="T6">109.02.21</text:span></text:p>
          </table:table-cell>
          <table:covered-table-cell table:number-columns-repeated="21" table:style-name="ce7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<text:span text:style-name="T1">項次</text:span></text:p>
          </table:table-cell>
          <table:table-cell table:style-name="ce2" office:value-type="string" calcext:value-type="string">
            <text:p><text:span text:style-name="T1">縣市別</text:span></text:p>
          </table:table-cell>
          <table:table-cell table:style-name="ce2" office:value-type="string" calcext:value-type="string">
            <text:p><text:span text:style-name="T1">計畫名稱</text:span></text:p>
          </table:table-cell>
          <table:table-cell table:style-name="ce2" office:value-type="string" calcext:value-type="string">
            <text:p><text:span text:style-name="T1">提報受益戶數</text:span></text:p>
          </table:table-cell>
          <table:table-cell table:style-name="ce2" office:value-type="string" calcext:value-type="string">
            <text:p><text:span text:style-name="T1">實際受益戶數</text:span></text:p>
          </table:table-cell>
          <table:table-cell table:style-name="ce2" office:value-type="string" calcext:value-type="string">
            <text:p><text:span text:style-name="T1">補助比例</text:span><text:span text:style-name="T10">(A) %</text:span></text:p>
          </table:table-cell>
          <table:table-cell table:style-name="ce2" office:value-type="string" calcext:value-type="string">
            <text:p><text:span text:style-name="T1">核定計畫總經費合計</text:span><text:span text:style-name="T10">(B)=(C)+(D)</text:span></text:p>
          </table:table-cell>
          <table:table-cell table:style-name="ce2" office:value-type="string" calcext:value-type="string">
            <text:p><text:span text:style-name="T1">核定補助總數</text:span><text:span text:style-name="T10">(C)</text:span></text:p>
          </table:table-cell>
          <table:table-cell table:style-name="ce2" office:value-type="string" calcext:value-type="string">
            <text:p><text:span text:style-name="T1">地方自籌款（</text:span><text:span text:style-name="T10">D</text:span><text:span text:style-name="T11">）</text:span></text:p>
          </table:table-cell>
          <table:table-cell table:style-name="ce2" office:value-type="string" calcext:value-type="string">
            <text:p><text:span text:style-name="T1">核定日期文號</text:span></text:p>
          </table:table-cell>
          <table:table-cell table:style-name="ce2" office:value-type="string" calcext:value-type="string">
            <text:p><text:span text:style-name="T1">工程決標日期</text:span></text:p>
            <text:p><text:span text:style-name="T12">(</text:span><text:span text:style-name="T11">預定日期</text:span><text:span text:style-name="T10">/</text:span></text:p>
            <text:p><text:span text:style-name="T1">實際日期</text:span><text:span text:style-name="T10">)</text:span></text:p>
          </table:table-cell>
          <table:table-cell table:style-name="ce2" office:value-type="string" calcext:value-type="string">
            <text:p><text:span text:style-name="T1">是否已發包決標</text:span></text:p>
            <text:p><text:span text:style-name="T12">(</text:span><text:span text:style-name="T11">是</text:span><text:span text:style-name="T10">/</text:span><text:span text:style-name="T11">否</text:span><text:span text:style-name="T10">)</text:span></text:p>
          </table:table-cell>
          <table:table-cell table:style-name="ce2" office:value-type="string" calcext:value-type="string">
            <text:p><text:span text:style-name="T1">發包後總經費</text:span></text:p>
            <text:p><text:span text:style-name="T1">（</text:span><text:span text:style-name="T10">D)</text:span></text:p>
          </table:table-cell>
          <table:table-cell table:style-name="ce2" office:value-type="string" calcext:value-type="string">
            <text:p><text:span text:style-name="T1">發包後補助經費</text:span></text:p>
            <text:p><text:span text:style-name="T12">(E)=(A)*(D)</text:span></text:p>
          </table:table-cell>
          <table:table-cell table:style-name="ce2" office:value-type="string" calcext:value-type="string">
            <text:p><text:span text:style-name="T1">發包後地方自籌款</text:span></text:p>
            <text:p><text:span text:style-name="T12">(F)={100-(A)}*(D)</text:span></text:p>
          </table:table-cell>
          <table:table-cell table:style-name="ce2" office:value-type="string" calcext:value-type="string">
            <text:p><text:span text:style-name="T1">工程開工日期</text:span></text:p>
            <text:p><text:span text:style-name="T12">(</text:span><text:span text:style-name="T11">預定日期</text:span><text:span text:style-name="T10">/</text:span></text:p>
            <text:p><text:span text:style-name="T1">實際日期</text:span><text:span text:style-name="T10">)</text:span></text:p>
          </table:table-cell>
          <table:table-cell table:style-name="ce2" office:value-type="string" calcext:value-type="string">
            <text:p><text:span text:style-name="T1">工程進度達</text:span><text:span text:style-name="T10">50%</text:span></text:p>
            <text:p><text:span text:style-name="T12">(</text:span><text:span text:style-name="T11">預定日期</text:span><text:span text:style-name="T10">/</text:span></text:p>
            <text:p><text:span text:style-name="T1">實際日期</text:span><text:span text:style-name="T10">)</text:span></text:p>
          </table:table-cell>
          <table:table-cell table:style-name="ce2" office:value-type="string" calcext:value-type="string">
            <text:p><text:span text:style-name="T1">竣工日期</text:span></text:p>
            <text:p><text:span text:style-name="T12">(</text:span><text:span text:style-name="T11">預定日期</text:span><text:span text:style-name="T10">/</text:span></text:p>
            <text:p><text:span text:style-name="T1">實際日期</text:span><text:span text:style-name="T10">)</text:span></text:p>
          </table:table-cell>
          <table:table-cell table:style-name="ce2" office:value-type="string" calcext:value-type="string">
            <text:p><text:span text:style-name="T1">目前執行進度說明</text:span><text:span text:style-name="T10">/</text:span><text:span text:style-name="T11">尚未執行原因</text:span></text:p>
          </table:table-cell>
          <table:table-cell table:style-name="ce2" office:value-type="string" calcext:value-type="string">
            <text:p><text:span text:style-name="T1">備註</text:span></text:p>
          </table:table-cell>
          <table:table-cell table:style-name="ce18" office:value-type="string" calcext:value-type="string">
            <text:p><text:span text:style-name="T1">第</text:span><text:span text:style-name="T10">1</text:span><text:span text:style-name="T11">次補助款</text:span></text:p>
            <text:p><text:span text:style-name="T12">(</text:span><text:span text:style-name="T11">請款日期</text:span><text:span text:style-name="T10">/</text:span></text:p>
            <text:p><text:span text:style-name="T1">請款金額</text:span><text:span text:style-name="T10">)</text:span></text:p>
          </table:table-cell>
          <table:table-cell table:style-name="ce20" office:value-type="string" calcext:value-type="string">
            <text:p><text:span text:style-name="T1">第</text:span><text:span text:style-name="T10">2</text:span><text:span text:style-name="T11">次補助款</text:span></text:p>
            <text:p><text:span text:style-name="T12">(</text:span><text:span text:style-name="T11">請款日期</text:span><text:span text:style-name="T10">/</text:span></text:p>
            <text:p><text:span text:style-name="T1">請款金額</text:span><text:span text:style-name="T10">)</text:span></text:p>
          </table:table-cell>
          <table:table-cell table:style-name="ce20" office:value-type="string" calcext:value-type="string">
            <text:p><text:span text:style-name="T1">提報結案核銷</text:span></text:p>
            <text:p><text:span text:style-name="T12">(</text:span><text:span text:style-name="T11">提報日期</text:span><text:span text:style-name="T10">/</text:span></text:p>
            <text:p><text:span text:style-name="T1">核銷金額</text:span><text:span text:style-name="T10">)</text:span></text:p>
          </table:table-cell>
          <table:table-cell table:style-name="ce20" office:value-type="string" calcext:value-type="string">
            <text:p><text:span text:style-name="T1">備註</text:span></text:p>
          </table:table-cell>
          <table:table-cell table:style-name="ce21" table:number-columns-repeated="100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7">桃園市</text:span></text:p>
          </table:table-cell>
          <table:table-cell table:style-name="ce8" office:value-type="string" calcext:value-type="string">
            <text:p><text:span text:style-name="T7">義盛里</text:span><text:span text:style-name="T8">6-7</text:span><text:span text:style-name="T9">鄰簡易自來水改善工程</text:span></text:p>
          </table:table-cell>
          <table:table-cell table:style-name="ce3" table:number-columns-repeated="2"/>
          <table:table-cell table:style-name="ce13" office:value-type="float" office:value="65" calcext:value-type="float">
            <text:p>65</text:p>
          </table:table-cell>
          <table:table-cell table:style-name="ce15" office:value-type="float" office:value="2799.257" calcext:value-type="float">
            <text:p><text:s/>2,799.3 </text:p>
          </table:table-cell>
          <table:table-cell table:style-name="ce15" office:value-type="float" office:value="1819.517" calcext:value-type="float">
            <text:p><text:s/>1,819.5 </text:p>
          </table:table-cell>
          <table:table-cell table:style-name="ce15" office:value-type="float" office:value="979.74" calcext:value-type="float">
            <text:p><text:s/>979.7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7">新竹縣</text:span></text:p>
          </table:table-cell>
          <table:table-cell table:style-name="ce9" office:value-type="string" calcext:value-type="string">
            <text:p><text:span text:style-name="T7">橫山村簡易自來水改善工程</text:span></text:p>
          </table:table-cell>
          <table:table-cell table:style-name="ce4" table:number-columns-repeated="2"/>
          <table:table-cell table:style-name="ce14" office:value-type="float" office:value="69" calcext:value-type="float">
            <text:p>69</text:p>
          </table:table-cell>
          <table:table-cell table:style-name="ce16" office:value-type="float" office:value="4774.71" calcext:value-type="float">
            <text:p><text:s/>4,774.7 </text:p>
          </table:table-cell>
          <table:table-cell table:style-name="ce16" office:value-type="float" office:value="3294.55" calcext:value-type="float">
            <text:p><text:s/>3,294.6 </text:p>
          </table:table-cell>
          <table:table-cell table:style-name="ce16" office:value-type="float" office:value="1480.16" calcext:value-type="float">
            <text:p><text:s/>1,480.2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7">苗栗縣</text:span></text:p>
          </table:table-cell>
          <table:table-cell table:style-name="ce8" office:value-type="string" calcext:value-type="string">
            <text:p><text:span text:style-name="T7">百壽及新庄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4541.286" calcext:value-type="float">
            <text:p><text:s/>4,541.3 </text:p>
          </table:table-cell>
          <table:table-cell table:style-name="ce15" office:value-type="float" office:value="3405.965" calcext:value-type="float">
            <text:p><text:s/>3,406.0 </text:p>
          </table:table-cell>
          <table:table-cell table:style-name="ce15" office:value-type="float" office:value="1135.321" calcext:value-type="float">
            <text:p><text:s/>1,135.3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7">臺中市</text:span></text:p>
          </table:table-cell>
          <table:table-cell table:style-name="ce9" office:value-type="string" calcext:value-type="string">
            <text:p><text:span text:style-name="T7">博愛里十文溪簡易自來水改善工程</text:span></text:p>
          </table:table-cell>
          <table:table-cell table:style-name="ce4" table:number-columns-repeated="2"/>
          <table:table-cell table:style-name="ce14" office:value-type="float" office:value="69" calcext:value-type="float">
            <text:p>69</text:p>
          </table:table-cell>
          <table:table-cell table:style-name="ce16" office:value-type="float" office:value="6280.478" calcext:value-type="float">
            <text:p><text:s/>6,280.5 </text:p>
          </table:table-cell>
          <table:table-cell table:style-name="ce16" office:value-type="float" office:value="4333.53" calcext:value-type="float">
            <text:p><text:s/>4,333.5 </text:p>
          </table:table-cell>
          <table:table-cell table:style-name="ce16" office:value-type="float" office:value="1946.948" calcext:value-type="float">
            <text:p><text:s/>1,946.9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7">臺中市</text:span></text:p>
          </table:table-cell>
          <table:table-cell table:style-name="ce9" office:value-type="string" calcext:value-type="string">
            <text:p><text:span text:style-name="T7">隆興里</text:span><text:span text:style-name="T8">9</text:span><text:span text:style-name="T9">、</text:span><text:span text:style-name="T8">11</text:span><text:span text:style-name="T9">、</text:span><text:span text:style-name="T8">12</text:span><text:span text:style-name="T9">、</text:span><text:span text:style-name="T8">13</text:span><text:span text:style-name="T9">鄰簡易自來水改善工程</text:span></text:p>
          </table:table-cell>
          <table:table-cell table:style-name="ce4" table:number-columns-repeated="2"/>
          <table:table-cell table:style-name="ce14" office:value-type="float" office:value="69" calcext:value-type="float">
            <text:p>69</text:p>
          </table:table-cell>
          <table:table-cell table:style-name="ce16" office:value-type="float" office:value="9128.01" calcext:value-type="float">
            <text:p><text:s/>9,128.0 </text:p>
          </table:table-cell>
          <table:table-cell table:style-name="ce16" office:value-type="float" office:value="6298.327" calcext:value-type="float">
            <text:p><text:s/>6,298.3 </text:p>
          </table:table-cell>
          <table:table-cell table:style-name="ce16" office:value-type="float" office:value="2829.683" calcext:value-type="float">
            <text:p><text:s/>2,829.7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<text:span text:style-name="T7">臺中市</text:span></text:p>
          </table:table-cell>
          <table:table-cell table:style-name="ce9" office:value-type="string" calcext:value-type="string">
            <text:p><text:span text:style-name="T7">福興里二櫃地區簡易自來水改善工程</text:span></text:p>
          </table:table-cell>
          <table:table-cell table:style-name="ce4" table:number-columns-repeated="2"/>
          <table:table-cell table:style-name="ce14" office:value-type="float" office:value="69" calcext:value-type="float">
            <text:p>69</text:p>
          </table:table-cell>
          <table:table-cell table:style-name="ce16" office:value-type="float" office:value="13195.884" calcext:value-type="float">
            <text:p><text:s/>13,195.9 </text:p>
          </table:table-cell>
          <table:table-cell table:style-name="ce16" office:value-type="float" office:value="9105.16" calcext:value-type="float">
            <text:p><text:s/>9,105.2 </text:p>
          </table:table-cell>
          <table:table-cell table:style-name="ce16" office:value-type="float" office:value="4090.724" calcext:value-type="float">
            <text:p><text:s/>4,090.7 </text:p>
          </table:table-cell>
          <table:table-cell table:style-name="ce9" office:value-type="string" calcext:value-type="string">
            <text:p>109<text:span text:style-name="T7">年</text:span><text:span text:style-name="T8">1</text:span><text:span text:style-name="T9">月</text:span><text:span text:style-name="T8">10</text:span><text:span text:style-name="T9">日</text:span><text:span text:style-name="T8">    </text:span></text:p>
            <text:p><text:span text:style-name="T7">經水事字第</text:span><text:span text:style-name="T8">1095300331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7">臺中市</text:span></text:p>
          </table:table-cell>
          <table:table-cell table:style-name="ce10" office:value-type="string" calcext:value-type="string">
            <text:p>小計</text:p>
          </table:table-cell>
          <table:table-cell table:style-name="ce4" table:number-columns-repeated="2"/>
          <table:table-cell table:style-name="ce14"/>
          <table:table-cell table:style-name="ce16" table:formula="of:=SUM([.G7:.G9])" office:value-type="float" office:value="28604.372" calcext:value-type="float">
            <text:p><text:s/>28,604.4 </text:p>
          </table:table-cell>
          <table:table-cell table:style-name="ce16" table:formula="of:=SUM([.H7:.H9])" office:value-type="float" office:value="19737.017" calcext:value-type="float">
            <text:p><text:s/>19,737.0 </text:p>
          </table:table-cell>
          <table:table-cell table:style-name="ce16" table:formula="of:=SUM([.I7:.I9])" office:value-type="float" office:value="8867.355" calcext:value-type="float">
            <text:p><text:s/>8,867.4 </text:p>
          </table:table-cell>
          <table:table-cell table:style-name="ce9" table:number-columns-repeated="3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親愛村親愛社區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12390.081" calcext:value-type="float">
            <text:p><text:s/>12,390.1 </text:p>
          </table:table-cell>
          <table:table-cell table:style-name="ce15" office:value-type="float" office:value="8796.958" calcext:value-type="float">
            <text:p><text:s/>8,797.0 </text:p>
          </table:table-cell>
          <table:table-cell table:style-name="ce15" office:value-type="float" office:value="3593.123" calcext:value-type="float">
            <text:p><text:s/>3,593.1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九層坑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2328" calcext:value-type="float">
            <text:p><text:s/>2,328.0 </text:p>
          </table:table-cell>
          <table:table-cell table:style-name="ce15" office:value-type="float" office:value="1652.88" calcext:value-type="float">
            <text:p><text:s/>1,652.9 </text:p>
          </table:table-cell>
          <table:table-cell table:style-name="ce15" office:value-type="float" office:value="675.12" calcext:value-type="float">
            <text:p><text:s/>675.1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人和村二坪山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1940" calcext:value-type="float">
            <text:p><text:s/>1,940.0 </text:p>
          </table:table-cell>
          <table:table-cell table:style-name="ce15" office:value-type="float" office:value="1377.4" calcext:value-type="float">
            <text:p><text:s/>1,377.4 </text:p>
          </table:table-cell>
          <table:table-cell table:style-name="ce15" office:value-type="float" office:value="562.6" calcext:value-type="float">
            <text:p><text:s/>562.6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豐丘村豐丘社區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1800" calcext:value-type="float">
            <text:p><text:s/>1,800.0 </text:p>
          </table:table-cell>
          <table:table-cell table:style-name="ce15" office:value-type="float" office:value="1278" calcext:value-type="float">
            <text:p><text:s/>1,278.0 </text:p>
          </table:table-cell>
          <table:table-cell table:style-name="ce15" office:value-type="float" office:value="522" calcext:value-type="float">
            <text:p><text:s/>522.0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南豐村楓林社區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3500" calcext:value-type="float">
            <text:p><text:s/>3,500.0 </text:p>
          </table:table-cell>
          <table:table-cell table:style-name="ce15" office:value-type="float" office:value="2485" calcext:value-type="float">
            <text:p><text:s/>2,485.0 </text:p>
          </table:table-cell>
          <table:table-cell table:style-name="ce15" office:value-type="float" office:value="1015" calcext:value-type="float">
            <text:p><text:s/>1,015.0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豐丘村</text:span><text:span text:style-name="T8">1-3</text:span><text:span text:style-name="T9">鄰豐丘部落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3903.877" calcext:value-type="float">
            <text:p><text:s/>3,903.9 </text:p>
          </table:table-cell>
          <table:table-cell table:style-name="ce15" office:value-type="float" office:value="2771.753" calcext:value-type="float">
            <text:p><text:s/>2,771.8 </text:p>
          </table:table-cell>
          <table:table-cell table:style-name="ce15" office:value-type="float" office:value="1132.124" calcext:value-type="float">
            <text:p><text:s/>1,132.1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郡坑村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4401.989" calcext:value-type="float">
            <text:p><text:s/>4,402.0 </text:p>
          </table:table-cell>
          <table:table-cell table:style-name="ce15" office:value-type="float" office:value="3125.412" calcext:value-type="float">
            <text:p><text:s/>3,125.4 </text:p>
          </table:table-cell>
          <table:table-cell table:style-name="ce15" office:value-type="float" office:value="1276.577" calcext:value-type="float">
            <text:p><text:s/>1,276.6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望美村倉農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616.1297" calcext:value-type="float">
            <text:p><text:s/>616.1 </text:p>
          </table:table-cell>
          <table:table-cell table:style-name="ce15" office:value-type="float" office:value="437.452" calcext:value-type="float">
            <text:p><text:s/>437.5 </text:p>
          </table:table-cell>
          <table:table-cell table:style-name="ce15" office:value-type="float" office:value="178.6777" calcext:value-type="float">
            <text:p><text:s/>178.7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共和村中興巷</text:span><text:span text:style-name="T8">1~3</text:span><text:span text:style-name="T9">鄰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4010" calcext:value-type="float">
            <text:p><text:s/>4,010.0 </text:p>
          </table:table-cell>
          <table:table-cell table:style-name="ce15" office:value-type="float" office:value="2847.1" calcext:value-type="float">
            <text:p><text:s/>2,847.1 </text:p>
          </table:table-cell>
          <table:table-cell table:style-name="ce15" office:value-type="float" office:value="1162.9" calcext:value-type="float">
            <text:p><text:s/>1,162.9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<text:span text:style-name="T7">南投縣</text:span></text:p>
          </table:table-cell>
          <table:table-cell table:style-name="ce8" office:value-type="string" calcext:value-type="string">
            <text:p><text:span text:style-name="T7">成功里第四鄰簡易自來水改善工程</text:span></text:p>
          </table:table-cell>
          <table:table-cell table:style-name="ce3" table:number-columns-repeated="2"/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3729.133" calcext:value-type="float">
            <text:p><text:s/>3,729.1 </text:p>
          </table:table-cell>
          <table:table-cell table:style-name="ce15" office:value-type="float" office:value="2647.684" calcext:value-type="float">
            <text:p><text:s/>2,647.7 </text:p>
          </table:table-cell>
          <table:table-cell table:style-name="ce15" office:value-type="float" office:value="1081.449" calcext:value-type="float">
            <text:p><text:s/>1,081.4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/>
          <table:table-cell table:style-name="ce3" office:value-type="string" calcext:value-type="string">
            <text:p><text:span text:style-name="T7">南投縣</text:span></text:p>
          </table:table-cell>
          <table:table-cell table:style-name="ce11" office:value-type="string" calcext:value-type="string">
            <text:p>小計</text:p>
          </table:table-cell>
          <table:table-cell table:style-name="ce3" table:number-columns-repeated="2"/>
          <table:table-cell table:style-name="ce13"/>
          <table:table-cell table:style-name="ce15" table:formula="of:=SUM([.G11:.G20])" office:value-type="float" office:value="38619.2097" calcext:value-type="float">
            <text:p><text:s/>38,619.2 </text:p>
          </table:table-cell>
          <table:table-cell table:style-name="ce15" table:formula="of:=SUM([.H11:.H20])" office:value-type="float" office:value="27419.639" calcext:value-type="float">
            <text:p><text:s/>27,419.6 </text:p>
          </table:table-cell>
          <table:table-cell table:style-name="ce15" table:formula="of:=SUM([.I11:.I20])" office:value-type="float" office:value="11199.5707" calcext:value-type="float">
            <text:p><text:s/>11,199.6 </text:p>
          </table:table-cell>
          <table:table-cell table:style-name="ce8" table:number-columns-repeated="3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茶山村第三、四鄰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1404.224" calcext:value-type="float">
            <text:p><text:s/>1,404.2 </text:p>
          </table:table-cell>
          <table:table-cell table:style-name="ce16" office:value-type="float" office:value="1053.168" calcext:value-type="float">
            <text:p><text:s/>1,053.2 </text:p>
          </table:table-cell>
          <table:table-cell table:style-name="ce16" office:value-type="float" office:value="351.056" calcext:value-type="float">
            <text:p><text:s/>351.1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達邦村第八、十鄰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1135" calcext:value-type="float">
            <text:p><text:s/>1,135.0 </text:p>
          </table:table-cell>
          <table:table-cell table:style-name="ce16" office:value-type="float" office:value="851.25" calcext:value-type="float">
            <text:p><text:s/>851.3 </text:p>
          </table:table-cell>
          <table:table-cell table:style-name="ce16" office:value-type="float" office:value="283.75" calcext:value-type="float">
            <text:p><text:s/>283.8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豐山村第三鄰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573" calcext:value-type="float">
            <text:p><text:s/>573.0 </text:p>
          </table:table-cell>
          <table:table-cell table:style-name="ce16" office:value-type="float" office:value="429.75" calcext:value-type="float">
            <text:p><text:s/>429.8 </text:p>
          </table:table-cell>
          <table:table-cell table:style-name="ce16" office:value-type="float" office:value="143.25" calcext:value-type="float">
            <text:p><text:s/>143.3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太和村社後坪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2509.866" calcext:value-type="float">
            <text:p><text:s/>2,509.9 </text:p>
          </table:table-cell>
          <table:table-cell table:style-name="ce16" office:value-type="float" office:value="1882.4" calcext:value-type="float">
            <text:p><text:s/>1,882.4 </text:p>
          </table:table-cell>
          <table:table-cell table:style-name="ce16" office:value-type="float" office:value="627.466" calcext:value-type="float">
            <text:p><text:s/>627.5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里佳村第一鄰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2188.844" calcext:value-type="float">
            <text:p><text:s/>2,188.8 </text:p>
          </table:table-cell>
          <table:table-cell table:style-name="ce16" office:value-type="float" office:value="1641.633" calcext:value-type="float">
            <text:p><text:s/>1,641.6 </text:p>
          </table:table-cell>
          <table:table-cell table:style-name="ce16" office:value-type="float" office:value="547.211" calcext:value-type="float">
            <text:p><text:s/>547.2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新美村第三鄰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1963.164" calcext:value-type="float">
            <text:p><text:s/>1,963.2 </text:p>
          </table:table-cell>
          <table:table-cell table:style-name="ce16" office:value-type="float" office:value="1472.373" calcext:value-type="float">
            <text:p><text:s/>1,472.4 </text:p>
          </table:table-cell>
          <table:table-cell table:style-name="ce16" office:value-type="float" office:value="490.791" calcext:value-type="float">
            <text:p><text:s/>490.8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碧湖村堀尺嶺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2904.068" calcext:value-type="float">
            <text:p><text:s/>2,904.1 </text:p>
          </table:table-cell>
          <table:table-cell table:style-name="ce16" office:value-type="float" office:value="2178.051" calcext:value-type="float">
            <text:p><text:s/>2,178.1 </text:p>
          </table:table-cell>
          <table:table-cell table:style-name="ce16" office:value-type="float" office:value="726.017" calcext:value-type="float">
            <text:p><text:s/>726.0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永興社區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3900.989" calcext:value-type="float">
            <text:p><text:s/>3,901.0 </text:p>
          </table:table-cell>
          <table:table-cell table:style-name="ce16" office:value-type="float" office:value="2925.742" calcext:value-type="float">
            <text:p><text:s/>2,925.7 </text:p>
          </table:table-cell>
          <table:table-cell table:style-name="ce16" office:value-type="float" office:value="975.247" calcext:value-type="float">
            <text:p><text:s/>975.2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<text:span text:style-name="T7">嘉義縣</text:span></text:p>
          </table:table-cell>
          <table:table-cell table:style-name="ce9" office:value-type="string" calcext:value-type="string">
            <text:p><text:span text:style-name="T7">仁壽金獅簡易自來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5475.246" calcext:value-type="float">
            <text:p><text:s/>5,475.2 </text:p>
          </table:table-cell>
          <table:table-cell table:style-name="ce16" office:value-type="float" office:value="4106.435" calcext:value-type="float">
            <text:p><text:s/>4,106.4 </text:p>
          </table:table-cell>
          <table:table-cell table:style-name="ce16" office:value-type="float" office:value="1368.811" calcext:value-type="float">
            <text:p><text:s/>1,368.8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7">嘉義縣</text:span></text:p>
          </table:table-cell>
          <table:table-cell table:style-name="ce10" office:value-type="string" calcext:value-type="string">
            <text:p>小計</text:p>
          </table:table-cell>
          <table:table-cell table:style-name="ce4" table:number-columns-repeated="2"/>
          <table:table-cell table:style-name="ce14"/>
          <table:table-cell table:style-name="ce16" table:formula="of:=SUM([.G22:.G30])" office:value-type="float" office:value="22054.401" calcext:value-type="float">
            <text:p><text:s/>22,054.4 </text:p>
          </table:table-cell>
          <table:table-cell table:style-name="ce16" table:formula="of:=SUM([.H22:.H30])" office:value-type="float" office:value="16540.802" calcext:value-type="float">
            <text:p><text:s/>16,540.8 </text:p>
          </table:table-cell>
          <table:table-cell table:style-name="ce16" table:formula="of:=SUM([.I22:.I30])" office:value-type="float" office:value="5513.599" calcext:value-type="float">
            <text:p><text:s/>5,513.6 </text:p>
          </table:table-cell>
          <table:table-cell table:style-name="ce9" table:number-columns-repeated="3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荖藤林社區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3662.164" calcext:value-type="float">
            <text:p><text:s/>3,662.2 </text:p>
          </table:table-cell>
          <table:table-cell table:style-name="ce15" office:value-type="float" office:value="2746.623" calcext:value-type="float">
            <text:p><text:s/>2,746.6 </text:p>
          </table:table-cell>
          <table:table-cell table:style-name="ce15" office:value-type="float" office:value="915.541" calcext:value-type="float">
            <text:p><text:s/>915.5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龍泉村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3349.989" calcext:value-type="float">
            <text:p><text:s/>3,350.0 </text:p>
          </table:table-cell>
          <table:table-cell table:style-name="ce15" office:value-type="float" office:value="2512.492" calcext:value-type="float">
            <text:p><text:s/>2,512.5 </text:p>
          </table:table-cell>
          <table:table-cell table:style-name="ce15" office:value-type="float" office:value="837.497" calcext:value-type="float">
            <text:p><text:s/>837.5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隘寮村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1190.549" calcext:value-type="float">
            <text:p><text:s/>1,190.5 </text:p>
          </table:table-cell>
          <table:table-cell table:style-name="ce15" office:value-type="float" office:value="892.912" calcext:value-type="float">
            <text:p><text:s/>892.9 </text:p>
          </table:table-cell>
          <table:table-cell table:style-name="ce15" office:value-type="float" office:value="297.637" calcext:value-type="float">
            <text:p><text:s/>297.6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竹社聚落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1604.825" calcext:value-type="float">
            <text:p><text:s/>1,604.8 </text:p>
          </table:table-cell>
          <table:table-cell table:style-name="ce15" office:value-type="float" office:value="1203.619" calcext:value-type="float">
            <text:p><text:s/>1,203.6 </text:p>
          </table:table-cell>
          <table:table-cell table:style-name="ce15" office:value-type="float" office:value="401.206" calcext:value-type="float">
            <text:p><text:s/>401.2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明發社區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2676.394" calcext:value-type="float">
            <text:p><text:s/>2,676.4 </text:p>
          </table:table-cell>
          <table:table-cell table:style-name="ce15" office:value-type="float" office:value="2007.296" calcext:value-type="float">
            <text:p><text:s/>2,007.3 </text:p>
          </table:table-cell>
          <table:table-cell table:style-name="ce15" office:value-type="float" office:value="669.098" calcext:value-type="float">
            <text:p><text:s/>669.1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大新村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2287.55" calcext:value-type="float">
            <text:p><text:s/>2,287.6 </text:p>
          </table:table-cell>
          <table:table-cell table:style-name="ce15" office:value-type="float" office:value="1715.663" calcext:value-type="float">
            <text:p><text:s/>1,715.7 </text:p>
          </table:table-cell>
          <table:table-cell table:style-name="ce15" office:value-type="float" office:value="571.887" calcext:value-type="float">
            <text:p><text:s/>571.9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新置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2189.503" calcext:value-type="float">
            <text:p><text:s/>2,189.5 </text:p>
          </table:table-cell>
          <table:table-cell table:style-name="ce15" office:value-type="float" office:value="1642.127" calcext:value-type="float">
            <text:p><text:s/>1,642.1 </text:p>
          </table:table-cell>
          <table:table-cell table:style-name="ce15" office:value-type="float" office:value="547.376" calcext:value-type="float">
            <text:p><text:s/>547.4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<text:span text:style-name="T7">屏東縣</text:span></text:p>
          </table:table-cell>
          <table:table-cell table:style-name="ce8" office:value-type="string" calcext:value-type="string">
            <text:p><text:span text:style-name="T7">新置村農場社區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2571" calcext:value-type="float">
            <text:p><text:s/>2,571.0 </text:p>
          </table:table-cell>
          <table:table-cell table:style-name="ce15" office:value-type="float" office:value="1928.25" calcext:value-type="float">
            <text:p><text:s/>1,928.3 </text:p>
          </table:table-cell>
          <table:table-cell table:style-name="ce15" office:value-type="float" office:value="642.75" calcext:value-type="float">
            <text:p><text:s/>642.8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/>
          <table:table-cell table:style-name="ce3" office:value-type="string" calcext:value-type="string">
            <text:p><text:span text:style-name="T7">屏東縣</text:span></text:p>
          </table:table-cell>
          <table:table-cell table:style-name="ce11" office:value-type="string" calcext:value-type="string">
            <text:p>小計</text:p>
          </table:table-cell>
          <table:table-cell table:style-name="ce3" table:number-columns-repeated="2"/>
          <table:table-cell table:style-name="ce13"/>
          <table:table-cell table:style-name="ce15" table:formula="of:=SUM([.G32:.G39])" office:value-type="float" office:value="19531.974" calcext:value-type="float">
            <text:p><text:s/>19,532.0 </text:p>
          </table:table-cell>
          <table:table-cell table:style-name="ce15" table:formula="of:=SUM([.H32:.H39])" office:value-type="float" office:value="14648.982" calcext:value-type="float">
            <text:p><text:s/>14,649.0 </text:p>
          </table:table-cell>
          <table:table-cell table:style-name="ce15" table:formula="of:=SUM([.I32:.I39])" office:value-type="float" office:value="4882.992" calcext:value-type="float">
            <text:p><text:s/>4,883.0 </text:p>
          </table:table-cell>
          <table:table-cell table:style-name="ce8" table:number-columns-repeated="3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富世村</text:span><text:span text:style-name="T8">(</text:span><text:span text:style-name="T9">天祥地區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960.8461" calcext:value-type="float">
            <text:p><text:s/>960.8 </text:p>
          </table:table-cell>
          <table:table-cell table:style-name="ce16" office:value-type="float" office:value="720.635" calcext:value-type="float">
            <text:p><text:s/>720.6 </text:p>
          </table:table-cell>
          <table:table-cell table:style-name="ce16" office:value-type="float" office:value="240.2111" calcext:value-type="float">
            <text:p><text:s/>240.2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富世村</text:span><text:span text:style-name="T8">16</text:span><text:span text:style-name="T9">、</text:span><text:span text:style-name="T8">18</text:span><text:span text:style-name="T9">鄰</text:span><text:span text:style-name="T8">(</text:span><text:span text:style-name="T9">洛韶、西寶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4198.516" calcext:value-type="float">
            <text:p><text:s/>4,198.5 </text:p>
          </table:table-cell>
          <table:table-cell table:style-name="ce16" office:value-type="float" office:value="3148.887" calcext:value-type="float">
            <text:p><text:s/>3,148.9 </text:p>
          </table:table-cell>
          <table:table-cell table:style-name="ce16" office:value-type="float" office:value="1049.629" calcext:value-type="float">
            <text:p><text:s/>1,049.6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水璉村</text:span><text:span text:style-name="T8">21~23</text:span><text:span text:style-name="T9">鄰</text:span><text:span text:style-name="T8">(</text:span><text:span text:style-name="T9">芳寮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2009.296" calcext:value-type="float">
            <text:p><text:s/>2,009.3 </text:p>
          </table:table-cell>
          <table:table-cell table:style-name="ce16" office:value-type="float" office:value="1506.972" calcext:value-type="float">
            <text:p><text:s/>1,507.0 </text:p>
          </table:table-cell>
          <table:table-cell table:style-name="ce16" office:value-type="float" office:value="502.324" calcext:value-type="float">
            <text:p><text:s/>502.3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馬遠村</text:span><text:span text:style-name="T8">9</text:span><text:span text:style-name="T9">鄰</text:span><text:span text:style-name="T8">(</text:span><text:span text:style-name="T9">東光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918.345" calcext:value-type="float">
            <text:p><text:s/>918.3 </text:p>
          </table:table-cell>
          <table:table-cell table:style-name="ce16" office:value-type="float" office:value="688.759" calcext:value-type="float">
            <text:p><text:s/>688.8 </text:p>
          </table:table-cell>
          <table:table-cell table:style-name="ce16" office:value-type="float" office:value="229.586" calcext:value-type="float">
            <text:p><text:s/>229.6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東豐里</text:span><text:span text:style-name="T8">(</text:span><text:span text:style-name="T9">東豐竹林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6435.327" calcext:value-type="float">
            <text:p><text:s/>6,435.3 </text:p>
          </table:table-cell>
          <table:table-cell table:style-name="ce16" office:value-type="float" office:value="4826.495" calcext:value-type="float">
            <text:p><text:s/>4,826.5 </text:p>
          </table:table-cell>
          <table:table-cell table:style-name="ce16" office:value-type="float" office:value="1608.832" calcext:value-type="float">
            <text:p><text:s/>1,608.8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卓清村</text:span><text:span text:style-name="T8">11~20</text:span><text:span text:style-name="T9">鄰</text:span><text:span text:style-name="T8">(</text:span><text:span text:style-name="T9">卓樂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440.076" calcext:value-type="float">
            <text:p><text:s/>440.1 </text:p>
          </table:table-cell>
          <table:table-cell table:style-name="ce16" office:value-type="float" office:value="330.057" calcext:value-type="float">
            <text:p><text:s/>330.1 </text:p>
          </table:table-cell>
          <table:table-cell table:style-name="ce16" office:value-type="float" office:value="110.019" calcext:value-type="float">
            <text:p><text:s/>110.0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磯崎村</text:span><text:span text:style-name="T8">8</text:span><text:span text:style-name="T9">鄰</text:span><text:span text:style-name="T8">(</text:span><text:span text:style-name="T9">芭崎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426.56" calcext:value-type="float">
            <text:p><text:s/>426.6 </text:p>
          </table:table-cell>
          <table:table-cell table:style-name="ce16" office:value-type="float" office:value="319.92" calcext:value-type="float">
            <text:p><text:s/>319.9 </text:p>
          </table:table-cell>
          <table:table-cell table:style-name="ce16" office:value-type="float" office:value="106.64" calcext:value-type="float">
            <text:p><text:s/>106.6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立山村</text:span><text:span text:style-name="T8">14~19</text:span><text:span text:style-name="T9">鄰</text:span><text:span text:style-name="T8">(</text:span><text:span text:style-name="T9">山里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3216.622" calcext:value-type="float">
            <text:p><text:s/>3,216.6 </text:p>
          </table:table-cell>
          <table:table-cell table:style-name="ce16" office:value-type="float" office:value="2412.467" calcext:value-type="float">
            <text:p><text:s/>2,412.5 </text:p>
          </table:table-cell>
          <table:table-cell table:style-name="ce16" office:value-type="float" office:value="804.155" calcext:value-type="float">
            <text:p><text:s/>804.2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磯崎村</text:span><text:span text:style-name="T8">1</text:span><text:span text:style-name="T9">鄰</text:span><text:span text:style-name="T8">(</text:span><text:span text:style-name="T9">高山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1603.022" calcext:value-type="float">
            <text:p><text:s/>1,603.0 </text:p>
          </table:table-cell>
          <table:table-cell table:style-name="ce16" office:value-type="float" office:value="1202.267" calcext:value-type="float">
            <text:p><text:s/>1,202.3 </text:p>
          </table:table-cell>
          <table:table-cell table:style-name="ce16" office:value-type="float" office:value="400.755" calcext:value-type="float">
            <text:p><text:s/>400.8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古風村</text:span><text:span text:style-name="T8">17~21</text:span><text:span text:style-name="T9">鄰</text:span><text:span text:style-name="T8">(</text:span><text:span text:style-name="T9">白端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1359.561" calcext:value-type="float">
            <text:p><text:s/>1,359.6 </text:p>
          </table:table-cell>
          <table:table-cell table:style-name="ce16" office:value-type="float" office:value="1019.671" calcext:value-type="float">
            <text:p><text:s/>1,019.7 </text:p>
          </table:table-cell>
          <table:table-cell table:style-name="ce16" office:value-type="float" office:value="339.89" calcext:value-type="float">
            <text:p><text:s/>339.9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古風村</text:span><text:span text:style-name="T8">22~25</text:span><text:span text:style-name="T9">鄰</text:span><text:span text:style-name="T8">(</text:span><text:span text:style-name="T9">石平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1121.803" calcext:value-type="float">
            <text:p><text:s/>1,121.8 </text:p>
          </table:table-cell>
          <table:table-cell table:style-name="ce16" office:value-type="float" office:value="841.352" calcext:value-type="float">
            <text:p><text:s/>841.4 </text:p>
          </table:table-cell>
          <table:table-cell table:style-name="ce16" office:value-type="float" office:value="280.451" calcext:value-type="float">
            <text:p><text:s/>280.5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明利村</text:span><text:span text:style-name="T8">(</text:span><text:span text:style-name="T9">明利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3500.892" calcext:value-type="float">
            <text:p><text:s/>3,500.9 </text:p>
          </table:table-cell>
          <table:table-cell table:style-name="ce16" office:value-type="float" office:value="2625.669" calcext:value-type="float">
            <text:p><text:s/>2,625.7 </text:p>
          </table:table-cell>
          <table:table-cell table:style-name="ce16" office:value-type="float" office:value="875.223" calcext:value-type="float">
            <text:p><text:s/>875.2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西林村</text:span><text:span text:style-name="T8">8~12</text:span><text:span text:style-name="T9">鄰</text:span><text:span text:style-name="T8">(</text:span><text:span text:style-name="T9">清溪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1343.056" calcext:value-type="float">
            <text:p><text:s/>1,343.1 </text:p>
          </table:table-cell>
          <table:table-cell table:style-name="ce16" office:value-type="float" office:value="1007.292" calcext:value-type="float">
            <text:p><text:s/>1,007.3 </text:p>
          </table:table-cell>
          <table:table-cell table:style-name="ce16" office:value-type="float" office:value="335.764" calcext:value-type="float">
            <text:p><text:s/>335.8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<text:span text:style-name="T7">花蓮縣</text:span></text:p>
          </table:table-cell>
          <table:table-cell table:style-name="ce9" office:value-type="string" calcext:value-type="string">
            <text:p><text:span text:style-name="T7">見晴村</text:span><text:span text:style-name="T8">3~7</text:span><text:span text:style-name="T9">鄰</text:span><text:span text:style-name="T8">(</text:span><text:span text:style-name="T9">見晴部落</text:span><text:span text:style-name="T8">)</text:span><text:span text:style-name="T9">簡易自來水改善工程</text:span></text:p>
          </table:table-cell>
          <table:table-cell table:style-name="ce4" table:number-columns-repeated="2"/>
          <table:table-cell table:style-name="ce14" office:value-type="float" office:value="75" calcext:value-type="float">
            <text:p>75</text:p>
          </table:table-cell>
          <table:table-cell table:style-name="ce16" office:value-type="float" office:value="468.224" calcext:value-type="float">
            <text:p><text:s/>468.2 </text:p>
          </table:table-cell>
          <table:table-cell table:style-name="ce16" office:value-type="float" office:value="351.168" calcext:value-type="float">
            <text:p><text:s/>351.2 </text:p>
          </table:table-cell>
          <table:table-cell table:style-name="ce16" office:value-type="float" office:value="117.056" calcext:value-type="float">
            <text:p><text:s/>117.1 </text:p>
          </table:table-cell>
          <table:table-cell table:style-name="ce9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9" table:number-columns-repeated="2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4"/>
          <table:table-cell table:style-name="ce4" office:value-type="string" calcext:value-type="string">
            <text:p><text:span text:style-name="T7">花蓮縣</text:span></text:p>
          </table:table-cell>
          <table:table-cell table:style-name="ce10" office:value-type="string" calcext:value-type="string">
            <text:p>小計</text:p>
          </table:table-cell>
          <table:table-cell table:style-name="ce4" table:number-columns-repeated="2"/>
          <table:table-cell table:style-name="ce14"/>
          <table:table-cell table:style-name="ce16" table:formula="of:=SUM([.G41:.G54])" office:value-type="float" office:value="28002.1461" calcext:value-type="float">
            <text:p><text:s/>28,002.1 </text:p>
          </table:table-cell>
          <table:table-cell table:style-name="ce16" table:formula="of:=SUM([.H41:.H54])" office:value-type="float" office:value="21001.611" calcext:value-type="float">
            <text:p><text:s/>21,001.6 </text:p>
          </table:table-cell>
          <table:table-cell table:style-name="ce16" table:formula="of:=SUM([.I41:.I54])" office:value-type="float" office:value="7000.5351" calcext:value-type="float">
            <text:p><text:s/>7,000.5 </text:p>
          </table:table-cell>
          <table:table-cell table:style-name="ce9" table:number-columns-repeated="3"/>
          <table:table-cell table:style-name="ce16" table:number-columns-repeated="3"/>
          <table:table-cell table:style-name="ce9" table:number-columns-repeated="5"/>
          <table:table-cell table:style-name="ce19" table:number-columns-repeated="100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<text:span text:style-name="T7">臺東縣</text:span></text:p>
          </table:table-cell>
          <table:table-cell table:style-name="ce8" office:value-type="string" calcext:value-type="string">
            <text:p><text:span text:style-name="T7">加拿村加樂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2384.899" calcext:value-type="float">
            <text:p><text:s/>2,384.9 </text:p>
          </table:table-cell>
          <table:table-cell table:style-name="ce15" office:value-type="float" office:value="1788.674" calcext:value-type="float">
            <text:p><text:s/>1,788.7 </text:p>
          </table:table-cell>
          <table:table-cell table:style-name="ce15" office:value-type="float" office:value="596.225" calcext:value-type="float">
            <text:p><text:s/>596.2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7">臺東縣</text:span></text:p>
          </table:table-cell>
          <table:table-cell table:style-name="ce8" office:value-type="string" calcext:value-type="string">
            <text:p><text:span text:style-name="T7">崁頂村紅石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1165.289" calcext:value-type="float">
            <text:p><text:s/>1,165.3 </text:p>
          </table:table-cell>
          <table:table-cell table:style-name="ce15" office:value-type="float" office:value="873.967" calcext:value-type="float">
            <text:p><text:s/>874.0 </text:p>
          </table:table-cell>
          <table:table-cell table:style-name="ce15" office:value-type="float" office:value="291.322" calcext:value-type="float">
            <text:p><text:s/>291.3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pan text:style-name="T7">臺東縣</text:span></text:p>
          </table:table-cell>
          <table:table-cell table:style-name="ce8" office:value-type="string" calcext:value-type="string">
            <text:p><text:span text:style-name="T7">新武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2980.72" calcext:value-type="float">
            <text:p><text:s/>2,980.7 </text:p>
          </table:table-cell>
          <table:table-cell table:style-name="ce15" office:value-type="float" office:value="2235.54" calcext:value-type="float">
            <text:p><text:s/>2,235.5 </text:p>
          </table:table-cell>
          <table:table-cell table:style-name="ce15" office:value-type="float" office:value="745.18" calcext:value-type="float">
            <text:p><text:s/>745.2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<text:span text:style-name="T7">臺東縣</text:span></text:p>
          </table:table-cell>
          <table:table-cell table:style-name="ce8" office:value-type="string" calcext:value-type="string">
            <text:p><text:span text:style-name="T7">加津林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3240" calcext:value-type="float">
            <text:p><text:s/>3,240.0 </text:p>
          </table:table-cell>
          <table:table-cell table:style-name="ce15" office:value-type="float" office:value="2430" calcext:value-type="float">
            <text:p><text:s/>2,430.0 </text:p>
          </table:table-cell>
          <table:table-cell table:style-name="ce15" office:value-type="float" office:value="810" calcext:value-type="float">
            <text:p><text:s/>810.0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<text:span text:style-name="T7">臺東縣</text:span></text:p>
          </table:table-cell>
          <table:table-cell table:style-name="ce8" office:value-type="string" calcext:value-type="string">
            <text:p><text:span text:style-name="T7">泥水溪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1962.201" calcext:value-type="float">
            <text:p><text:s/>1,962.2 </text:p>
          </table:table-cell>
          <table:table-cell table:style-name="ce15" office:value-type="float" office:value="1471.651" calcext:value-type="float">
            <text:p><text:s/>1,471.7 </text:p>
          </table:table-cell>
          <table:table-cell table:style-name="ce15" office:value-type="float" office:value="490.55" calcext:value-type="float">
            <text:p><text:s/>490.6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<text:span text:style-name="T7">臺東縣</text:span></text:p>
          </table:table-cell>
          <table:table-cell table:style-name="ce8" office:value-type="string" calcext:value-type="string">
            <text:p><text:span text:style-name="T7">月眉里第五鄰山富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1320.447" calcext:value-type="float">
            <text:p><text:s/>1,320.4 </text:p>
          </table:table-cell>
          <table:table-cell table:style-name="ce15" office:value-type="float" office:value="990.335" calcext:value-type="float">
            <text:p><text:s/>990.3 </text:p>
          </table:table-cell>
          <table:table-cell table:style-name="ce15" office:value-type="float" office:value="330.112" calcext:value-type="float">
            <text:p><text:s/>330.1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<text:span text:style-name="T7">臺東縣</text:span></text:p>
          </table:table-cell>
          <table:table-cell table:style-name="ce8" office:value-type="string" calcext:value-type="string">
            <text:p><text:span text:style-name="T7">光榮簡易自來水改善工程</text:span></text:p>
          </table:table-cell>
          <table:table-cell table:style-name="ce3" table:number-columns-repeated="2"/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1420.47" calcext:value-type="float">
            <text:p><text:s/>1,420.5 </text:p>
          </table:table-cell>
          <table:table-cell table:style-name="ce15" office:value-type="float" office:value="1065.353" calcext:value-type="float">
            <text:p><text:s/>1,065.4 </text:p>
          </table:table-cell>
          <table:table-cell table:style-name="ce15" office:value-type="float" office:value="355.117" calcext:value-type="float">
            <text:p><text:s/>355.1 </text:p>
          </table:table-cell>
          <table:table-cell table:style-name="ce8" office:value-type="string" calcext:value-type="string">
            <text:p>108<text:span text:style-name="T7">年</text:span><text:span text:style-name="T8">12</text:span><text:span text:style-name="T9">月</text:span><text:span text:style-name="T8">2</text:span><text:span text:style-name="T9">日</text:span></text:p>
            <text:p><text:span text:style-name="T7">經水事字第</text:span><text:span text:style-name="T8">10831109980</text:span><text:span text:style-name="T9">號</text:span></text:p>
          </table:table-cell>
          <table:table-cell table:style-name="ce8" table:number-columns-repeated="2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 table:style-name="ce3"/>
          <table:table-cell table:style-name="ce3" office:value-type="string" calcext:value-type="string">
            <text:p><text:span text:style-name="T7">臺東縣</text:span></text:p>
          </table:table-cell>
          <table:table-cell table:style-name="ce11" office:value-type="string" calcext:value-type="string">
            <text:p>小計</text:p>
          </table:table-cell>
          <table:table-cell table:style-name="ce3" table:number-columns-repeated="2"/>
          <table:table-cell table:style-name="ce13"/>
          <table:table-cell table:style-name="ce15" table:formula="of:=SUM([.G56:.G62])" office:value-type="float" office:value="14474.026" calcext:value-type="float">
            <text:p><text:s/>14,474.0 </text:p>
          </table:table-cell>
          <table:table-cell table:style-name="ce15" table:formula="of:=SUM([.H56:.H62])" office:value-type="float" office:value="10855.52" calcext:value-type="float">
            <text:p><text:s/>10,855.5 </text:p>
          </table:table-cell>
          <table:table-cell table:style-name="ce15" table:formula="of:=SUM([.I56:.I62])" office:value-type="float" office:value="3618.506" calcext:value-type="float">
            <text:p><text:s/>3,618.5 </text:p>
          </table:table-cell>
          <table:table-cell table:style-name="ce8" table:number-columns-repeated="3"/>
          <table:table-cell table:style-name="ce15" table:number-columns-repeated="3"/>
          <table:table-cell table:style-name="ce8" table:number-columns-repeated="5"/>
          <table:table-cell table:number-columns-repeated="1004"/>
        </table:table-row>
        <table:table-row table:style-name="ro4">
          <table:table-cell/>
          <table:table-cell table:style-name="ce6" office:value-type="string" calcext:value-type="string">
            <text:p><text:span text:style-name="T1">合計</text:span></text:p>
          </table:table-cell>
          <table:table-cell table:number-columns-repeated="5"/>
          <table:table-cell table:style-name="ce17" office:value-type="float" office:value="118723.603" calcext:value-type="float">
            <text:p><text:s/>118,723.6 </text:p>
          </table:table-cell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工作表1.$A$1" table:cell-range-address="$工作表1.$B$1:.$B$64"/>
        </table:named-expressions>
      </table:table>
      <table:named-expressions/>
      <table:database-ranges>
        <table:database-range table:name="__Anonymous_Sheet_DB__0" table:target-range-address="工作表1.B1:工作表1.B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二科蘇文達</meta:initial-creator>
    <dc:creator>吳明哲</dc:creator>
    <meta:print-date>2019-03-22T00:14:03</meta:print-date>
    <meta:creation-date>2017-03-16T02:01:27</meta:creation-date>
    <dc:date>2020-02-18T01:26:48</dc:date>
    <meta:generator>LibreOffice/6.2.8.2$Windows_x86 LibreOffice_project/f82ddfca21ebc1e222a662a32b25c0c9d20169ee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