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95cm" fo:margin-left="-0.106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4.9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表格1.B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1.129cm" fo:margin-right="0cm" fo:margin-top="0cm" fo:margin-bottom="0cm" loext:contextual-spacing="true" style:line-height-at-least="0cm" fo:text-align="start" style:justify-single-word="false" fo:orphans="0" fo:widows="0" fo:text-indent="-1.129cm" style:auto-text-indent="false" style:vertical-align="auto" style:writing-mode="lr-tb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1.129cm" fo:margin-right="0cm" fo:margin-top="0cm" fo:margin-bottom="0cm" loext:contextual-spacing="true" style:line-height-at-least="0cm" fo:text-align="start" style:justify-single-word="false" fo:orphans="0" fo:widows="0" fo:text-indent="-1.129cm" style:auto-text-indent="false" style:vertical-align="auto" style:writing-mode="lr-tb">
        <style:tab-stops>
          <style:tab-stop style:position="16.166cm"/>
          <style:tab-stop style:position="16.907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129cm" fo:margin-right="0cm" fo:margin-top="0cm" fo:margin-bottom="0cm" loext:contextual-spacing="true" style:line-height-at-least="0cm" fo:text-align="start" style:justify-single-word="false" fo:orphans="2" fo:widows="2" fo:text-indent="-1.129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4" style:family="paragraph" style:parent-style-name="Standard">
      <style:paragraph-properties fo:margin-left="1.693cm" fo:margin-right="0cm" fo:margin-top="0cm" fo:margin-bottom="0cm" loext:contextual-spacing="true" style:line-height-at-least="0cm" fo:text-align="start" style:justify-single-word="false" fo:orphans="0" fo:widows="0" fo:text-indent="-1.693cm" style:auto-text-indent="false" style:vertical-align="auto" style:writing-mode="lr-tb"/>
      <style:text-properties style:font-name="標楷體1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706cm" fo:margin-right="-0.423cm" fo:margin-top="0cm" fo:margin-bottom="0cm" loext:contextual-spacing="true" style:line-height-at-least="0cm" fo:text-align="start" style:justify-single-word="false" fo:orphans="0" fo:widows="0" fo:text-indent="-1.129cm" style:auto-text-indent="false" style:vertical-align="auto" style:writing-mode="lr-tb">
        <style:tab-stops>
          <style:tab-stop style:position="1.752cm"/>
          <style:tab-stop style:position="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423cm" fo:margin-right="-0.423cm" fo:margin-top="0cm" fo:margin-bottom="0cm" loext:contextual-spacing="true" style:line-height-at-least="0cm" fo:text-align="start" style:justify-single-word="false" fo:orphans="0" fo:widows="0" fo:text-indent="1.129cm" style:auto-text-indent="false" style:vertical-align="auto" style:writing-mode="lr-tb">
        <style:tab-stops>
          <style:tab-stop style:position="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09cm" fo:margin-right="0cm" fo:margin-top="0cm" fo:margin-bottom="0cm" loext:contextual-spacing="true" style:line-height-at-least="0cm" fo:text-align="start" style:justify-single-word="false" fo:orphans="0" fo:widows="0" fo:text-indent="-1.129cm" style:auto-text-indent="false" style:vertical-align="auto" style:writing-mode="lr-tb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List_20_Paragraph">
      <style:paragraph-properties fo:margin-left="0.847cm" fo:margin-right="0cm" fo:margin-top="0cm" fo:margin-bottom="0cm" loext:contextual-spacing="true" style:line-height-at-least="0cm" fo:text-align="start" style:justify-single-word="false" fo:orphans="0" fo:widows="0" fo:text-indent="0.282cm" style:auto-text-indent="false" style:vertical-align="auto" style:writing-mode="lr-tb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/>
      <style:text-properties style:font-name="標楷體" fo:font-size="20pt" style:font-name-asian="標楷體2" style:font-size-asian="20pt" style:font-name-complex="標楷體2" style:font-size-complex="20pt"/>
    </style:style>
    <style:style style:name="P10" style:family="paragraph" style:parent-style-name="Standard">
      <style:paragraph-properties fo:margin-left="1.058cm" fo:margin-right="0cm" fo:margin-top="0cm" fo:margin-bottom="0cm" loext:contextual-spacing="true" style:line-height-at-least="0cm" fo:text-align="start" style:justify-single-word="false" fo:orphans="2" fo:widows="2" fo:text-indent="-0.847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1" style:family="paragraph" style:parent-style-name="Standard">
      <style:paragraph-properties fo:margin-left="0.847cm" fo:margin-right="0cm" fo:margin-top="0cm" fo:margin-bottom="0cm" loext:contextual-spacing="true" style:line-height-at-least="0cm" fo:text-align="start" style:justify-single-word="false" fo:orphans="2" fo:widows="2" fo:text-indent="0.847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2" style:family="paragraph" style:parent-style-name="Standard">
      <style:paragraph-properties fo:margin-left="1.693cm" fo:margin-right="0cm" fo:margin-top="0cm" fo:margin-bottom="0cm" loext:contextual-spacing="true" style:line-height-at-least="0cm" fo:text-align="start" style:justify-single-word="false" fo:orphans="2" fo:widows="2" fo:text-indent="0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3" style:family="paragraph" style:parent-style-name="Standard">
      <style:paragraph-properties fo:margin-left="1.693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4" style:family="paragraph" style:parent-style-name="Standard">
      <style:paragraph-properties fo:margin-left="1.834cm" fo:margin-right="0cm" fo:margin-top="0cm" fo:margin-bottom="0cm" loext:contextual-spacing="true" style:line-height-at-least="0cm" fo:text-align="start" style:justify-single-word="false" fo:orphans="0" fo:widows="0" fo:text-indent="-1.411cm" style:auto-text-indent="false" style:vertical-align="auto" style:writing-mode="lr-tb"/>
      <style:text-properties style:font-name="標楷體1" fo:font-size="16pt" style:font-name-asian="標楷體1" style:font-size-asian="16pt" style:font-name-complex="細明體" style:font-size-complex="16pt"/>
    </style:style>
    <style:style style:name="P15" style:family="paragraph" style:parent-style-name="List_20_Paragraph">
      <style:paragraph-properties fo:margin-left="0.998cm" fo:margin-right="0cm" fo:margin-top="0cm" fo:margin-bottom="0cm" loext:contextual-spacing="true" style:line-height-at-least="0cm" fo:text-align="start" style:justify-single-word="false" fo:orphans="0" fo:widows="0" fo:text-indent="0.018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6" style:family="paragraph" style:parent-style-name="List_20_Paragraph">
      <style:paragraph-properties fo:margin-left="1.058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1" fo:font-size="16pt" style:letter-kerning="false" style:font-name-asian="標楷體1" style:font-size-asian="16pt" style:font-name-complex="標楷體2" style:font-size-complex="16pt"/>
    </style:style>
    <style:style style:name="P17" style:family="paragraph" style:parent-style-name="Standard">
      <style:paragraph-properties fo:margin-left="1.693cm" fo:margin-right="0cm" fo:margin-top="0cm" fo:margin-bottom="0cm" loext:contextual-spacing="true" style:line-height-at-least="0cm" fo:text-align="start" style:justify-single-word="false" fo:orphans="0" fo:widows="0" fo:text-indent="-1.693cm" style:auto-text-indent="false" style:vertical-align="auto" style:writing-mode="lr-tb"/>
      <style:text-properties fo:color="#000000" style:font-name="標楷體1" fo:font-size="16pt" style:font-name-asian="標楷體1" style:font-size-asian="16pt" style:font-size-complex="16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officeooo:paragraph-rsid="001e3934" style:font-name-asian="標楷體1" style:font-size-asian="16pt" style:font-size-complex="16pt"/>
    </style:style>
    <style:style style:name="P19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officeooo:paragraph-rsid="001e3934" style:font-name-asian="標楷體1" style:font-size-asian="16pt" style:font-name-complex="標楷體2" style:font-size-complex="16pt"/>
    </style:style>
    <style:style style:name="P20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officeooo:paragraph-rsid="001e3934" style:font-name-asian="標楷體1" style:font-size-asian="16pt" style:font-name-complex="細明體" style:font-size-complex="16pt"/>
    </style:style>
    <style:style style:name="P21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officeooo:paragraph-rsid="001e3934" style:letter-kerning="false" style:font-name-asian="標楷體1" style:font-size-asian="16pt" style:font-name-complex="標楷體2" style:font-size-complex="16pt"/>
    </style:style>
    <style:style style:name="P22" style:family="paragraph" style:parent-style-name="List_20_Paragraph" style:list-style-name="WWNum1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1" fo:font-size="16pt" officeooo:paragraph-rsid="001e3934" style:font-name-asian="標楷體1" style:font-size-asian="16pt" style:font-name-complex="細明體" style:font-size-complex="16pt"/>
    </style:style>
    <style:style style:name="P23" style:family="paragraph" style:parent-style-name="List_20_Paragraph" style:list-style-name="WWNum1">
      <style:paragraph-properties fo:margin-left="-0.009cm" fo:margin-right="0cm" fo:margin-top="0cm" fo:margin-bottom="0cm" loext:contextual-spacing="true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officeooo:paragraph-rsid="001e3934" style:letter-kerning="false" style:font-name-asian="標楷體1" style:font-size-asian="16pt" style:font-name-complex="標楷體2" style:font-size-complex="16pt"/>
    </style:style>
    <style:style style:name="T1" style:family="text">
      <style:text-properties fo:color="#ff0000"/>
    </style:style>
    <style:style style:name="T2" style:family="text">
      <style:text-properties fo:color="#ff0000" style:font-name="標楷體1" fo:font-size="16pt" style:font-name-asian="標楷體1" style:font-size-asian="16pt" style:font-name-complex="標楷體2" style:font-size-complex="16pt"/>
    </style:style>
    <style:style style:name="T3" style:family="text">
      <style:text-properties fo:color="#ff0000" style:font-name-complex="細明體"/>
    </style:style>
    <style:style style:name="T4" style:family="text">
      <style:text-properties fo:color="#ff0000" style:font-name-complex="標楷體2"/>
    </style:style>
    <style:style style:name="T5" style:family="text">
      <style:text-properties style:font-name-complex="細明體"/>
    </style:style>
    <style:style style:name="T6" style:family="text">
      <style:text-properties officeooo:rsid="001fee93" style:font-name-complex="細明體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style:font-name="標楷體1" fo:font-size="16pt" style:font-name-asian="標楷體1" style:font-size-asian="16pt" style:font-name-complex="標楷體2" style:font-size-complex="16pt"/>
    </style:style>
    <style:style style:name="T9" style:family="text">
      <style:text-properties style:font-name-complex="標楷體2"/>
    </style:style>
    <style:style style:name="T10" style:family="text">
      <style:text-properties style:letter-kerning="false" style:font-name-complex="標楷體2"/>
    </style:style>
    <style:style style:name="T11" style:family="text">
      <style:text-properties officeooo:rsid="001e3934" style:letter-kerning="false" style:font-name-complex="標楷體2"/>
    </style:style>
    <style:style style:name="T12" style:family="text">
      <style:text-properties fo:color="#000000"/>
    </style:style>
    <style:style style:name="T13" style:family="text">
      <style:text-properties fo:color="#000000" style:font-name-complex="細明體"/>
    </style:style>
    <style:style style:name="T14" style:family="text">
      <style:text-properties fo:color="#000000" style:font-name-complex="標楷體2"/>
    </style:style>
    <style:style style:name="T15" style:family="text"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T16" style:family="text">
      <style:text-properties fo:color="#000000"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部水利署檔案及政府資訊開放應用須知 <text:s text:c="42"/></text:p>
      <text:p text:style-name="P2"><text:span text:style-name="T9">一、</text:span><text:span text:style-name="T10">經濟部水利署（以下簡稱本署）為辦理檔案法、政府資訊公開法及行政程序法第四十六條有關檔案應用、政府資訊提供及卷宗抄錄閱覽規定事項，特訂定本須知。</text:span></text:p>
      <text:p text:style-name="P1"><text:span text:style-name="T9">二、</text:span>民眾<text:span text:style-name="T10">申請</text:span>閱覽、抄<text:span text:style-name="T10">錄</text:span>、複印、攝影或重製(以下簡稱應用)<text:span text:style-name="T10">本署檔案、政府資訊或卷宗（以下簡稱檔卷）</text:span>，除其他法令另有規定外，應依本須知辦理。</text:p>
      <text:list xml:id="list1360420974547877476" text:style-name="WWNum1">
        <text:list-header>
          <text:p text:style-name="P18"><text:span text:style-name="T11">三、</text:span><text:span text:style-name="T10">申請本署檔卷</text:span>應用<text:span text:style-name="T10">，應以申請書或以書面敘明理由向本署申請</text:span></text:p>
          <text:p text:style-name="P21"><text:s text:c="3"/>（申請書格式及範例如附件一）。</text:p>
        </text:list-header>
      </text:list>
      <text:p text:style-name="P8"><text:span text:style-name="T9">申請人委任他人代為</text:span>應用檔卷<text:span text:style-name="T9">者，應提出委任書(附件二)。</text:span></text:p>
      <text:list xml:id="list160152688437337" text:continue-numbering="true" text:style-name="WWNum1">
        <text:list-header>
          <text:p text:style-name="P23">四、申請案件之受理，依申請應用之檔卷性質，由各業務承辦單位辦</text:p>
          <text:p text:style-name="P23"><text:s text:c="4"/>理。</text:p>
        </text:list-header>
      </text:list>
      <text:p text:style-name="P15">業務承辦單位辦理檔卷應用申請案，應先檢視申請書內容，依規定辦理檢調，並擬妥准駁決定函（附件三）、審核表(附件四)後，簽陳本署權責長官核示。</text:p>
      <text:list xml:id="list160151662382763" text:continue-numbering="true" text:style-name="WWNum1">
        <text:list-header>
          <text:p text:style-name="P18"><text:span text:style-name="T9">五、依行政程序法第四十六條規定申請</text:span>應用<text:span text:style-name="T10">檔卷</text:span><text:span text:style-name="T9">者，申請人以行政案 <text:s/></text:span></text:p>
          <text:p text:style-name="P19"><text:s text:c="4"/>件當事人或利害關係人為限，並應檢附證明文件。</text:p>
          <text:p text:style-name="P18"><text:span text:style-name="T9">六、申請人申請</text:span>應用<text:span text:style-name="T9">屬政府資訊公開法第七條第一項第一款至第五款</text:span></text:p>
          <text:p text:style-name="P19"><text:s text:c="4"/>及第七款者，由本署〈秘書室〉逕行函知申請人至本署網站入口</text:p>
          <text:p text:style-name="P19"><text:s text:c="4"/>處瀏覽取得。</text:p>
          <text:p text:style-name="P18"><text:span text:style-name="T9">七、申請人申請應用前點以外之其他檔卷者，</text:span>由秘書室收文後，送相</text:p>
          <text:p text:style-name="P18"><text:s text:c="4"/>關業務承辦單位按本署核准層級核准，並會知秘書室後，通知申</text:p>
          <text:p text:style-name="P18"><text:s text:c="4"/>請人至本署指定地點進行應用。</text:p>
          <text:p text:style-name="P21">八、申請應用程序不符規定或要件不備，經通知補正者，申請人應於</text:p>
          <text:p text:style-name="P21"><text:s text:c="4"/>接獲通知次日起七日內補正；不能補正或逾期不補正者，得駁回</text:p>
          <text:p text:style-name="P21"><text:s text:c="4"/>其申請，其有依法應限制公開或不予提供者，亦同。</text:p>
        </text:list-header>
      </text:list>
      <text:p text:style-name="P16">申請案件之准駁，應於收受申請書之日起十五日內決定；必要時，得予延長，延長期間不得逾十五日，並應書面通知申請人。</text:p>
      <text:p text:style-name="P16">前項十五日期間，於通知申請人補正者，自補正之日起算。</text:p>
      <text:list xml:id="list160152062862886" text:continue-numbering="true" text:style-name="WWNum1">
        <text:list-header>
          <text:p text:style-name="P18">九、申請應用之<text:span text:style-name="T10">檔卷</text:span>涉及特定個人、法人或團體之權益者，應先以書</text:p>
          <text:p text:style-name="P18"><text:s text:c="4"/>面通知該特定個人、法人或團體於十日內表示意見。但該特定個</text:p>
          <text:p text:style-name="P18"><text:s text:c="4"/>人、法人或團體已表示同意公開或提供者，不在此限。</text:p>
          <text:p text:style-name="P20">十、申請人應依指定時間到達指定處所，出示准駁決定函、審核表及</text:p>
          <text:p text:style-name="P20"><text:s text:c="4"/>身分證明文件，於檔卷應用簽收單(附件五)上簽名或蓋章後辦理</text:p>
          <text:p text:style-name="P18"><text:soft-page-break/><text:span text:style-name="T5"><text:s text:c="4"/>應用事宜；申請應用之</text:span><text:span text:style-name="T10">檔卷</text:span><text:span text:style-name="T5">，依法令其中一部分限制公開者</text:span><text:span text:style-name="T13">，應</text:span></text:p>
          <text:p text:style-name="P22"><text:s text:c="4"/>採「分離原則」去除不得公開部分，僅就其他可公開部分提供之。</text:p>
        </text:list-header>
      </text:list>
      <text:p text:style-name="P17"><text:span text:style-name="T9">十一、申請人撤回申請或無法於指定時間到達指定處所應用者，至遲應於約定時間前一日通知本署。</text:span></text:p>
      <text:p text:style-name="P1"><text:span text:style-name="T5">十二、</text:span><text:span text:style-name="T10">申請人進入檔卷應用處所，應注意下列事項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 text:c="6"/>(一)</text:p>
          </table:table-cell>
          <table:table-cell table:style-name="表格1.B1" office:value-type="string">
            <text:p text:style-name="P10">禁止飲食、吸菸、大聲喧嘩。</text:p>
          </table:table-cell>
        </table:table-row>
        <table:table-row table:style-name="表格1.1">
          <table:table-cell table:style-name="表格1.A1" office:value-type="string">
            <text:p text:style-name="P11">(二)</text:p>
          </table:table-cell>
          <table:table-cell table:style-name="表格1.B1" office:value-type="string">
            <text:p text:style-name="P10">不得破壞環境整潔。</text:p>
          </table:table-cell>
        </table:table-row>
        <table:table-row table:style-name="表格1.1">
          <table:table-cell table:style-name="表格1.A1" office:value-type="string">
            <text:p text:style-name="P11">(三)</text:p>
          </table:table-cell>
          <table:table-cell table:style-name="表格1.B1" office:value-type="string">
            <text:p text:style-name="P10">禁止攜帶原子筆、毛筆等易塗損檔卷之工具。</text:p>
          </table:table-cell>
        </table:table-row>
        <table:table-row table:style-name="表格1.1">
          <table:table-cell table:style-name="表格1.A1" office:value-type="string">
            <text:p text:style-name="P11">(四)</text:p>
          </table:table-cell>
          <table:table-cell table:style-name="表格1.B1" office:value-type="string">
            <text:p text:style-name="P10">抄寫檔卷時，以使用鉛筆、可攜式電腦或可攜式媒體為限。</text:p>
          </table:table-cell>
        </table:table-row>
        <table:table-row table:style-name="表格1.1">
          <table:table-cell table:style-name="表格1.A1" office:value-type="string">
            <text:p text:style-name="P11">(五)</text:p>
          </table:table-cell>
          <table:table-cell table:style-name="表格1.B1" office:value-type="string">
            <text:p text:style-name="P10">禁止攜帶未經許可之私人物品。</text:p>
          </table:table-cell>
        </table:table-row>
        <table:table-row table:style-name="表格1.1">
          <table:table-cell table:style-name="表格1.A1" office:value-type="string">
            <text:p text:style-name="P11">(六)</text:p>
          </table:table-cell>
          <table:table-cell table:style-name="表格1.B1" office:value-type="string">
            <text:p text:style-name="P10">除經本署同意，不得擅自接用本署電源及網路系統。</text:p>
          </table:table-cell>
        </table:table-row>
        <table:table-row table:style-name="表格1.1">
          <table:table-cell table:style-name="表格1.A1" office:value-type="string">
            <text:p text:style-name="P11">(七)</text:p>
          </table:table-cell>
          <table:table-cell table:style-name="表格1.B1" office:value-type="string">
            <text:p text:style-name="P10">本署提供應用之器材須妥慎維護，不得破壞。</text:p>
          </table:table-cell>
        </table:table-row>
      </table:table>
      <text:p text:style-name="P12">前項第四款可攜式電腦或可攜式媒體之使用，非經許可不得為之，並應遵守本署資訊安全政策相關規定；可攜式媒體使用前應經本署掃毒檢查。</text:p>
      <text:p text:style-name="P13">如有必要暫離檔卷應用處所者，應將檔卷交由承辦人員保管；應用影像系統者，則應完成登出作業。</text:p>
      <text:p text:style-name="P4"><text:span text:style-name="T10">十三、</text:span><text:span text:style-name="T5">申請人應用</text:span><text:span text:style-name="T10">檔卷</text:span><text:span text:style-name="T5">，由本署人員陪同在檔卷應用處所內為之，應維持檔卷資料之完整不得有下列事項：</text:span></text:p>
      <text:p text:style-name="P5"><text:span text:style-name="T10"><text:s text:c="8"/>(</text:span><text:span text:style-name="T5">一）對</text:span><text:span text:style-name="T10">檔卷</text:span><text:span text:style-name="T5">添註、塗改、更換、抽取、圈點或污損。</text:span></text:p>
      <text:p text:style-name="P6"><text:span text:style-name="T5">（二）拆散已裝訂之</text:span><text:span text:style-name="T10">檔卷</text:span><text:span text:style-name="T5">。</text:span></text:p>
      <text:p text:style-name="P6"><text:span text:style-name="T5">（三）其他損壞</text:span><text:span text:style-name="T10">檔卷</text:span><text:span text:style-name="T5">之行為。</text:span></text:p>
      <text:p text:style-name="P14"><text:s text:c="5"/>違反前項各款規定之一者，當場中止其應用；其涉及刑事責任者，移送檢察機關偵辦。</text:p>
      <text:p text:style-name="P4"><text:span text:style-name="T5">十四、</text:span><text:span text:style-name="T9">檔卷應用處所</text:span><text:span text:style-name="T5">之各項器材及設備應依本署人員指導妥善使用，如因使用人操作不當而導致故障</text:span><text:span text:style-name="T6">、</text:span><text:span text:style-name="T5">毀損，應負維修賠償責任。</text:span></text:p>
      <text:p text:style-name="P7"><text:span text:style-name="T5">十五、</text:span>申請人於檔卷閱畢後，應將檔卷原件交還<text:span text:style-name="T5">本署人員</text:span>點收。</text:p>
      <text:p text:style-name="P1">十六、<text:span text:style-name="T5">申請人申請攝影</text:span><text:span text:style-name="T10">檔卷</text:span><text:span text:style-name="T5">所需器材應自行準備。</text:span></text:p>
      <text:p text:style-name="P4"><text:span text:style-name="T5"><text:s text:c="6"/>申請複印</text:span><text:span text:style-name="T10">檔卷</text:span><text:span text:style-name="T5">所需複印機具由本署提供，並以申請人自行使用影印機影印為原則，使用時應依本署人員指導操作。</text:span></text:p>
      <text:p text:style-name="P4"><text:span text:style-name="T5"><text:s text:c="6"/>申請重製或攝影</text:span><text:span text:style-name="T10">檔卷</text:span><text:span text:style-name="T5">者，除紙本複印外，其儲存媒體由申請人自行準備。</text:span></text:p>
      <text:p text:style-name="P4"><text:span text:style-name="T5">十七、</text:span>申請人申請應用檔卷收費標準，除法規另有規定外，依經濟部及所屬機關提供政府資訊收費標準<text:span text:style-name="T12">及</text:span><text:span text:style-name="T14">檔案閱覽抄錄複製收費標準收費</text:span><text:span text:style-name="T12">。</text:span></text:p>
      <text:p text:style-name="Standard"><text:soft-page-break/><text:span text:style-name="T7">十八、</text:span><text:span text:style-name="T8">申請檔卷應用流程圖及作業流程如附件</text:span><text:span text:style-name="T15">六、七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9:30.821000000</meta:creation-date>
    <dc:date>2017-06-30T16:01:37.214000000</dc:date>
    <meta:editing-duration>PT58M17S</meta:editing-duration>
    <meta:editing-cycles>4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59" meta:word-count="1608" meta:character-count="1739" meta:non-whitespace-character-count="1608"/>
  </office:meta>
</office:document-meta>
</file>