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055in"/>
      <style:text-properties style:font-name="標楷體" fo:font-weight="normal" style:font-weight-asian="normal" style:font-weight-complex="normal"/>
    </style:style>
    <style:style style:name="P3" style:parent-style-name="壹文" style:family="paragraph">
      <style:paragraph-properties style:snap-to-layout-grid="false" fo:text-align="center" fo:line-height="0.3333in" fo:margin-left="0.1381in">
        <style:tab-stops/>
      </style:paragraph-properties>
    </style:style>
    <style:style style:name="T4" style:parent-style-name="預設段落字型" style:family="text">
      <style:text-properties style:font-name="標楷體" style:font-name-complex="新細明體" fo:font-size="14pt" style:font-size-asian="14pt" style:font-size-complex="14pt"/>
    </style:style>
    <style:style style:name="T5" style:parent-style-name="預設段落字型" style:family="text">
      <style:text-properties style:font-name="標楷體" style:font-name-complex="新細明體" fo:font-size="14pt" style:font-size-asian="14pt" style:font-size-complex="14pt"/>
    </style:style>
    <style:style style:name="P6" style:parent-style-name="本文" style:family="paragraph">
      <style:paragraph-properties style:snap-to-layout-grid="false" fo:text-align="center" fo:line-height="0.2916in"/>
      <style:text-properties style:font-name="標楷體" fo:font-weight="normal" style:font-weight-asian="normal" style:font-weight-complex="normal"/>
    </style:style>
    <style:style style:name="TableColumn8" style:family="table-column">
      <style:table-column-properties style:column-width="0.9527in"/>
    </style:style>
    <style:style style:name="TableColumn9" style:family="table-column">
      <style:table-column-properties style:column-width="1.8923in"/>
    </style:style>
    <style:style style:name="TableColumn10" style:family="table-column">
      <style:table-column-properties style:column-width="3.8527in"/>
    </style:style>
    <style:style style:name="Table7" style:family="table">
      <style:table-properties style:width="6.6979in" fo:margin-left="0.0847in" table:align="left"/>
    </style:style>
    <style:style style:name="TableRow11" style:family="table-row">
      <style:table-row-properties style:min-row-height="0.385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Row16" style:family="table-row">
      <style:table-row-properties style:min-row-height="2.329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fo:line-height="0.2638in"/>
      <style:text-properties style:font-name="標楷體" style:font-name-asian="標楷體" style:font-weight-complex="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fo:line-height="0.2638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min-row-height="1.2409in"/>
    </style:style>
    <style:style style:name="P52"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0.2638in"/>
      <style:text-properties style:font-name="標楷體" style:font-name-asian="標楷體" style:font-weight-complex="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2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2.4916in"/>
    </style:style>
    <style:style style:name="P61"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list-style-name="LFO3" style:family="paragraph">
      <style:paragraph-properties style:snap-to-layout-grid="false" fo:text-align="justify" fo:margin-top="0.075in" fo:margin-bottom="0.075in"/>
      <style:text-properties style:font-name="標楷體" style:font-name-asian="標楷體" fo:font-size="14pt" style:font-size-asian="14pt" style:font-size-complex="14pt"/>
    </style:style>
    <style:style style:name="P66" style:parent-style-name="內文" style:list-style-name="LFO3"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67" style:family="table-row">
      <style:table-row-properties style:min-row-height="2.368in"/>
    </style:style>
    <style:style style:name="P68"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list-style-name="LFO4" style:family="paragraph">
      <style:paragraph-properties style:snap-to-layout-grid="false" fo:text-align="justify" fo:margin-top="0.075in"/>
      <style:text-properties style:font-name="標楷體" style:font-name-asian="標楷體" fo:font-size="14pt" style:font-size-asian="14pt" style:font-size-complex="14pt"/>
    </style:style>
    <style:style style:name="P73" style:parent-style-name="內文" style:list-style-name="LFO4"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74" style:family="table-row">
      <style:table-row-properties style:min-row-height="1.965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25in"/>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list-style-name="LFO5" style:family="paragraph">
      <style:paragraph-properties style:snap-to-layout-grid="false" fo:text-align="justify" fo:margin-top="0.05in"/>
      <style:text-properties style:font-name="標楷體" style:font-name-asian="標楷體" fo:font-size="14pt" style:font-size-asian="14pt" style:font-size-complex="14pt"/>
    </style:style>
    <style:style style:name="P82" style:parent-style-name="內文" style:list-style-name="LFO5"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83" style:family="table-row">
      <style:table-row-properties style:min-row-height="7.2416in"/>
    </style:style>
    <style:style style:name="P84"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top="0.07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margin-top="0.075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fo:background-color="#FFFF00"/>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left="0.166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left="0.166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3.0888in"/>
    </style:style>
    <style:style style:name="P107"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一" style:family="paragraph">
      <style:paragraph-properties style:snap-to-layout-grid="false" fo:margin-top="0.075in" fo:margin-left="0.1923in" fo:text-indent="-0.1888in">
        <style:tab-stops>
          <style:tab-stop style:type="left" style:position="2.6409in"/>
        </style:tab-stops>
      </style:paragraph-properties>
      <style:text-properties style:font-name="標楷體" style:letter-kerning="true" fo:font-size="14pt" style:font-size-asian="14pt" style:font-size-complex="14pt"/>
    </style:style>
    <style:style style:name="P112" style:parent-style-name="一" style:family="paragraph">
      <style:paragraph-properties style:snap-to-layout-grid="false" fo:margin-left="0.1791in" fo:text-indent="-0.1791in">
        <style:tab-stops>
          <style:tab-stop style:type="left" style:position="2.6541in"/>
        </style:tab-stops>
      </style:paragraph-properties>
      <style:text-properties style:font-name="標楷體" style:letter-kerning="true" fo:font-size="14pt" style:font-size-asian="14pt" style:font-size-complex="14pt"/>
    </style:style>
    <style:style style:name="P113" style:parent-style-name="內文" style:family="paragraph">
      <style:paragraph-properties style:snap-to-layout-grid="false" fo:text-align="justify" fo:margin-bottom="0.075in" fo:margin-left="0.1923in" fo:text-indent="-0.1888in">
        <style:tab-stops/>
      </style:paragraph-properties>
      <style:text-properties style:font-name="標楷體" style:font-name-asian="標楷體" fo:font-size="14pt" style:font-size-asian="14pt" style:font-size-complex="14pt"/>
    </style:style>
    <style:style style:name="TableRow114" style:family="table-row">
      <style:table-row-properties style:min-row-height="1.4909in"/>
    </style:style>
    <style:style style:name="P115"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list-style-name="LFO6" style:family="paragraph">
      <style:paragraph-properties style:snap-to-layout-grid="false" fo:text-align="justify" fo:margin-top="0.075in"/>
      <style:text-properties style:font-name="標楷體" style:font-name-asian="標楷體" fo:font-size="14pt" style:font-size-asian="14pt" style:font-size-complex="14pt"/>
    </style:style>
    <style:style style:name="P120" style:parent-style-name="內文" style:list-style-name="LFO6" style:family="paragraph">
      <style:paragraph-properties style:snap-to-layout-grid="false" fo:text-align="justify" fo:margin-bottom="0.075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1.159in"/>
    </style:style>
    <style:style style:name="P125"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top="0.075in" fo:margin-bottom="0.075in"/>
      <style:text-properties style:font-name="標楷體" style:font-name-asian="標楷體" fo:font-size="14pt" style:font-size-asian="14pt" style:font-size-complex="14pt"/>
    </style:style>
    <style:style style:name="TableRow130" style:family="table-row">
      <style:table-row-properties style:min-row-height="1.5888in"/>
    </style:style>
    <style:style style:name="P131"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top="0.075in"/>
      <style:text-properties style:font-name="標楷體" style:font-name-asian="標楷體" fo:font-size="14pt" style:font-size-asian="14pt" style:font-size-complex="14pt"/>
    </style:style>
    <style:style style:name="TableRow136" style:family="table-row">
      <style:table-row-properties style:min-row-height="1.7208in"/>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list-style-name="LFO7" style:family="paragraph">
      <style:paragraph-properties style:snap-to-layout-grid="false" fo:text-align="justify" fo:margin-top="0.075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43" style:parent-style-name="內文" style:list-style-name="LFO7" style:family="paragraph">
      <style:paragraph-properties style:snap-to-layout-grid="false" fo:text-align="justify" fo:margin-bottom="0.075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144" style:family="table-row">
      <style:table-row-properties style:min-row-height="0.6861in"/>
    </style:style>
    <style:style style:name="P145"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5in" fo:margin-bottom="0.05in" fo:margin-left="0.0138in" fo:text-indent="-0.0138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1.525in"/>
    </style:style>
    <style:style style:name="P151"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list-style-name="LFO8" style:family="paragraph">
      <style:paragraph-properties style:snap-to-layout-grid="false" fo:text-align="justify" fo:margin-top="0.05in"/>
      <style:text-properties style:font-name="標楷體" style:font-name-asian="標楷體" fo:font-size="14pt" style:font-size-asian="14pt" style:font-size-complex="14pt"/>
    </style:style>
    <style:style style:name="P156" style:parent-style-name="內文" style:list-style-name="LFO8" style:family="paragraph">
      <style:paragraph-properties style:snap-to-layout-grid="false" fo:text-align="justify" fo:margin-bottom="0.05in"/>
      <style:text-properties style:font-name="標楷體" style:font-name-asian="標楷體" fo:font-size="14pt" style:font-size-asian="14pt" style:font-size-complex="14pt"/>
    </style:style>
    <style:style style:name="TableRow157" style:family="table-row">
      <style:table-row-properties style:min-row-height="1.6006in"/>
    </style:style>
    <style:style style:name="P158"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list-style-name="LFO9" style:family="paragraph">
      <style:paragraph-properties style:snap-to-layout-grid="false" fo:text-align="justify" fo:margin-top="0.05in"/>
      <style:text-properties style:font-name="標楷體" style:font-name-asian="標楷體" fo:font-size="14pt" style:font-size-asian="14pt" style:font-size-complex="14pt"/>
    </style:style>
    <style:style style:name="P163" style:parent-style-name="內文" style:list-style-name="LFO9" style:family="paragraph">
      <style:paragraph-properties style:snap-to-layout-grid="false" fo:text-align="justify" fo:margin-bottom="0.05in"/>
      <style:text-properties style:font-name="標楷體" style:font-name-asian="標楷體" fo:font-size="14pt" style:font-size-asian="14pt" style:font-size-complex="14pt"/>
    </style:style>
    <style:style style:name="TableRow164" style:family="table-row">
      <style:table-row-properties style:min-row-height="2.0493in"/>
    </style:style>
    <style:style style:name="P165"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top="0.05in" fo:margin-bottom="0.05in"/>
      <style:text-properties style:font-name="標楷體" style:font-name-asian="標楷體" fo:font-size="14pt" style:font-size-asian="14pt" style:font-size-complex="14pt"/>
    </style:style>
    <style:style style:name="TableRow170" style:family="table-row">
      <style:table-row-properties style:min-row-height="1.529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638in"/>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margin-top="0.05in" fo:margin-bottom="0.05in"/>
      <style:text-properties style:font-name="標楷體" style:font-name-asian="標楷體" fo:font-size="14pt" style:font-size-asian="14pt" style:font-size-complex="14pt"/>
    </style:style>
    <style:style style:name="TableRow179" style:family="table-row">
      <style:table-row-properties style:min-row-height="4.4611in"/>
    </style:style>
    <style:style style:name="P180"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25in"/>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top="0.05in" fo:margin-bottom="0.05in"/>
      <style:text-properties style:font-name="標楷體" style:font-name-asian="標楷體" fo:font-size="14pt" style:font-size-asian="14pt" style:font-size-complex="14pt"/>
    </style:style>
    <style:style style:name="TableRow186" style:family="table-row">
      <style:table-row-properties style:min-row-height="1.7152in"/>
    </style:style>
    <style:style style:name="P187"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5in"/>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margin-top="0.075in" fo:margin-bottom="0.075in"/>
      <style:text-properties style:font-name="標楷體" style:font-name-asian="標楷體" fo:font-size="14pt" style:font-size-asian="14pt" style:font-size-complex="14pt"/>
    </style:style>
    <style:style style:name="TableRow193" style:family="table-row">
      <style:table-row-properties style:min-row-height="2.395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25in" fo:margin-left="0.0076in" fo:text-indent="-0.0076in">
        <style:tab-stops/>
      </style:paragraph-properties>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2638in"/>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ableRow222" style:family="table-row">
      <style:table-row-properties style:min-row-height="2.723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P225" style:parent-style-name="內文"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28"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29" style:parent-style-name="內文" style:family="paragraph">
      <style:paragraph-properties style:snap-to-layout-grid="false" fo:line-height="0.2638in" fo:margin-left="0.163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2638in" fo:margin-left="0.1631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language-asian="zh" style:country-asian="HK"/>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name-complex="Arial"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0.2638in" fo:margin-left="0.5388in" fo:text-indent="-0.53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2638in" fo:margin-left="0.1631in" fo:text-indent="0.001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2638in" fo:margin-left="0.1652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本文" style:family="paragraph">
      <style:paragraph-properties style:snap-to-layout-grid="false" fo:line-height="125%"/>
      <style:text-properties style:font-name="標楷體" fo:font-weight="normal" style:font-weight-asian="normal" style:font-weight-complex="normal"/>
    </style:style>
    <style:style style:name="P295" style:parent-style-name="內文" style:family="paragraph">
      <style:text-properties style:font-name="標楷體" style:font-name-asian="標楷體" style:font-weight-complex="bold" fo:font-size="16pt" style:font-size-asian="16pt"/>
    </style:style>
  </office:automatic-styles>
  <office:body>
    <office:text text:use-soft-page-breaks="true">
      <text:p text:style-name="P1">經濟部水利署第五河川局興辦事業徵收土地綜合評估分析報告</text:p>
      <text:p text:style-name="P3"><text:span text:style-name="T4">急水</text:span><text:span text:style-name="T5">溪白河堤防延長防災減災工程</text:span></text:p>
      <text:p text:style-name="P6"/>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評估分析項目</text:p>
            </table:table-cell>
            <table:covered-table-cell/>
            <table:table-cell table:style-name="TableCell14">
              <text:p text:style-name="P15">影響說明</text:p>
            </table:table-cell>
          </table:table-row>
        </table:table-header-rows>
        <table:table-row table:style-name="TableRow16">
          <table:table-cell table:style-name="TableCell17" table:number-rows-spanned="4">
            <text:p text:style-name="P18">社會因素</text:p>
          </table:table-cell>
          <table:table-cell table:style-name="TableCell19">
            <text:p text:style-name="P20">徵收所影響人口之多寡、年齡結構</text:p>
          </table:table-cell>
          <table:table-cell table:style-name="TableCell21">
            <text:p text:style-name="P22"><text:span text:style-name="T23">本工程擬施作堤防右岸</text:span><text:span text:style-name="T24">約</text:span><text:span text:style-name="T25">190</text:span><text:span text:style-name="T26">公尺，左岸屬</text:span><text:span text:style-name="T27">自然</text:span><text:span text:style-name="T28">高崁</text:span><text:span text:style-name="T29">，河道整理約</text:span><text:span text:style-name="T30">330</text:span><text:span text:style-name="T31">公尺</text:span><text:span text:style-name="T32">，坐落台南市白河區外角里與河東里，依據台南市白河戶政事務所</text:span><text:span text:style-name="T33">108</text:span><text:span text:style-name="T34">年</text:span><text:span text:style-name="T35">8</text:span><text:span text:style-name="T36">月份統計資料，台南市外角里人口數為</text:span><text:span text:style-name="T37">1581</text:span><text:span text:style-name="T38">人，河東里人口數為</text:span><text:span text:style-name="T39">1482</text:span><text:span text:style-name="T40">人，年齡結構均以</text:span><text:span text:style-name="T41">40~70</text:span><text:span text:style-name="T42">歲人口居多。本案擬徵收土地</text:span><text:span text:style-name="T43">27</text:span><text:span text:style-name="T44">筆，面積</text:span><text:span text:style-name="T45">3.8796</text:span><text:span text:style-name="T46">公頃，實際徵收土地所有權人為</text:span><text:span text:style-name="T47">49</text:span><text:span text:style-name="T48">人，本工程施作後，將可提</text:span><text:span text:style-name="T49">升</text:span><text:span text:style-name="T50">防洪標準，保護堤後上開人口數。</text:span></text:p>
          </table:table-cell>
        </table:table-row>
        <table:table-row table:style-name="TableRow51">
          <table:covered-table-cell>
            <text:p text:style-name="P52"/>
          </table:covered-table-cell>
          <table:table-cell table:style-name="TableCell53">
            <text:p text:style-name="P54">徵收計畫對周圍社會現況之影響</text:p>
          </table:table-cell>
          <table:table-cell table:style-name="TableCell55">
            <text:p text:style-name="P56"><text:span text:style-name="T57">本案周圍社會現況經濟活動及民間產業仍以農業為主，本興辦事業可改善淹水情形，減少洪水損失，有助於該地區防洪安全提</text:span><text:span text:style-name="T58">升</text:span><text:span text:style-name="T59">，並提高該地區生活品質。</text:span></text:p>
          </table:table-cell>
        </table:table-row>
        <table:table-row table:style-name="TableRow60">
          <table:covered-table-cell>
            <text:p text:style-name="P61"/>
          </table:covered-table-cell>
          <table:table-cell table:style-name="TableCell62">
            <text:p text:style-name="P63">徵收計畫對弱勢族群生活型態之影響</text:p>
          </table:table-cell>
          <table:table-cell table:style-name="TableCell64">
            <text:list text:style-name="LFO3" text:continue-numbering="true">
              <text:list-item>
                <text:p text:style-name="P65">本工程可減少因豪雨淹水造成之損失，並有助於該地區防洪安全提升，對周遭弱勢族群生活型態亦可一併獲得改善，且本案用地範圍內無弱勢族群，對弱勢族群生活型態無影響。</text:p>
              </text:list-item>
              <text:list-item>
                <text:p text:style-name="P66">本案用地範圍內未徵收建築物，無土地徵收條例第34條之1規定之安置情形，故無需向社會單位查詢及訂定安置計畫。</text:p>
              </text:list-item>
            </text:list>
          </table:table-cell>
        </table:table-row>
        <table:table-row table:style-name="TableRow67">
          <table:covered-table-cell>
            <text:p text:style-name="P68"/>
          </table:covered-table-cell>
          <table:table-cell table:style-name="TableCell69">
            <text:p text:style-name="P70">徵收計畫對居民健康風險之影響程度</text:p>
          </table:table-cell>
          <table:table-cell table:style-name="TableCell71">
            <text:list text:style-name="LFO4" text:continue-numbering="true">
              <text:list-item>
                <text:p text:style-name="P72">本案工程施作時，將要求承包商將其機械使用所產生之噪音或廢氣控制於規定之標準範圍內。</text:p>
              </text:list-item>
              <text:list-item>
                <text:p text:style-name="P73">水利公共工程及環境營造有助於生命財產保護及改善環境，對居民健康風險影響較低，應不損及附近居民健康，目前尚無相關法令規定，故目前尚無相關法令規定進行居民健康風險評估。</text:p>
              </text:list-item>
            </text:list>
          </table:table-cell>
        </table:table-row>
        <text:soft-page-break/>
        <table:table-row table:style-name="TableRow74">
          <table:table-cell table:style-name="TableCell75" table:number-rows-spanned="6">
            <text:p text:style-name="P76">經濟因素</text:p>
          </table:table-cell>
          <table:table-cell table:style-name="TableCell77">
            <text:p text:style-name="P78"><text:span text:style-name="T79">徵收計畫對稅收影響</text:span></text:p>
          </table:table-cell>
          <table:table-cell table:style-name="TableCell80">
            <text:list text:style-name="LFO5" text:continue-numbering="true">
              <text:list-item>
                <text:p text:style-name="P81">防洪工程興建，可降低因淹水所致沿岸農作物之損失，故可間接提高農業等相關經濟產值，提高稅收。</text:p>
              </text:list-item>
              <text:list-item>
                <text:p text:style-name="P82">因本案工程之興建，防止洪氾發生，保護附近居民生命財產安全，增加民眾置產意願，預估未來人口較易增加，並提高政府相關稅收。</text:p>
              </text:list-item>
            </text:list>
          </table:table-cell>
        </table:table-row>
        <table:table-row table:style-name="TableRow83">
          <table:covered-table-cell>
            <text:p text:style-name="P84"/>
          </table:covered-table-cell>
          <table:table-cell table:style-name="TableCell85">
            <text:p text:style-name="P86">徵收計畫對糧食安全影響</text:p>
          </table:table-cell>
          <table:table-cell table:style-name="TableCell87">
            <text:p text:style-name="P88"><text:span text:style-name="T89">1.</text:span><text:span text:style-name="T90">本案徵收計畫範圍內一般農業區農牧用地面積</text:span><text:span text:style-name="T91">3.8796</text:span><text:span text:style-name="T92">公頃。</text:span></text:p>
            <text:p text:style-name="P93"><text:span text:style-name="T94">2.</text:span><text:span text:style-name="T95">本案工程雖減少部分農糧收成，惟本工程完工後，其效益可保護堤後農業面積約</text:span><text:span text:style-name="T96">45</text:span><text:span text:style-name="T97">公頃，可減少農地土壤流失及減少農業生產損失，故無糧食安全問題，就長期評估而言，因提升農業生產品質，反可增加農業收成效益。另農地使用之合理性、必要性及無可替代性分析如下：</text:span></text:p>
            <text:p text:style-name="P98"><text:span text:style-name="T99">A.</text:span><text:span text:style-name="T100">合理性：為提升防洪保護標準，需依治理計畫設置堤防並延伸至高崁</text:span><text:span text:style-name="T101">及河道整理</text:span><text:span text:style-name="T102">，或為避免汛期間迴水影響造成高灘地漫淹，影響河防設施安全，需興建堤防，以疏導水流及增加通洪斷面，俾維護</text:span><text:span text:style-name="T103">河防安全。</text:span></text:p>
            <text:p text:style-name="P104">B.必要性：本堤段現況右岸未設置堤防，且未施作水防道路，如遇颱洪恐造成防汛搶修險強度不足致生災害。案內農地零星夾雜於工程範圍內，為工程興辦計畫之完整需要難以避免，故有徵收之必要。</text:p>
            <text:p text:style-name="P105">C.無可替代性：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TableRow106">
          <table:covered-table-cell>
            <text:p text:style-name="P107"/>
          </table:covered-table-cell>
          <table:table-cell table:style-name="TableCell108">
            <text:p text:style-name="P109">徵收計畫造成增減就業或轉業人口</text:p>
          </table:table-cell>
          <table:table-cell table:style-name="TableCell110">
            <text:p text:style-name="P111">1.本徵收計畫範圍內大多數居民為農業，以務農為生。</text:p>
            <text:p text:style-name="P112">2.本興辦事業為基礎公共建設，工程完工後可提升防洪安全，可間接促進周遭農業發展，增進農業就業人口。</text:p>
            <text:p text:style-name="P113">3.因本徵收計畫可能導致案內農民喪失所有農地而無法耕作，造成農民轉向附近工廠工作，對於因此失業的農民，將請其前往勞動部雲嘉南分署轄下相關職業訓練場洽詢相關就業機會或輔導其學習各類職業技能，亦能輔導失業農民達成轉業目標。</text:p>
          </table:table-cell>
        </table:table-row>
        <table:table-row table:style-name="TableRow114">
          <table:covered-table-cell>
            <text:p text:style-name="P115"/>
          </table:covered-table-cell>
          <table:table-cell table:style-name="TableCell116">
            <text:p text:style-name="P117">徵收費用及各級政府配合興辦公共設施與政府財務支出及負擔情形</text:p>
          </table:table-cell>
          <table:table-cell table:style-name="TableCell118">
            <text:list text:style-name="LFO6" text:continue-numbering="true">
              <text:list-item>
                <text:p text:style-name="P119">本案所需經費列入經濟部核定之「重要河川環境營造計畫」，由該計畫下配合籌款支應，所編預算足敷支應。</text:p>
              </text:list-item>
              <text:list-item>
                <text:p text:style-name="P120"><text:span text:style-name="T121">預算編列無</text:span><text:span text:style-name="T122">造成財政排擠效果</text:span><text:span text:style-name="T123">。</text:span></text:p>
              </text:list-item>
            </text:list>
          </table:table-cell>
        </table:table-row>
        <table:table-row table:style-name="TableRow124">
          <table:covered-table-cell>
            <text:p text:style-name="P125"/>
          </table:covered-table-cell>
          <table:table-cell table:style-name="TableCell126">
            <text:p text:style-name="P127">徵收計畫對農林漁牧產業鏈</text:p>
          </table:table-cell>
          <table:table-cell table:style-name="TableCell128">
            <text:p text:style-name="P129">本工程係為新建堤防及河道整治，就河道流經範圍進行新建堤防施作，可降低淹水風險，提升防洪安全，保護當地農之生產，對農產業鏈有正面影響。</text:p>
          </table:table-cell>
        </table:table-row>
        <table:table-row table:style-name="TableRow130">
          <table:covered-table-cell>
            <text:p text:style-name="P131"/>
          </table:covered-table-cell>
          <table:table-cell table:style-name="TableCell132">
            <text:p text:style-name="P133">徵收計畫對土地利用完整性</text:p>
          </table:table-cell>
          <table:table-cell table:style-name="TableCell134">
            <text:p text:style-name="P135">本工程已完成整體規劃，工程用地範圍係配合河川河道位置所劃設之河川區土地，雖徵收部分土地做為防洪工程使用，惟可減少當地淹水區域，促進堤後土地開發，對土地利用有正面效益。</text:p>
          </table:table-cell>
        </table:table-row>
        <table:table-row table:style-name="TableRow136">
          <table:table-cell table:style-name="TableCell137" table:number-rows-spanned="5">
            <text:p text:style-name="P138">文化及生態因素</text:p>
          </table:table-cell>
          <table:table-cell table:style-name="TableCell139">
            <text:p text:style-name="P140">因徵收計畫而導致自然風貌城鄉自然風貌改變</text:p>
          </table:table-cell>
          <table:table-cell table:style-name="TableCell141">
            <text:list text:style-name="LFO7" text:continue-numbering="true">
              <text:list-item>
                <text:p text:style-name="P142">本工程工法考量防洪安全與自然生態，以減少對當地環境之衝擊，促進河岸整體綠化景觀，對城鄉自然風貌帶來正面效益，並未導致城鄉自然風貌巨大改變。</text:p>
              </text:list-item>
              <text:list-item>
                <text:p text:style-name="P143">本案無須進行環境影響評估。</text:p>
              </text:list-item>
            </text:list>
          </table:table-cell>
        </table:table-row>
        <table:table-row table:style-name="TableRow144">
          <table:covered-table-cell>
            <text:p text:style-name="P145"/>
          </table:covered-table-cell>
          <table:table-cell table:style-name="TableCell146">
            <text:p text:style-name="P147">因徵收計畫而導致文化古蹟改變</text:p>
          </table:table-cell>
          <table:table-cell table:style-name="TableCell148">
            <text:p text:style-name="P149">本徵收計畫範圍內無涉及古蹟、遺址或登錄之歷史建築。</text:p>
          </table:table-cell>
        </table:table-row>
        <table:table-row table:style-name="TableRow150">
          <table:covered-table-cell>
            <text:p text:style-name="P151"/>
          </table:covered-table-cell>
          <table:table-cell table:style-name="TableCell152">
            <text:p text:style-name="P153">因徵收計畫而導致生活條件或模式發生改變</text:p>
          </table:table-cell>
          <table:table-cell table:style-name="TableCell154">
            <text:list text:style-name="LFO8" text:continue-numbering="true">
              <text:list-item>
                <text:p text:style-name="P155">本徵收範圍內居民多以農業為生，為純樸鄉間生活，鄰里往來密切，生活便利。</text:p>
              </text:list-item>
              <text:list-item>
                <text:p text:style-name="P156">防洪工程計畫改善當地居民居住環境及生活安全，提高該地區生活條件，對於居民工作機會並無影響。</text:p>
              </text:list-item>
            </text:list>
          </table:table-cell>
        </table:table-row>
        <table:table-row table:style-name="TableRow157">
          <table:covered-table-cell>
            <text:p text:style-name="P158"/>
          </table:covered-table-cell>
          <table:table-cell table:style-name="TableCell159">
            <text:p text:style-name="P160">徵收計畫對該地區生態環境之影響</text:p>
          </table:table-cell>
          <table:table-cell table:style-name="TableCell161">
            <text:list text:style-name="LFO9" text:continue-numbering="true">
              <text:list-item>
                <text:p text:style-name="P162">本工程對該地區生態環境尚無不良影響，河岸整修改善本地區景觀，並減少因豪雨沖刷沿岸土地損及週遭生態環境，對整體生態環境之發展有益。</text:p>
              </text:list-item>
              <text:list-item>
                <text:p text:style-name="P163">本案無須進行環境影響評估。</text:p>
              </text:list-item>
            </text:list>
          </table:table-cell>
        </table:table-row>
        <table:table-row table:style-name="TableRow164">
          <table:covered-table-cell>
            <text:p text:style-name="P165"/>
          </table:covered-table-cell>
          <table:table-cell table:style-name="TableCell166">
            <text:p text:style-name="P167">徵收計畫對周邊居民或社會整體之影響</text:p>
          </table:table-cell>
          <table:table-cell table:style-name="TableCell168">
            <text:p text:style-name="P169">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TableRow170">
          <table:table-cell table:style-name="TableCell171" table:number-rows-spanned="3">
            <text:p text:style-name="P172">永續發展因素</text:p>
          </table:table-cell>
          <table:table-cell table:style-name="TableCell173">
            <text:p text:style-name="P174"><text:span text:style-name="T175">國家永續發展政策</text:span></text:p>
            <text:p text:style-name="P176"/>
          </table:table-cell>
          <table:table-cell table:style-name="TableCell177">
            <text:p text:style-name="P178">本計畫為配合辦理中央管河川工程，依據行政院95年10月25日第3012次會議通過「2015年經濟發展願景」，希望建構一個免於災害恐懼、高品質的生活環境，以及人性化的永續發展的生活空間。</text:p>
          </table:table-cell>
        </table:table-row>
        <table:table-row table:style-name="TableRow179">
          <table:covered-table-cell>
            <text:p text:style-name="P180"/>
          </table:covered-table-cell>
          <table:table-cell table:style-name="TableCell181">
            <text:p text:style-name="P182"><text:span text:style-name="T183">永續指標</text:span></text:p>
          </table:table-cell>
          <table:table-cell table:style-name="TableCell184">
            <text:p text:style-name="P185">我國永續指標之國土資源面向，有關天然災害部分：根據聯合國跨國氣候變遷委員會(Intergovernmental Panel on ClimateChange, IPCC)<text:s/>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TableRow186">
          <table:covered-table-cell>
            <text:p text:style-name="P187"/>
          </table:covered-table-cell>
          <table:table-cell table:style-name="TableCell188">
            <text:p text:style-name="P189"><text:span text:style-name="T190">國土計畫</text:span></text:p>
          </table:table-cell>
          <table:table-cell table:style-name="TableCell191">
            <text:p text:style-name="P192">本案工程係非都市土地，屬一般農業區農牧用地、一般農業區水利用地等土地，徵收作水利工程使用後，依規定辦理一併變更編定為水利用地，符合非都市土地使用管制、區域計畫及國土計畫。</text:p>
          </table:table-cell>
        </table:table-row>
        <table:table-row table:style-name="TableRow193">
          <table:table-cell table:style-name="TableCell194">
            <text:p text:style-name="P195">其他因素</text:p>
          </table:table-cell>
          <table:table-cell table:style-name="TableCell196">
            <text:p text:style-name="P197"><text:span text:style-name="T198">依徵收計畫個別情形，認為適當或應加以</text:span><text:span text:style-name="T199">評估</text:span><text:span text:style-name="T200">參考之事項</text:span></text:p>
          </table:table-cell>
          <table:table-cell table:style-name="TableCell201">
            <text:p text:style-name="P202"><text:span text:style-name="T203">本工程依</text:span><text:span text:style-name="T204">急水</text:span><text:span text:style-name="T205">溪水系</text:span><text:span text:style-name="T206">及支流白水溪</text:span><text:span text:style-name="T207">治理計畫規劃期程，銜接下游白水溪河東</text:span><text:span text:style-name="T208">、</text:span><text:span text:style-name="T209">庄內堤</text:span><text:span text:style-name="T210">防</text:span><text:span text:style-name="T211">(</text:span><text:span text:style-name="T212">三工區</text:span><text:span text:style-name="T213">)</text:span><text:span text:style-name="T214">防災減災工程辦理堤防興建並延伸至高崁</text:span><text:span text:style-name="T215">及河道整理</text:span><text:span text:style-name="T216">，</text:span><text:span text:style-name="T217">形成完整保護，</text:span><text:span text:style-name="T218">工程完工後可</text:span><text:span text:style-name="T219">提升土地利用價值及助於該地區防洪安全、生命財產保護</text:span><text:span text:style-name="T220">，</text:span><text:span text:style-name="T221">以長期而言可改善該地區周邊居民生活條件，更可保障其財產及生命安全，水防道路可兼作改善地區交通，對該地區生態環境無不良影響，對社會整體環境之發展有益。</text:span></text:p>
          </table:table-cell>
        </table:table-row>
        <table:table-row table:style-name="TableRow222">
          <table:table-cell table:style-name="TableCell223">
            <text:p text:style-name="P224"/>
            <text:p text:style-name="P225">綜合評估分析</text:p>
          </table:table-cell>
          <table:table-cell table:style-name="TableCell226" table:number-columns-spanned="2">
            <text:p text:style-name="P227">本工程符合下列公益性、必要性、適當性及合法性，經評估應屬適當：</text:p>
            <text:p text:style-name="P228">1.公益性：</text:p>
            <text:p text:style-name="P229">本工程為水利防洪工程，其公益性目的為保障人民生命財產、減少災害損失，並滿足當地居民對生活環境及安全之需求；本案徵收私有土地興建堤防工程後，除有效整治白水溪水患，並減少洪氾損失外，並可增加當地居民親水環境，改善環境景觀，提供居民活動休憩空間，間接提升人民生活品質及土地利用價值，促進水岸土地合理利用，當有助於本事業公益性目的之達成。</text:p>
            <text:p text:style-name="P230">2.必要性：</text:p>
            <text:p text:style-name="P231"><text:span text:style-name="T232">本堤段河道淤積嚴重，部分河道高灘地則到崁邊且局部河段防洪高程不符計畫洪水位，部分河床淤積比兩岸土地高，有陸化之情形，影響防洪能力</text:span><text:span text:style-name="T233">，</text:span><text:span text:style-name="T234">為</text:span><text:span text:style-name="T235">避免汛期間</text:span><text:span text:style-name="T236">因全球氣候異常，極端氣候</text:span><text:span text:style-name="T237">衝擊，豪雨帶來之短延時強降雨，造成其河川嚴重淹水災害</text:span><text:span text:style-name="T238">，需施設堤防工</text:span><text:span text:style-name="T239">及河道整理</text:span><text:span text:style-name="T240">，以疏導水流及增加通洪斷面，故有其必要性，倘不執行本工程，會影響白水溪本河段地區防汛安全，經評估當地居民之經濟上利益損失及防汛安全兩相權衡後，仍以當地農業生產安全與周遭居民之生命財產安全需求為重，故仍須執行本工程；本工程係屬永久性建設，評估應以取得土地所有權較符合民眾期望，故以下列方式，經研判為不可行，分述如下：</text:span><text:span text:style-name="T241">(1)</text:span><text:span text:style-name="T242">信託、委託經營、聯合開發、委託開發、合作經營等方式：上開方式雖係公私合作共同進行開發建設方式之一，惟本工程具有公益性</text:span><text:span text:style-name="T243">質，不適用以報酬及收入評估。</text:span><text:span text:style-name="T244">(2)</text:span><text:span text:style-name="T245">設定地上權、租用等方式：本工程係屬永久性建設，為以利河川長期防洪治理計畫之順遂，應以取得土地所有權兼顧公益及私權維護，無法考慮以設定地上權、租用等方式取得土地。</text:span><text:span text:style-name="T246">(3)</text:span><text:span text:style-name="T247">捐贈：私人捐贈雖係公有土地來源之一，但仍須視土地所有權人意願主動提出，本案迄今尚未接獲土地所有權人願意捐贈土地之意思表示。</text:span><text:span text:style-name="T248">(4)</text:span><text:span text:style-name="T249">公有土地交換</text:span><text:span text:style-name="T250">(</text:span><text:span text:style-name="T251">以地易地</text:span><text:span text:style-name="T252">)</text:span><text:span text:style-name="T253">：</text:span><text:span text:style-name="T254">本局所承辦業務為水利防洪工程，所取得之土地均須作為水利防洪工程所需使用，係為水利用地，並無多餘之土地可供交換，</text:span><text:span text:style-name="T255">因此以地易地事宜，尚無從辦理</text:span><text:span text:style-name="T256">。</text:span><text:span text:style-name="T257">(5)</text:span><text:span text:style-name="T258"><text:s/></text:span><text:span text:style-name="T259">容積移轉：</text:span><text:span text:style-name="T260">水利法第</text:span><text:span text:style-name="T261">82</text:span><text:span text:style-name="T262">條規定河川區域內</text:span><text:span text:style-name="T263">其位於都市計畫範圍內者，經主管機關核定實施計畫，而尚未辦理徵收前，得準用都市計畫法第</text:span><text:span text:style-name="T264">83</text:span><text:span text:style-name="T265">條之</text:span><text:span text:style-name="T266">1</text:span><text:span text:style-name="T267">第</text:span><text:span text:style-name="T268">2</text:span><text:span text:style-name="T269">項所定辦法有關可移出容積訂定方式、可移入容積地區範圍、接受基地</text:span><text:soft-page-break/><text:span text:style-name="T270">可移入容積上限、移轉方式及作業方法等規定辦理容積移轉</text:span><text:span text:style-name="T271">，因本案非位於都市計畫範圍內，無從適用。本工程所須土地已考量通洪需求及工程設計所需範圍，已無法再縮小寬度，又地方期盼興建本案工程以整治當地水患已久，故本案土地之徵收有其</text:span><text:span text:style-name="T272">必要</text:span><text:span text:style-name="T273">性。</text:span></text:p>
            <text:p text:style-name="P274">3.適當性：</text:p>
            <text:p text:style-name="P275"><text:span text:style-name="T276">本案工程保護標準係依</text:span><text:span text:style-name="T277">急水</text:span><text:span text:style-name="T278">溪水系</text:span><text:span text:style-name="T279">及支流白水溪</text:span><text:span text:style-name="T280">規劃報告之</text:span><text:span text:style-name="T281">50</text:span><text:span text:style-name="T282">年重現期距</text:span><text:span text:style-name="T283">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故顯無損害與利益失衡之情況，本案應具有適當性。</text:span></text:p>
            <text:p text:style-name="P284">4.合法性：<text:s text:c="2"/></text:p>
            <text:p text:style-name="P285"><text:span text:style-name="T286">本工程依據土地徵收條例第</text:span><text:span text:style-name="T287">3</text:span><text:span text:style-name="T288">條第</text:span><text:span text:style-name="T289">4</text:span><text:span text:style-name="T290">款及水利法第</text:span><text:span text:style-name="T291">82</text:span><text:span text:style-name="T292">條之規定辦理用地</text:span><text:span text:style-name="T293">取得，用地徵收範圍係依據公告之用地範圍線辦理。</text:span></text:p>
          </table:table-cell>
          <table:covered-table-cell/>
        </table:table-row>
      </table:table>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color="#000000" style:letter-kerning="false" fo:font-size="14pt" style:font-size-asian="14pt" style:font-size-complex="14pt" style:language-complex="hi" style:country-complex="IN"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language-complex="hi" style:country-complex="IN" fo:hyphenate="false"/>
    </style:style>
    <style:style style:name="公文內容" style:display-name="公文(內容)" style:family="paragraph" style:parent-style-name="本文" style:list-style-name="LFO2">
      <style:paragraph-properties fo:text-align="justify" fo:line-height="0.2777in"/>
      <style:text-properties fo:font-weight="normal" style:font-weight-asian="normal" style:font-weight-complex="normal"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一"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text:list-style style:name="LFO2" style:display-name="LFO2">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2LVL5"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61312" draw:id="id0" draw:style-name="a0"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user</meta:initial-creator>
    <dc:creator>譚秋蘭</dc:creator>
    <meta:creation-date>2019-11-05T01:46:00Z</meta:creation-date>
    <dc:date>2019-11-05T01:48:00Z</dc:date>
    <meta:print-date>2019-10-01T04:26:00Z</meta:print-date>
    <meta:template xlink:href="Normal" xlink:type="simple"/>
    <meta:editing-cycles>3</meta:editing-cycles>
    <meta:editing-duration>PT240S</meta:editing-duration>
    <meta:document-statistic meta:page-count="7" meta:paragraph-count="8" meta:word-count="643" meta:character-count="4303" meta:row-count="30" meta:non-whitespace-character-count="3668"/>
  </office:meta>
</office:document-meta>
</file>