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公文_28_發文字號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公文_28_密等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公文_28_主旨_29_">
      <style:paragraph-properties fo:margin-left="1.69cm" fo:margin-right="0cm" fo:line-height="0.635cm" fo:text-align="justify" style:justify-single-word="false" fo:orphans="0" fo:widows="0" fo:text-indent="-1.69cm" style:auto-text-indent="false" style:vertical-align="auto" style:writing-mode="lr-tb"/>
    </style:style>
    <style:style style:name="P4" style:family="paragraph" style:parent-style-name="_a4__bd__a4_å_28__ab_áÄò_ac_q_b8__a8__29_">
      <style:paragraph-properties fo:margin-left="0cm" fo:margin-right="0cm" fo:line-height="0.635cm" fo:text-align="start" style:justify-single-word="false" fo:orphans="0" fo:widows="0" fo:text-indent="0cm" style:auto-text-indent="false" style:vertical-align="auto" style:writing-mode="lr-tb"/>
    </style:style>
    <style:style style:name="P5" style:family="paragraph" style:parent-style-name="_a4__bd__a4_å_28__ab_áÄò_ac_q_b8__a8__29_" style:list-style-name="WWNum3">
      <style:paragraph-properties fo:margin-left="1.829cm" fo:margin-right="0cm" fo:line-height="0.635cm" fo:text-align="justify" style:justify-single-word="false" fo:orphans="0" fo:widows="0" fo:text-indent="-1.27cm" style:auto-text-indent="false" style:vertical-align="auto" style:writing-mode="lr-tb">
        <style:tab-stops>
          <style:tab-stop style:position="1.829cm"/>
        </style:tab-stops>
      </style:paragraph-properties>
    </style:style>
    <style:style style:name="P6" style:family="paragraph" style:parent-style-name="_a4__bd__a4_å_28__ab_áÄò_ac_q_b8__a8__29_" style:list-style-name="WWNum4">
      <style:paragraph-properties fo:margin-left="3.122cm" fo:margin-right="0cm" fo:line-height="0.635cm" fo:text-align="justify" style:justify-single-word="false" fo:orphans="0" fo:widows="0" fo:text-indent="-1.321cm" style:auto-text-indent="false" style:vertical-align="auto" style:writing-mode="lr-tb">
        <style:tab-stops/>
      </style:paragraph-properties>
    </style:style>
    <style:style style:name="P7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6.66cm" style:auto-text-indent="false" style:vertical-align="auto" style:writing-mode="lr-tb"/>
    </style:style>
    <style:style style:name="P8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</style:style>
    <style:style style:name="P9" style:family="paragraph" style:parent-style-name="公文_28_段落_29_">
      <style:paragraph-properties fo:margin-left="1.69cm" fo:margin-right="0cm" fo:margin-top="0cm" fo:margin-bottom="0.353cm" loext:contextual-spacing="false" fo:line-height="0.635cm" fo:text-align="justify" style:justify-single-word="false" fo:orphans="0" fo:widows="0" fo:text-indent="-1.69cm" style:auto-text-indent="false" style:vertical-align="auto" style:writing-mode="lr-tb"/>
    </style:style>
    <style:style style:name="P10" style:family="paragraph" style:parent-style-name="公文_28_正本_29_">
      <style:paragraph-properties fo:margin-left="1.27cm" fo:margin-right="0cm" fo:margin-top="0.212cm" fo:margin-bottom="0cm" loext:contextual-spacing="false" fo:line-height="0.459cm" fo:text-align="justify" style:justify-single-word="false" fo:orphans="0" fo:widows="0" fo:text-indent="-1.27cm" style:auto-text-indent="false" style:vertical-align="auto" style:writing-mode="lr-tb"/>
    </style:style>
    <style:style style:name="P11" style:family="paragraph" style:parent-style-name="公文_28_副本_29_">
      <style:paragraph-properties fo:margin-left="1.27cm" fo:margin-right="0cm" fo:line-height="0.459cm" fo:text-align="justify" style:justify-single-word="false" fo:orphans="0" fo:widows="0" fo:text-indent="-1.27cm" style:auto-text-indent="false" style:vertical-align="auto" style:writing-mode="lr-tb"/>
    </style:style>
    <style:style style:name="P12" style:family="paragraph" style:parent-style-name="公文_28_機關地址_29_">
      <style:paragraph-properties fo:margin-left="8.001cm" fo:margin-right="0cm" fo:line-height="0.459cm" fo:text-align="start" style:justify-single-word="false" fo:orphans="0" fo:widows="0" fo:text-indent="3.747cm" style:auto-text-indent="false" style:vertical-align="auto" style:writing-mode="lr-tb"/>
    </style:style>
    <style:style style:name="P13" style:family="paragraph" style:parent-style-name="公文_28_郵遞區號_29_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4" style:family="paragraph" style:parent-style-name="公文_28_附件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17" style:family="paragraph" style:parent-style-name="公文_28_全銜_29_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/>
      <style:text-properties style:font-name-complex="Times New Roman1"/>
    </style:style>
    <style:style style:name="P18" style:family="paragraph" style:parent-style-name="公文_28_全銜_29_">
      <style:paragraph-properties fo:margin-left="0cm" fo:margin-right="0cm" fo:line-height="0.776cm" fo:text-align="center" style:justify-single-word="false" fo:orphans="0" fo:widows="0" fo:text-indent="0cm" style:auto-text-indent="false" style:vertical-align="auto" style:writing-mode="lr-tb"/>
    </style:style>
    <style:style style:name="P19" style:family="paragraph" style:parent-style-name="公文_28_全銜_29_" style:master-page-name="Standard">
      <style:paragraph-properties fo:margin-left="0cm" fo:margin-right="0cm" fo:line-height="0.776cm" fo:text-align="center" style:justify-single-word="false" fo:orphans="0" fo:widows="0" fo:text-indent="0cm" style:auto-text-indent="false" style:page-number="auto" style:vertical-align="auto" style:writing-mode="lr-tb"/>
      <style:text-properties style:font-name-complex="Times New Roman1"/>
    </style:style>
    <style:style style:name="P20" style:family="paragraph" style:parent-style-name="公文_28_受文者_29_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公文_28_速別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公文_28_發文日期_29_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/>
    </style:style>
    <style:style style:name="P23" style:family="paragraph">
      <loext:graphic-properties draw:fill-color="#ffffff"/>
    </style:style>
    <style:style style:name="T1" style:family="text">
      <style:text-properties fo:color="#ff0000" fo:font-size="18pt" style:font-name-asian="標楷體1" style:font-size-asian="18pt"/>
    </style:style>
    <style:style style:name="T2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style:font-name="標楷體" style:font-name-complex="標楷體1"/>
    </style:style>
    <style:style style:name="T4" style:family="text">
      <style:text-properties fo:color="#ff0000"/>
    </style:style>
    <style:style style:name="T5" style:family="text">
      <style:text-properties fo:color="#ff0000" style:font-size-complex="16pt"/>
    </style:style>
    <style:style style:name="T6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fo:font-size="14pt" fo:font-weight="bold" style:font-size-asian="14pt" style:font-weight-asian="bold" style:font-size-complex="14pt"/>
    </style:style>
    <style:style style:name="T8" style:family="text">
      <style:text-properties style:font-size-complex="16pt"/>
    </style:style>
    <style:style style:name="T9" style:family="text">
      <style:text-properties style:font-name-complex="標楷體1" style:font-size-complex="16pt"/>
    </style:style>
    <style:style style:name="T10" style:family="text">
      <style:text-properties fo:color="#000000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¨ç¥¿¥»" text:anchor-type="char" svg:x="-0.63cm" svg:y="0.88cm" svg:width="1.9cm" svg:height="0.953cm" draw:z-index="0"><draw:text-box><text:p text:style-name="P16"><text:span text:style-name="T1">正本</text:span></text:p></draw:text-box></draw:frame><text:bookmark text:name="¥þ»Î"/>○○○　函</text:p>
      <text:p text:style-name="P12">地址：<text:bookmark text:name="機關地址"/>○○○</text:p>
      <text:p text:style-name="P12">聯 絡 人：○○○</text:p>
      <text:p text:style-name="P12">聯絡電話：○○○</text:p>
      <text:p text:style-name="P13"><text:bookmark text:name="¶l»¼°Ï¸¹"/><text:s/><text:bookmark text:name="地址"/><text:s/></text:p>
      <text:p text:style-name="P20"><draw:frame draw:style-name="fr2" draw:name="ÀÉ¸¹Äæ" text:anchor-type="char" svg:x="0cm" svg:y="2cm" svg:width="4.445cm" svg:height="0.635cm" draw:z-index="2"><draw:text-box><text:p text:style-name="P15"><text:span text:style-name="T2">參考範本</text:span><text:span text:style-name="T6">(公司行號)</text:span></text:p></draw:text-box></draw:frame>受文者：<text:bookmark text:name="¨ü¤åªÌ"/> 經濟部水利署</text:p>
      <text:p text:style-name="P22">發文日期：<text:bookmark text:name="發文日期"/>中華民國○○○年○○月○○日</text:p>
      <text:p text:style-name="P1">發文字號：<text:bookmark text:name="發文字號"/>○○○字第○○○號</text:p>
      <text:p text:style-name="P21">速別：<text:bookmark text:name="³t§O"/>普通件</text:p>
      <text:p text:style-name="P2">密等及解密條件或保密期限：<text:bookmark text:name="±Kµ¥"/> </text:p>
      <text:p text:style-name="P14">附件：<text:bookmark text:name="ªþ¥ó"/></text:p>
      <text:p text:style-name="P3">主旨：<text:bookmark text:name="主旨"/>為○○○需要，請查詢○○縣（市）○○鄉（鎮、市、區）○○段○○小段○○地號等○筆土地，是否位屬下列環境敏感區位內，請查照。</text:p>
      <text:p text:style-name="P9">說明：<text:bookmark text:name="»¡©ú"/></text:p>
      <text:list xml:id="list8438803900857467483" text:style-name="WWNum3">
        <text:list-item>
          <text:p text:style-name="P5">依據○○○規定辦理(或為辦理○○○需要)。</text:p>
        </text:list-item>
        <text:list-item>
          <text:p text:style-name="P5">查詢項目如下：<text:span text:style-name="T3">(※</text:span><text:span text:style-name="T4">不需查詢項目請自行刪除)</text:span></text:p>
        </text:list-item>
      </text:list>
      <text:list xml:id="list6036229243404130852" text:style-name="WWNum4">
        <text:list-item>
          <text:list>
            <text:list-item>
              <text:p text:style-name="P6"><text:span text:style-name="T8">是否位於中央管河川區域內。</text:span></text:p>
            </text:list-item>
            <text:list-item>
              <text:p text:style-name="P6"><text:span text:style-name="T8">是否位於中央管區域排水設施範圍內。</text:span></text:p>
            </text:list-item>
            <text:list-item>
              <text:p text:style-name="P6"><text:span text:style-name="T8">是否位於海堤區域。</text:span></text:p>
            </text:list-item>
            <text:list-item>
              <text:p text:style-name="P6"><text:span text:style-name="T8">是否位於中央管河川水道治理計畫線或用地範圍線內。</text:span></text:p>
            </text:list-item>
            <text:list-item>
              <text:p text:style-name="P6"><text:span text:style-name="T8">是否位於中央管區域排水用地範圍線內。</text:span></text:p>
            </text:list-item>
            <text:list-item>
              <text:p text:style-name="P6"><text:span text:style-name="T8">是否位於中央管區域排水集水區域範圍。</text:span><text:span text:style-name="T5">（※申請本項請檢附地理位置圖</text:span><text:span text:style-name="T9">或1/25000內政部經建圖</text:span><text:span text:style-name="T5">）</text:span></text:p>
            </text:list-item>
            <text:list-item>
              <text:p text:style-name="P6"><text:span text:style-name="T8">是否位於興建中水庫計畫區內。</text:span></text:p>
            </text:list-item>
            <text:list-item>
              <text:p text:style-name="P6"><text:span text:style-name="T8">是否位於公告之水庫蓄水範圍內。</text:span></text:p>
            </text:list-item>
            <text:list-item>
              <text:p text:style-name="P6"><text:span text:style-name="T8">是否與堰、壩水利建造物有100公尺以上之距離。</text:span></text:p>
            </text:list-item>
            <text:list-item>
              <text:p text:style-name="P6"><text:span text:style-name="T8">是否位於地下水管制區內。</text:span></text:p>
            </text:list-item>
            <text:list-item>
              <text:p text:style-name="P6"><text:span text:style-name="T8">是否位於經濟部已公告之嚴重地層下陷地區。</text:span></text:p>
            </text:list-item>
            <text:list-item>
              <text:p text:style-name="P6"><text:span text:style-name="T8">是否位於自來水水質水量保護區內。</text:span></text:p>
            </text:list-item>
            <text:list-item>
              <text:p text:style-name="P6"><text:span text:style-name="T8">是否位於水庫集水區內。</text:span></text:p>
            </text:list-item>
            <text:list-item>
              <text:p text:style-name="P6"><text:span text:style-name="T8">是否位於中央管河川公告之洪氾區（防洪區）。</text:span></text:p>
            </text:list-item>
            <text:list-item>
              <text:p text:style-name="P6"><text:span text:style-name="T8">是否位於已公告之洪水平原管制區內。</text:span></text:p>
            </text:list-item>
          </text:list>
        </text:list-item>
      </text:list>
      <text:p text:style-name="P10"><draw:custom-shape text:anchor-type="char" draw:z-index="1" draw:style-name="gr1" draw:text-style-name="P23" svg:width="2.541cm" svg:height="2.223cm" svg:x="10.749cm" svg:y="0.233cm"><text:p/><draw:enhanced-geometry svg:viewBox="0 0 21600 21600" draw:type="rectangle" draw:enhanced-path="M 0 0 L 21600 0 21600 21600 0 21600 0 0 Z N"/></draw:custom-shape>正本：<text:bookmark text:name="正本"/>經濟部水利署</text:p>
      <text:p text:style-name="P11">副本：<text:bookmark text:name="°Æ¥»"/><text:bookmark text:name="¸p¦W"/></text:p>
      <text:p text:style-name="P7">○○○<text:span text:style-name="T7">公司</text:span></text:p>
      <text:p text:style-name="P8"><text:span text:style-name="T10"><text:s text:c="19"/></text:span></text:p>
      <text:p text:style-name="P18"><text:span text:style-name="T11"><text:s text:c="29"/>【請蓋私章或公司章】</text:span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公文_28_全銜_29_" style:display-name="公文(全銜)" style:family="paragraph" style:parent-style-name="Standard" style:default-outline-level="">
      <style:paragraph-properties fo:margin-left="0cm" fo:margin-right="0cm" fo:line-height="1.27cm" fo:text-align="center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Standard" style:default-outline-level="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_a4__bd__a4_å_28__ab_áÄò_ac_q_b8__a8__29_" style:display-name="¤½¤å(«áÄò¬q¸¨)" style:family="paragraph" style:parent-style-name="Standard" style:default-outline-level="">
      <style:paragraph-properties fo:margin-left="0.559cm" fo:margin-right="0cm" fo:line-height="0.882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郵遞區號_29_" style:display-name="公文(郵遞區號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函範本</dc:title>
    <dc:subject>申請函範本</dc:subject>
    <meta:initial-creator>經濟部水利署</meta:initial-creator>
    <meta:keyword>環境敏感區申請函範本</meta:keyword>
    <dc:description>申請函範本</dc:description>
    <meta:creation-date>2017-08-11T16:39:00</meta:creation-date>
    <dc:date>2017-08-11T16:39:00</dc:date>
    <meta:print-date>2014-03-18T09:28:00</meta:print-date>
    <meta:editing-cycles>2</meta:editing-cycles>
    <meta:editing-duration>PT1S</meta:editing-duration>
    <meta:document-statistic meta:table-count="0" meta:image-count="0" meta:object-count="0" meta:page-count="1" meta:paragraph-count="37" meta:word-count="531" meta:character-count="624" meta:non-whitespace-character-count="569"/>
    <meta:generator>LibreOffice/5.0.5.2$Windows_x86 LibreOffice_project/55b006a02d247b5f7215fc6ea0fde844b30035b3</meta:generator>
    <meta:user-defined meta:name="Company">WRA</meta:user-defined>
    <meta:user-defined meta:name="Operator">楊雅評</meta:user-defined>
  </office:meta>
</office:document-meta>
</file>